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Gaarde 55, 2542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2 bomen (stamdiameter 10-70 cm), staande op het terrein van het perceel ten behoeve van een bouwplan</text:p>
            <text:p text:style-name="common-al"/>
            <text:p text:style-name="common-al">Ons kenmerk: VTH2024-175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Gaarde 55, 2542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4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TH2024-17526</meta:user-defined>
    <meta:user-defined meta:name="DCTERMS.abstract">het kappen van 32 bomen (stamdiameter 10-70 cm), staande op het terrein van het perceel ten behoeve van een bouwplan</meta:user-defined>
    <dc:language>nl</dc:language>
    <meta:user-defined meta:name="OVERHEIDop.locatietype/OVERHEIDop.gebiedsmarkering">Punt</meta:user-defined>
    <meta:user-defined meta:name="DC.title">Omgevingsvergunning - Aangevraagd, De Gaarde 55, 2542 CB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88</meta:user-defined>
    <meta:user-defined meta:name="OVERHEIDop.GmbID/DC.identifier">gmb-2024-545488</meta:user-defined>
    <meta:user-defined meta:name="OVERHEIDop.versieInformatie"/>
  </office:meta>
</office:document-meta>
</file>