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3">
      <text:list-level-style-bullet text:bullet-char="-" text:level="1">
        <style:list-level-properties text:min-label-width="10mm"/>
      </text:list-level-style-bullet>
    </text:list-style>
    <text:list-style style:name="id1-3-2-2-3-4-3-2-3-1-3-1">
      <text:list-level-style-bullet text:bullet-char="-" text:level="1">
        <style:list-level-properties text:min-label-width="10mm"/>
      </text:list-level-style-bullet>
    </text:list-style>
    <text:list-style style:name="id1-3-2-2-3-4-3-2-3-1-3-2">
      <text:list-level-style-bullet text:bullet-char="-" text:level="1">
        <style:list-level-properties text:min-label-width="10mm"/>
      </text:list-level-style-bullet>
    </text:list-style>
    <text:list-style style:name="id1-3-2-2-3-4-3-2-3-1-3-3">
      <text:list-level-style-bullet text:bullet-char="-" text:level="1">
        <style:list-level-properties text:min-label-width="10mm"/>
      </text:list-level-style-bullet>
    </text:list-style>
    <text:list-style style:name="id1-3-2-2-3-4-3-2-3-1-3-4">
      <text:list-level-style-bullet text:bullet-char="-" text:level="1">
        <style:list-level-properties text:min-label-width="10mm"/>
      </text:list-level-style-bullet>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bullet text:bullet-char="-" text:level="1">
        <style:list-level-properties text:min-label-width="10mm"/>
      </text:list-level-style-bullet>
    </text:list-style>
    <text:list-style style:name="id1-3-2-2-3-4-4-2-3-1">
      <text:list-level-style-bullet text:bullet-char="-" text:level="1">
        <style:list-level-properties text:min-label-width="10mm"/>
      </text:list-level-style-bullet>
    </text:list-style>
    <text:list-style style:name="id1-3-2-2-3-4-4-2-3-2">
      <text:list-level-style-bullet text:bullet-char="-" text:level="1">
        <style:list-level-properties text:min-label-width="10mm"/>
      </text:list-level-style-bullet>
    </text:list-style>
    <text:list-style style:name="id1-3-2-2-3-4-4-2-3-3">
      <text:list-level-style-bullet text:bullet-char="-" text:level="1">
        <style:list-level-properties text:min-label-width="10mm"/>
      </text:list-level-style-bullet>
    </text:list-style>
    <text:list-style style:name="id1-3-2-2-3-4-4-2-3-4">
      <text:list-level-style-bullet text:bullet-char="-" text:level="1">
        <style:list-level-properties text:min-label-width="10mm"/>
      </text:list-level-style-bullet>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bullet text:bullet-char="-" text:level="1">
        <style:list-level-properties text:min-label-width="10mm"/>
      </text:list-level-style-bullet>
    </text:list-style>
    <text:list-style style:name="id1-3-2-2-3-4-4-6-3-1">
      <text:list-level-style-bullet text:bullet-char="-" text:level="1">
        <style:list-level-properties text:min-label-width="10mm"/>
      </text:list-level-style-bullet>
    </text:list-style>
    <text:list-style style:name="id1-3-2-2-3-4-4-6-3-2">
      <text:list-level-style-bullet text:bullet-char="-" text:level="1">
        <style:list-level-properties text:min-label-width="10mm"/>
      </text:list-level-style-bullet>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9-3">
      <text:list-level-style-bullet text:bullet-char="-" text:level="1">
        <style:list-level-properties text:min-label-width="10mm"/>
      </text:list-level-style-bullet>
    </text:list-style>
    <text:list-style style:name="id1-3-2-2-3-4-4-9-3-1">
      <text:list-level-style-bullet text:bullet-char="-" text:level="1">
        <style:list-level-properties text:min-label-width="10mm"/>
      </text:list-level-style-bullet>
    </text:list-style>
    <text:list-style style:name="id1-3-2-2-3-4-4-9-3-2">
      <text:list-level-style-bullet text:bullet-char="-" text:level="1">
        <style:list-level-properties text:min-label-width="10mm"/>
      </text:list-level-style-bullet>
    </text:list-style>
    <text:list-style style:name="id1-3-2-2-3-4-4-9-3-3">
      <text:list-level-style-bullet text:bullet-char="-" text:level="1">
        <style:list-level-properties text:min-label-width="10mm"/>
      </text:list-level-style-bullet>
    </text:list-style>
    <text:list-style style:name="id1-3-2-2-3-4-4-9-3-4">
      <text:list-level-style-bullet text:bullet-char="-" text:level="1">
        <style:list-level-properties text:min-label-width="10mm"/>
      </text:list-level-style-bullet>
    </text:list-style>
    <text:list-style style:name="id1-3-2-2-3-4-4-9-3-5">
      <text:list-level-style-bullet text:bullet-char="-" text:level="1">
        <style:list-level-properties text:min-label-width="10mm"/>
      </text:list-level-style-bullet>
    </text:list-style>
    <text:list-style style:name="id1-3-2-2-3-4-4-9-3-6">
      <text:list-level-style-bullet text:bullet-char="-" text:level="1">
        <style:list-level-properties text:min-label-width="10mm"/>
      </text:list-level-style-bullet>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bullet text:bullet-char="-" text:level="1">
        <style:list-level-properties text:min-label-width="10mm"/>
      </text:list-level-style-bullet>
    </text:list-style>
    <text:list-style style:name="id1-3-2-2-6-2-2-3-2-3-1">
      <text:list-level-style-bullet text:bullet-char="-" text:level="1">
        <style:list-level-properties text:min-label-width="10mm"/>
      </text:list-level-style-bullet>
    </text:list-style>
    <text:list-style style:name="id1-3-2-2-6-2-2-3-2-3-2">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West Betuwe 2025 </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7 december 2024; </text:p>
            <text:p text:style-name="al"/>
            <text:p text:style-name="al">Gelet op de artikelen 2.1.3, 2.1.4, eerste, tweede, derde lid, 2.1.5 eerste lid, 2.1.6, 2.1.7, 2.3.6 vierde lid en 2.6.6 eerste lid van de Wet maatschappelijke ondersteuning 2015 en de artikelen 3.8 tweede lid en 5.4. van het Uitvoeringsbesluit Wmo 2015;</text:p>
            <text:p text:style-name="al"/>
            <text:p text:style-name="al">Overwegende dat het noodzakelijk is om:</text:p>
            <text:list text:style-name="id1-3-2-1-1-8">
              <text:list-item text:style-override="id1-3-2-1-1-8-1">
                <text:number>•</text:number>
                <text:p text:style-name="al">inwoners 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8-2">
                <text:number>•</text:number>
                <text:p text:style-name="al">inwoners met psychische of psychosociale problemen en inwoners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8-3">
                <text:number>•</text:number>
                <text:p text:style-name="al">bij verordening regels te stellen over de invulling van de plicht tot ondersteuning,</text:p>
              </text:list-item>
            </text:list>
            <text:p text:style-name="al">Besluit vast te stellen de Verordening maatschappelijke ondersteuning en jeugdhulp gemeente West Betuwe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anvraag: een verzoek van een jeugdige en/of ouder(s) (belanghebbende) om een besluit te nemen;</text:p>
                </text:list-item>
                <text:list-item text:style-override="id1-3-2-2-1-2-3-2">
                  <text:number>b.</text:number>
                  <text:p text:style-name="al">algemene voorziening: voorziening op het gebied van jeugd, zorg, onderwijs, maatschappelijke ondersteuning of werk en inkomen, niet vallend onder de Jeugdwet. Een algemene voorziening is altijd voorliggend op een voorziening op grond van de jeugdwet.</text:p>
                </text:list-item>
                <text:list-item text:style-override="id1-3-2-2-1-2-3-3">
                  <text:number>c.</text:number>
                  <text:p text:style-name="al">andere voorziening: voorziening op het gebied van zorg, onderwijs, maatschappelijke ondersteuning of werk en inkomen, niet vallend onder de Jeugdwet; een andere voorziening is in beginsel voorliggend op een voorziening op grond van de Jeugdwet;</text:p>
                </text:list-item>
                <text:list-item text:style-override="id1-3-2-2-1-2-3-4">
                  <text:number>d.</text:number>
                  <text:p text:style-name="al">beleidsregels: Beleidsregels Jeugdhulp gemeente West Betuwe;</text:p>
                </text:list-item>
                <text:list-item text:style-override="id1-3-2-2-1-2-3-5">
                  <text:number>e.</text:number>
                  <text:p text:style-name="al">budgethouder: de persoon die een pgb ontvangt op grond van de Jeugdwet;</text:p>
                </text:list-item>
                <text:list-item text:style-override="id1-3-2-2-1-2-3-6">
                  <text:number>f.</text:number>
                  <text:p text:style-name="al">budgetplan: een door de jeugdige en/of ouder(s) opgesteld plan, waarin opgenomen is welke individuele voorziening met welk te bereiken resultaat de jeugdige en/of ouder(s) inkoopt met een persoonsgebonden budget, mogelijk door het college aangevuld met voorwaarden die daaraan gebonden zijn; </text:p>
                </text:list-item>
                <text:list-item text:style-override="id1-3-2-2-1-2-3-7">
                  <text:number>g.</text:number>
                  <text:p text:style-name="al">eigen kracht: eigen kracht is het gebruik maken van de eigen mogelijkheden al dan niet in combinatie met de inzet van het sociale netwerk; hulpbronnen in de sociale omgeving en de wijk waar mensen wonen; </text:p>
                </text:list-item>
                <text:list-item text:style-override="id1-3-2-2-1-2-3-8">
                  <text:number>h.</text:number>
                  <text:p text:style-name="al">gebruikelijke hulp: hulp die naar algemeen aanvaarde opvattingen in redelijkheid mag worden verwacht van inwonende ouders, kinderen, echtgenoten en andere huisgenoten (Wmo2015) of ouders met het gezag ten opzichte van hun minderjarige kinderen (Jeugdwet), rekening houdend met hun eigen mogelijkheden en het probleemoplossend vermogen;</text:p>
                </text:list-item>
                <text:list-item text:style-override="id1-3-2-2-1-2-3-9">
                  <text:number>i.</text:number>
                  <text:p text:style-name="al">individuele voorziening: een op de jeugdige en/of zijn ouder(s) toegesneden jeugdhulpvoorziening die door het college in natura of in de vorm van een persoonsgebonden budget wordt verstrekt;</text:p>
                </text:list-item>
                <text:list-item text:style-override="id1-3-2-2-1-2-3-10">
                  <text:number>j.</text:number>
                  <text:p text:style-name="al">inwoner: een ingezetene van de gemeente West Betuwe die ingeschreven staat in de Basisregistratie Personen (BRP);</text:p>
                </text:list-item>
                <text:list-item text:style-override="id1-3-2-2-1-2-3-11">
                  <text:number>k.</text:number>
                  <text:p text:style-name="al">ondersteuningsvraag: behoefte van een jeugdige en/of ouder(s) aan jeugdhulp in verband met opgroei- en opvoedingsproblemen, psychische problemen en stoornissen;</text:p>
                </text:list-item>
                <text:list-item text:style-override="id1-3-2-2-1-2-3-12">
                  <text:number>l.</text:number>
                  <text:p text:style-name="al">ondersteuningsplan: een document waarin de ondersteuningsbehoefte van de jeugdige en/of ouder(s) is vastgelegd, samen met de doelen (beoogde resultaten) en hoe deze te bereiken, evenals de bijdragen die zowel het college als de hulpvrager en zijn sociale netwerk hieraan kunnen leveren;</text:p>
                </text:list-item>
                <text:list-item text:style-override="id1-3-2-2-1-2-3-13">
                  <text:number>m.</text:number>
                  <text:p text:style-name="al">persoonsgebonden budget (pgb): het persoonsgebonden budget als bedoeld in artikel 8.1.1 van de Jeugdwet, zijnde een door het college verstrekt budget aan een jeugdige en/of ouder, dat hem in staat stelt de jeugdhulp die tot de individuele voorziening behoort van derden te betrekken; </text:p>
                </text:list-item>
                <text:list-item text:style-override="id1-3-2-2-1-2-3-14">
                  <text:number>n.</text:number>
                  <text:p text:style-name="al">sociaal netwerk: personen uit de huiselijke kring of andere personen met wie client een sociale relatie onderhoudt;</text:p>
                </text:list-item>
                <text:list-item text:style-override="id1-3-2-2-1-2-3-15">
                  <text:number>o.</text:number>
                  <text:p text:style-name="al">Veilig Thuis: het regionale advies- en meldpunt huiselijk geweld en kindermishandeling als bedoeld in artikel 1.1 van de Jeugdwet; </text:p>
                </text:list-item>
                <text:list-item text:style-override="id1-3-2-2-1-2-3-16">
                  <text:number>p.</text:number>
                  <text:p text:style-name="al">wet: Jeugdwet.</text:p>
                </text:list-item>
                <text:list-item text:style-override="id1-3-2-2-1-2-3-17">
                  <text:number>2.</text:number>
                  <text:p text:style-name="al">Alle begrippen die in deze verordening worden gebruikt en die niet nader worden omschreven hebben dezelfde betekenis als in de Jeugd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en beschikbare algemene voorziening</text:p>
              <text:list text:style-name="id1-3-2-2-2-2-2">
                <text:list-item text:style-override="id1-3-2-2-2-2-2">
                  <text:number>1.</text:number>
                  <text:p text:style-name="al">Een algemene voorziening is rechtstreeks toegankelijk zonder voorafgaand onderzoek naar de behoeften en persoonskenmerken van de jeugdige en/of zijn ouder(s).</text:p>
                </text:list-item>
                <text:list-item text:style-override="id1-3-2-2-2-2-3">
                  <text:number>2.</text:number>
                  <text:p text:style-name="al">De volgende vormen van algemene voorzieningen zijn beschikbaar: </text:p>
                  <text:list text:style-name="id1-3-2-2-2-2-3-3">
                    <text:list-item text:style-override="id1-3-2-2-2-2-3-3-1">
                      <text:number>-</text:number>
                      <text:p text:style-name="al">opvoedondersteuning;</text:p>
                    </text:list-item>
                    <text:list-item text:style-override="id1-3-2-2-2-2-3-3-2">
                      <text:number>-</text:number>
                      <text:p text:style-name="al">jeugdgezondheidszorg; </text:p>
                    </text:list-item>
                    <text:list-item text:style-override="id1-3-2-2-2-2-3-3-3">
                      <text:number>-</text:number>
                      <text:p text:style-name="al">schoolmaatschappelijk werk.</text:p>
                    </text:list-item>
                  </text:list>
                </text:list-item>
                <text:list-item text:style-override="id1-3-2-2-2-2-4">
                  <text:number>3.</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3.</text:span> Beschikbare individuele voorzieningen</text:p>
                <text:list text:style-name="id1-3-2-2-3-2-2-2">
                  <text:list-item text:style-override="id1-3-2-2-3-2-2-2">
                    <text:number>1.</text:number>
                    <text:p text:style-name="al">De volgende vormen van individuele voorzieningen zijn beschikbaar:</text:p>
                    <text:list text:style-name="id1-3-2-2-3-2-2-2-3">
                      <text:list-item text:style-override="id1-3-2-2-3-2-2-2-3-1">
                        <text:number>a.</text:number>
                        <text:p text:style-name="al">Ambulante Jeugdhulp;</text:p>
                      </text:list-item>
                      <text:list-item text:style-override="id1-3-2-2-3-2-2-2-3-2">
                        <text:number>b.</text:number>
                        <text:p text:style-name="al">Jeugdhulp met verblijf.</text:p>
                      </text:list-item>
                    </text:list>
                  </text:list-item>
                  <text:list-item text:style-override="id1-3-2-2-3-2-2-3">
                    <text:number>2.</text:number>
                    <text:p text:style-name="al">Het college kan nadere regels vaststellen over welke individuele voorzieningen op basis van het eerste lid beschikbaar zijn.</text:p>
                    <text:p text:style-name="al"/>
                  </text:list-item>
                </text:list>
              </text:section>
            </text:section>
            <text:section text:name="paragraaf_id1-3-2-2-3-3" text:style-name="paragraaf">
              <text:p text:style-name="paragraaf_kop"><text:span text:style-name="label">Paragraaf</text:span> <text:span text:style-name="nr">2.</text:span> Toegang procedureel</text:p>
              <text:section text:name="artikel_id1-3-2-2-3-3-2" text:style-name="artikel">
                <text:p text:style-name="artikel_kop_titel"><text:span text:style-name="artikel_kop_label">Artikel</text:span> <text:span text:style-name="artikel_kop_nr">4.</text:span> Aanvraag</text:p>
                <text:list text:style-name="id1-3-2-2-3-3-2-2">
                  <text:list-item text:style-override="id1-3-2-2-3-3-2-2">
                    <text:number>1.</text:number>
                    <text:p text:style-name="al">Een aanvraag voor een individuele voorziening wordt schriftelijk ingediend bij het college door middel van een ingevuld en ondertekend aanvraagformulier. In geval van een pgb-aanvraag dient de aanvraag vergezeld te zijn met een budgetplan.</text:p>
                  </text:list-item>
                  <text:list-item text:style-override="id1-3-2-2-3-3-2-3">
                    <text:number>2.</text:number>
                    <text:p text:style-name="al">Als een jeugdige en/of ouder(s) de jeugdhulp zelf wenst in te kopen met een pgb, dient hij daartoe een budgetplan in zoals bedoeld in artikel 10 van deze verordening. </text:p>
                  </text:list-item>
                  <text:list-item text:style-override="id1-3-2-2-3-3-2-4">
                    <text:number>3.</text:number>
                    <text:p text:style-name="al">Het college wijst de jeugdige en/of ouder(s) op de mogelijkheid gebruik te maken van onafhankelijke inwonerondersteuning. </text:p>
                  </text:list-item>
                  <text:list-item text:style-override="id1-3-2-2-3-3-2-5">
                    <text:number>4.</text:number>
                    <text:p text:style-name="al">Het college handelt de aanvraag (besluit op de aanvraag) af binnen 8 weken na ontvangst van de aanvraag. </text:p>
                  </text:list-item>
                  <text:list-item text:style-override="id1-3-2-2-3-3-2-6">
                    <text:number>5.</text:number>
                    <text:p text:style-name="al">Het college kan nadere regels vaststellen met betrekking tot de procedure voor de aanvraag van een individuele voorziening.</text:p>
                  </text:list-item>
                </text:list>
              </text:section>
              <text:section text:name="artikel_id1-3-2-2-3-3-3" text:style-name="artikel">
                <text:p text:style-name="artikel_kop_titel"><text:span text:style-name="artikel_kop_label">Artikel</text:span> <text:span text:style-name="artikel_kop_nr">5.</text:span> Toegang en besluit</text:p>
                <text:list text:style-name="id1-3-2-2-3-3-3-2">
                  <text:list-item text:style-override="id1-3-2-2-3-3-3-2">
                    <text:number>1.</text:number>
                    <text:p text:style-name="al">Het college legt de beslissing over het al dan niet verlenen van een individuele voorziening vast in een beschikking, op basis van onderzoek en ondersteuningsplan als bedoeld in artikel 8. </text:p>
                  </text:list-item>
                  <text:list-item text:style-override="id1-3-2-2-3-3-3-3">
                    <text:number>2.</text:number>
                    <text:p text:style-name="al">Het college neemt het besluit als bedoeld in het eerste lid op grond van de aanvraag, evenals het onderzoek en het daaruit volgende ondersteuningsplan als bedoeld in artikel 8.</text:p>
                  </text:list-item>
                  <text:list-item text:style-override="id1-3-2-2-3-3-3-4">
                    <text:number>3.</text:number>
                    <text:p text:style-name="al">In spoedeisende gevallen treft het college zo spoedig mogelijk een passende voorziening. Het college legt de beslissing over de inzet van hulp in dat geval zo snel mogelijk, doch in ieder geval binnen vier weken na de start van de hulp, vast in een beschikking.</text:p>
                  </text:list-item>
                  <text:list-item text:style-override="id1-3-2-2-3-3-3-5">
                    <text:number>4.</text:number>
                    <text:p text:style-name="al">Het college draagt zorg voor de inzet van jeugdhulp na verwijzing door de huisarts, medisch specialist, jeugdarts of GI. Het college legt de te verlenen individuele voorziening vast in een beschikking. </text:p>
                  </text:list-item>
                  <text:list-item text:style-override="id1-3-2-2-3-3-3-6">
                    <text:number>5.</text:number>
                    <text:p text:style-name="al">De jeugdige en/of zijn ouder(s) moeten zich binnen 3 maanden na de besluitdatum hebben gemeld bij een jeugdhulpaanbieder, dan wel het pgb in te zetten voor de ondersteuning waarvoor het is verstrekt.</text:p>
                  </text:list-item>
                  <text:list-item text:style-override="id1-3-2-2-3-3-3-7">
                    <text:number>6.</text:number>
                    <text:p text:style-name="al">Het college kan met betrekking tot de inzet van een maatwerkvoorziening nadere regels vaststellen.</text:p>
                  </text:list-item>
                </text:list>
              </text:section>
              <text:section text:name="artikel_id1-3-2-2-3-3-4" text:style-name="artikel">
                <text:p text:style-name="artikel_kop_titel"><text:span text:style-name="artikel_kop_label">Artikel</text:span> <text:span text:style-name="artikel_kop_nr">6.</text:span> Inhoud en geldigheidsduur beschikking</text:p>
                <text:list text:style-name="id1-3-2-2-3-3-4-2">
                  <text:list-item text:style-override="id1-3-2-2-3-3-4-2">
                    <text:number>1.</text:number>
                    <text:p text:style-name="al">In de beschikking tot toekenning of afwijzing van een individuele voorziening wordt vastgelegd:</text:p>
                    <text:list text:style-name="id1-3-2-2-3-3-4-2-3">
                      <text:list-item text:style-override="id1-3-2-2-3-3-4-2-3-1">
                        <text:number>a.</text:number>
                        <text:p text:style-name="al">het besluit: toekenning of afwijzing aanvraag, de omvang van de toegekende hulp en verplichtingen jeugdige en/of ouder(s); </text:p>
                      </text:list-item>
                      <text:list-item text:style-override="id1-3-2-2-3-3-4-2-3-2">
                        <text:number>b.</text:number>
                        <text:p text:style-name="al">de motivering van het besluit waaronder: welke individuele voorziening verstrekt wordt, wie de jeugdhulp gaat bieden en wat het beoogde resultaat daarvan is; </text:p>
                      </text:list-item>
                      <text:list-item text:style-override="id1-3-2-2-3-3-4-2-3-3">
                        <text:number>c.</text:number>
                        <text:p text:style-name="al">de mogelijkheid tot indienen bezwaarschrift en eisen bezwaarschrift;</text:p>
                      </text:list-item>
                      <text:list-item text:style-override="id1-3-2-2-3-3-4-2-3-4">
                        <text:number>d.</text:number>
                        <text:p text:style-name="al">de termijn van 3 maanden waarbinnen de jeugdige en/of zijn ouder(s) zich moet melden bij een jeugdhulpaanbieder dan wel de ondersteuning moet starten; </text:p>
                      </text:list-item>
                      <text:list-item text:style-override="id1-3-2-2-3-3-4-2-3-5">
                        <text:number>e.</text:number>
                        <text:p text:style-name="al">of de voorziening in natura of als pgb wordt verstrekt, en indien van toepassing;</text:p>
                      </text:list-item>
                      <text:list-item text:style-override="id1-3-2-2-3-3-4-2-3-6">
                        <text:number>f.</text:number>
                        <text:p text:style-name="al">welke algemene voorzieningen relevant zijn of kunnen zijn.</text:p>
                      </text:list-item>
                    </text:list>
                  </text:list-item>
                  <text:list-item text:style-override="id1-3-2-2-3-3-4-3">
                    <text:number>2.</text:number>
                    <text:p text:style-name="al">Het ondersteuningsplan maakt deel uit van de beschikking.</text:p>
                  </text:list-item>
                  <text:list-item text:style-override="id1-3-2-2-3-3-4-4">
                    <text:number>3.</text:number>
                    <text:p text:style-name="al">Bij het verstrekken van een voorziening in de vorm van een pgb vermeldt de beschikking naast de in lid 1 genoemde zaken bovendien:</text:p>
                    <text:list text:style-name="id1-3-2-2-3-3-4-4-3">
                      <text:list-item text:style-override="id1-3-2-2-3-3-4-4-3-1">
                        <text:number>a.</text:number>
                        <text:p text:style-name="al">de hoogte van het pgb en hoe deze is bepaald;</text:p>
                      </text:list-item>
                      <text:list-item text:style-override="id1-3-2-2-3-3-4-4-3-2">
                        <text:number>b.</text:number>
                        <text:p text:style-name="al">welke kwaliteitseisen gelden voor de besteding van het pgb;</text:p>
                      </text:list-item>
                      <text:list-item text:style-override="id1-3-2-2-3-3-4-4-3-3">
                        <text:number>c.</text:number>
                        <text:p text:style-name="al">de wijze van verantwoording van de besteding van het pgb.</text:p>
                      </text:list-item>
                    </text:list>
                  </text:list-item>
                  <text:list-item text:style-override="id1-3-2-2-3-3-4-5">
                    <text:number>4.</text:number>
                    <text:p text:style-name="al">Het besluit tot toekenning of afwijzing van een individuele voorziening wordt afgegeven:</text:p>
                    <text:list text:style-name="id1-3-2-2-3-3-4-5-3">
                      <text:list-item text:style-override="id1-3-2-2-3-3-4-5-3-1">
                        <text:number>a.</text:number>
                        <text:p text:style-name="al">als het gaat om zorg in natura en pgb met een geldigheidsduur zoals genoemd in de beschikking, met een maximale duur van 12 maanden op voorzieningen niet zijnde jeugdhulp met verblijf; </text:p>
                      </text:list-item>
                    </text:list>
                  </text:list-item>
                  <text:list-item text:style-override="id1-3-2-2-3-3-4-6">
                    <text:number>5.</text:number>
                    <text:p text:style-name="al">Bij het besluit wordt informatie verstrekt over de rechten en de plichten van de jeugdige en/of ouder(s) op grond van de wet, de verordening en de nadere regels.</text:p>
                  </text:list-item>
                  <text:list-item text:style-override="id1-3-2-2-3-3-4-7">
                    <text:number>6.</text:number>
                    <text:p text:style-name="al">Het college kan periodiek onderzoeken of er aanleiding is een besluit te heroverwegen en stelt hierover nadere regels.</text:p>
                    <text:p text:style-name="al"/>
                  </text:list-item>
                </text:list>
              </text:section>
            </text:section>
            <text:section text:name="paragraaf_id1-3-2-2-3-4" text:style-name="paragraaf">
              <text:p text:style-name="paragraaf_kop"><text:span text:style-name="label">Paragraaf</text:span> <text:span text:style-name="nr">3.</text:span> Beoordeling</text:p>
              <text:section text:name="artikel_id1-3-2-2-3-4-2" text:style-name="artikel">
                <text:p text:style-name="artikel_kop_titel"><text:span text:style-name="artikel_kop_label">Artikel</text:span> <text:span text:style-name="artikel_kop_nr">7.</text:span> Onderzoek en opstellen ondersteuningsplan</text:p>
                <text:list text:style-name="id1-3-2-2-3-4-2-2">
                  <text:list-item text:style-override="id1-3-2-2-3-4-2-2">
                    <text:number>1.</text:number>
                    <text:p text:style-name="al">Het college onderzoekt in een gesprek met de jeugdige en/of ouder(s) zo spoedig mogelijk en voor zover nodig in het kader van de ondersteuningsvraag:</text:p>
                    <text:list text:style-name="id1-3-2-2-3-4-2-2-3">
                      <text:list-item text:style-override="id1-3-2-2-3-4-2-2-3-1">
                        <text:number>a.</text:number>
                        <text:p text:style-name="al">de behoeften, persoonskenmerken, voorkeuren, veiligheid, ontwikkeling en gezinssituatie van de jeugdige en/of zijn ouder(s) en het probleem of de ondersteuningsvraag;</text:p>
                      </text:list-item>
                      <text:list-item text:style-override="id1-3-2-2-3-4-2-2-3-2">
                        <text:number>b.</text:number>
                        <text:p text:style-name="al">het gewenste resultaat van het verzoek om jeugdhulp;</text:p>
                      </text:list-item>
                      <text:list-item text:style-override="id1-3-2-2-3-4-2-2-3-3">
                        <text:number>c.</text:number>
                        <text:p text:style-name="al">het vermogen van de jeugdige en/of zijn ouder(s) om zelf of met ondersteuning van de naaste omgeving een oplossing voor de ondersteuningsvraag te vinden (eigen kracht); </text:p>
                      </text:list-item>
                      <text:list-item text:style-override="id1-3-2-2-3-4-2-2-3-4">
                        <text:number>d.</text:number>
                        <text:p text:style-name="al">de mogelijkheden om gebruik te maken van een andere en/of algemene voorziening;</text:p>
                      </text:list-item>
                      <text:list-item text:style-override="id1-3-2-2-3-4-2-2-3-5">
                        <text:number>e.</text:number>
                        <text:p text:style-name="al">de mogelijkheden om de ondersteuningsvraag te beantwoorden door het inzetten van een algemene voorziening;</text:p>
                      </text:list-item>
                      <text:list-item text:style-override="id1-3-2-2-3-4-2-2-3-6">
                        <text:number>f.</text:number>
                        <text:p text:style-name="al">de mogelijkheden om een individuele voorziening te verstrekken;</text:p>
                      </text:list-item>
                      <text:list-item text:style-override="id1-3-2-2-3-4-2-2-3-7">
                        <text:number>g.</text:number>
                        <text:p text:style-name="al">de mogelijkheden om te kiezen voor een pgb, waarbij de jeugdige en/of ouder(s) in begrijpelijke bewoordingen wordt ingelicht over de gevolgen van die keuze; </text:p>
                      </text:list-item>
                      <text:list-item text:style-override="id1-3-2-2-3-4-2-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2-3-9">
                        <text:number>i.</text:number>
                        <text:p text:style-name="al">hoe rekening kan worden gehouden met de godsdienstige gezindheid, de levensovertuiging en de culturele achtergrond van de jeugdige en/of ouder(s).</text:p>
                      </text:list-item>
                    </text:list>
                  </text:list-item>
                  <text:list-item text:style-override="id1-3-2-2-3-4-2-3">
                    <text:number>2.</text:number>
                    <text:p text:style-name="al">Het college vraagt, met instemming van de jeugdige en/of zijn ouder(s), informatie op bij andere instanties, zoals de huisarts, en kan met deze in gesprek gaan over de problemen en de meest aangewezen hulp.</text:p>
                  </text:list-item>
                  <text:list-item text:style-override="id1-3-2-2-3-4-2-4">
                    <text:number>3.</text:number>
                    <text:p text:style-name="al">Het college en de jeugdige en/of ouder(s) leggen de zaken genoemd in het eerste lid vast in het ondersteuningsplan.</text:p>
                  </text:list-item>
                  <text:list-item text:style-override="id1-3-2-2-3-4-2-5">
                    <text:number>4.</text:number>
                    <text:p text:style-name="al">Met toestemming van de jeugdige en/of ouder(s) worden in het ondersteuningsplan afspraken opgenomen over het moment en de wijze waarop de resultaten van het ondersteuningsplan met de jeugdige en/of ouder(s), Team Sociaal en de jeugdhulpaanbieder besproken worden.</text:p>
                  </text:list-item>
                  <text:list-item text:style-override="id1-3-2-2-3-4-2-6">
                    <text:number>5.</text:number>
                    <text:p text:style-name="al">Het college kan nadere regels vaststellen met betrekking tot de inhoud van en de wijze waarop het onderzoek wordt uitgevoerd.</text:p>
                  </text:list-item>
                </text:list>
              </text:section>
              <text:section text:name="artikel_id1-3-2-2-3-4-3" text:style-name="artikel">
                <text:p text:style-name="artikel_kop_titel"><text:span text:style-name="artikel_kop_label">Artikel</text:span> <text:span text:style-name="artikel_kop_nr">8.</text:span> Criteria individuele voorzieningen</text:p>
                <text:list text:style-name="id1-3-2-2-3-4-3-2">
                  <text:list-item text:style-override="id1-3-2-2-3-4-3-2">
                    <text:number>1.</text:number>
                    <text:p text:style-name="al">Jeugdigen en/of ouder(s) komen pas in aanmerking voor een individuele voorziening als zij zelf geen oplossing kunnen vinden voor de ondersteuningsvraag: </text:p>
                    <text:list text:style-name="id1-3-2-2-3-4-3-2-3">
                      <text:list-item text:style-override="id1-3-2-2-3-4-3-2-3-1">
                        <text:number>a.</text:number>
                        <text:p text:style-name="al">binnen hun eigen mogelijkheden en probleemoplossend vermogen (eigen kracht). Hieronder wordt in ieder geval verstaan: </text:p>
                        <text:list text:style-name="id1-3-2-2-3-4-3-2-3-1-3">
                          <text:list-item text:style-override="id1-3-2-2-3-4-3-2-3-1-3-1">
                            <text:number>-</text:number>
                            <text:p text:style-name="al">gebruikelijke hulp van ouder(s) en/of andere verzorger(s) of opvoeder(s); </text:p>
                          </text:list-item>
                          <text:list-item text:style-override="id1-3-2-2-3-4-3-2-3-1-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 </text:p>
                          </text:list-item>
                          <text:list-item text:style-override="id1-3-2-2-3-4-3-2-3-1-3-3">
                            <text:number>-</text:number>
                            <text:p text:style-name="al">de ondersteuning vanuit het sociale netwerk;</text:p>
                          </text:list-item>
                          <text:list-item text:style-override="id1-3-2-2-3-4-3-2-3-1-3-4">
                            <text:number>-</text:number>
                            <text:p text:style-name="al">het aanspreken van een aanvullende zorgverzekering die is afgesloten.</text:p>
                          </text:list-item>
                        </text:list>
                      </text:list-item>
                      <text:list-item text:style-override="id1-3-2-2-3-4-3-2-3-2">
                        <text:number>b.</text:number>
                        <text:p text:style-name="al">door gebruik te maken van een algemene voorziening, of;</text:p>
                      </text:list-item>
                      <text:list-item text:style-override="id1-3-2-2-3-4-3-2-3-3">
                        <text:number>c.</text:number>
                        <text:p text:style-name="al">door gebruik te maken van een andere voorziening.</text:p>
                      </text:list-item>
                    </text:list>
                  </text:list-item>
                  <text:list-item text:style-override="id1-3-2-2-3-4-3-3">
                    <text:number>2.</text:number>
                    <text:p text:style-name="al">Als de aanvraag betrekking heeft op kosten voor jeugdhulp die de jeugdige en/of ouder(s)voorafgaand aan de aanvraag heeft gemaakt, kan het college hier slechts een voorziening voor verstrekken:</text:p>
                    <text:list text:style-name="id1-3-2-2-3-4-3-3-3">
                      <text:list-item text:style-override="id1-3-2-2-3-4-3-3-3-1">
                        <text:number>a.</text:number>
                        <text:p text:style-name="al">als op het moment van de aanvraag nog steeds sprake is van opgroei- of opvoedingsproblemen, psychische problemen of stoornissen waarvoor de hulp is ingezet, en;</text:p>
                      </text:list-item>
                      <text:list-item text:style-override="id1-3-2-2-3-4-3-3-3-2">
                        <text:number>b.</text:number>
                        <text:p text:style-name="al">voor zover het college de noodzaak en passendheid van de voorziening en de gemaakte kosten achteraf nog kan beoordelen;</text:p>
                      </text:list-item>
                      <text:list-item text:style-override="id1-3-2-2-3-4-3-3-3-3">
                        <text:number>c.</text:number>
                        <text:p text:style-name="al">de voorziening als bedoeld in lid 2 kan slechts betrekking hebben op gemaakte kosten over een periode van maximaal 3 maanden vóór de aanvraag;</text:p>
                      </text:list-item>
                      <text:list-item text:style-override="id1-3-2-2-3-4-3-3-3-4">
                        <text:number>d.</text:number>
                        <text:p text:style-name="al">het college kan nadere regels stellen ter verdere uitwerking van de criteria, zoals genoemd in het eerste en tweede lid.</text:p>
                      </text:list-item>
                    </text:list>
                  </text:list-item>
                </text:list>
              </text:section>
              <text:section text:name="artikel_id1-3-2-2-3-4-4" text:style-name="artikel">
                <text:p text:style-name="artikel_kop_titel"><text:span text:style-name="artikel_kop_label">Artikel</text:span> <text:span text:style-name="artikel_kop_nr">9.</text:span> Eigen Kracht/ gebruikelijke hulp</text:p>
                <text:list text:style-name="id1-3-2-2-3-4-4-2">
                  <text:list-item text:style-override="id1-3-2-2-3-4-4-2">
                    <text:number>1.</text:number>
                    <text:p text:style-name="al">Jeugdigen en/of ouder(s) komen pas in aanmerking voor een individuele voorziening als zij zelf geen oplossing kunnen vinden voor de ondersteuningsvraag binnen hun eigen mogelijkheden en probleemoplossend vermogen (eigen kracht). Eigen kracht is het gebruik maken van de eigen mogelijkheden al dan niet in combinatie net de inzet van het sociale netwerk; hulpbronnen in de sociale omgeving en de wijk waar mensen wonen. Hieronder wordt in ieder geval verstaan: </text:p>
                    <text:list text:style-name="id1-3-2-2-3-4-4-2-3">
                      <text:list-item text:style-override="id1-3-2-2-3-4-4-2-3-1">
                        <text:number>-</text:number>
                        <text:p text:style-name="al">gebruikelijke hulp van ouder(s) en/of andere verzorger(s) of opvoeder(s); </text:p>
                      </text:list-item>
                      <text:list-item text:style-override="id1-3-2-2-3-4-4-2-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 </text:p>
                      </text:list-item>
                      <text:list-item text:style-override="id1-3-2-2-3-4-4-2-3-3">
                        <text:number>-</text:number>
                        <text:p text:style-name="al">de ondersteuning vanuit het sociale netwerk;</text:p>
                      </text:list-item>
                      <text:list-item text:style-override="id1-3-2-2-3-4-4-2-3-4">
                        <text:number>-</text:number>
                        <text:p text:style-name="al">het aanspreken van een aanvullende zorgverzekering die is afgesloten.</text:p>
                      </text:list-item>
                    </text:list>
                  </text:list-item>
                  <text:list-item text:style-override="id1-3-2-2-3-4-4-3">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3-4-4-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3-4-4-4-3">
                      <text:list-item text:style-override="id1-3-2-2-3-4-4-4-3-1">
                        <text:number>a.</text:number>
                        <text:p text:style-name="al">de leeftijd van de jeugdige;</text:p>
                      </text:list-item>
                      <text:list-item text:style-override="id1-3-2-2-3-4-4-4-3-2">
                        <text:number>b.</text:number>
                        <text:p text:style-name="al">de mate van zorg bij activiteiten en handelingen, de mate van toezicht en de mate van begeleiding en/of stimulans die een jeugdige van die leeftijd nodig heeft; </text:p>
                      </text:list-item>
                      <text:list-item text:style-override="id1-3-2-2-3-4-4-4-3-3">
                        <text:number>c.</text:number>
                        <text:p text:style-name="al">de aard en de duur van de hulp en de benodigde ondersteuningsintensiteit van de jeugdige;</text:p>
                      </text:list-item>
                      <text:list-item text:style-override="id1-3-2-2-3-4-4-4-3-4">
                        <text:number>d.</text:number>
                        <text:p text:style-name="al">de mate van planbaarheid van de hulp;</text:p>
                      </text:list-item>
                      <text:list-item text:style-override="id1-3-2-2-3-4-4-4-3-5">
                        <text:number>e.</text:number>
                        <text:p text:style-name="al">de behoeften en mogelijkheden van de jeugdige.</text:p>
                      </text:list-item>
                    </text:list>
                  </text:list-item>
                  <text:list-item text:style-override="id1-3-2-2-3-4-4-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3-4-4-6">
                    <text:number>5.</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 text:style-name="id1-3-2-2-3-4-4-6-3">
                      <text:list-item text:style-override="id1-3-2-2-3-4-4-6-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3-4-4-6-3-2">
                        <text:number>-</text:number>
                        <text:p text:style-name="al">langdurend: het gaat om chronische situaties waarbij naar verwachting de jeugdhulp langer langer dan drie maanden nodig is of voor meerdere periodes van drie maanden in één kalenderjaar.</text:p>
                      </text:list-item>
                    </text:list>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3-4-4-7">
                    <text:number>6.</text:number>
                    <text:p text:style-name="al">Bij de beoordeling in langdurige situaties houdt het college rekening met de volgende factoren:</text:p>
                    <text:list text:style-name="id1-3-2-2-3-4-4-7-3">
                      <text:list-item text:style-override="id1-3-2-2-3-4-4-7-3-1">
                        <text:number>a.</text:number>
                        <text:p text:style-name="al">de aard en de duur van de hulp en de benodigde ondersteuningsintensiteit van de jeugdige;</text:p>
                      </text:list-item>
                      <text:list-item text:style-override="id1-3-2-2-3-4-4-7-3-2">
                        <text:number>b.</text:number>
                        <text:p text:style-name="al">de mate van planbaarheid van de hulp;</text:p>
                      </text:list-item>
                      <text:list-item text:style-override="id1-3-2-2-3-4-4-7-3-3">
                        <text:number>c.</text:number>
                        <text:p text:style-name="al">het lichamelijk en geestelijk welzijn van de ouders;</text:p>
                      </text:list-item>
                      <text:list-item text:style-override="id1-3-2-2-3-4-4-7-3-4">
                        <text:number>d.</text:number>
                        <text:p text:style-name="al">de manier van omgaan van ouders met de problemen van de jeugdige;</text:p>
                      </text:list-item>
                      <text:list-item text:style-override="id1-3-2-2-3-4-4-7-3-5">
                        <text:number>e.</text:number>
                        <text:p text:style-name="al">vaardigheden van de ouders om zelf hulp te bieden (bijvoorbeeld een verpleegachtergrond);</text:p>
                      </text:list-item>
                      <text:list-item text:style-override="id1-3-2-2-3-4-4-7-3-6">
                        <text:number>f.</text:number>
                        <text:p text:style-name="al">of er sprake is van problematiek bij de ouders, zoals relationele problemen of schulden;</text:p>
                      </text:list-item>
                      <text:list-item text:style-override="id1-3-2-2-3-4-4-7-3-7">
                        <text:number>g.</text:number>
                        <text:p text:style-name="al">welke verplichtingen de ouders hebben, bijvoorbeeld voor werk en sociale verplichtingen;</text:p>
                      </text:list-item>
                      <text:list-item text:style-override="id1-3-2-2-3-4-4-7-3-8">
                        <text:number>h.</text:number>
                        <text:p text:style-name="al">het belang van ouders om een inkomen uit arbeid te krijgen en het eventueel ontstaan van financiële problemen;</text:p>
                      </text:list-item>
                      <text:list-item text:style-override="id1-3-2-2-3-4-4-7-3-9">
                        <text:number>i.</text:number>
                        <text:p text:style-name="al">de woonsituatie;</text:p>
                      </text:list-item>
                      <text:list-item text:style-override="id1-3-2-2-3-4-4-7-3-10">
                        <text:number>j.</text:number>
                        <text:p text:style-name="al">de samenstelling van het gezin en de relatie tussen de gezinsleden (bijvoorbeeld of er sprake is van een wettelijke stiefouder of niet);</text:p>
                      </text:list-item>
                      <text:list-item text:style-override="id1-3-2-2-3-4-4-7-3-11">
                        <text:number>k.</text:number>
                        <text:p text:style-name="al">is er een sociaal netwerk en zo ja, wat zijn de mogelijkheden en de bereidheid van het sociaal netwerk om de jeugdige en/of zijn ouder(s) te ondersteunen; </text:p>
                      </text:list-item>
                      <text:list-item text:style-override="id1-3-2-2-3-4-4-7-3-12">
                        <text:number>l.</text:number>
                        <text:p text:style-name="al">overige individuele omstandigheden die door jeugdige en/of zijn ouder(s) worden ingebracht.</text:p>
                      </text:list-item>
                    </text:list>
                  </text:list-item>
                  <text:list-item text:style-override="id1-3-2-2-3-4-4-8">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3-4-4-9">
                    <text:number>8.</text:number>
                    <text:p text:style-name="al">Bij (dreigende) overbelasting geldt nog het volgende:</text:p>
                    <text:list text:style-name="id1-3-2-2-3-4-4-9-3">
                      <text:list-item text:style-override="id1-3-2-2-3-4-4-9-3-1">
                        <text:number>-</text:number>
                        <text:p text:style-name="al">er moet een verband zijn tussen de overbelasting en de zorg aan de jeugdige;</text:p>
                      </text:list-item>
                      <text:list-item text:style-override="id1-3-2-2-3-4-4-9-3-2">
                        <text:number>-</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3-4-4-9-3-3">
                        <text:number>-</text:number>
                        <text:p text:style-name="al">bij een aanvraag voor een individuele voorziening tot jeugdhulp bekijkt het college wat wordt gedaan om die spanningen te verminderen;</text:p>
                      </text:list-item>
                      <text:list-item text:style-override="id1-3-2-2-3-4-4-9-3-4">
                        <text:number>-</text:number>
                        <text:p text:style-name="al">als de (dreigende) overbelasting kan worden verminderd door het herinrichten van het werk of andere sociale/maatschappelijke activiteiten wordt dit eerst van de ouder verwacht;</text:p>
                      </text:list-item>
                      <text:list-item text:style-override="id1-3-2-2-3-4-4-9-3-5">
                        <text:number>-</text:number>
                        <text:p text:style-name="al">het verlenen van hulp aan je kind gaat voor op sociale/maatschappelijke activiteiten;</text:p>
                      </text:list-item>
                      <text:list-item text:style-override="id1-3-2-2-3-4-4-9-3-6">
                        <text:number>-</text:number>
                        <text:p text:style-name="al">een pgb voor het verlenen van hulp aan een jeugdige door een ouder wordt beëindigd als er sprake is van (dreigende) overbelasting. Een andere zorgverlener moet het verlenen van hulp overnemen om de overbelasting te stoppen.</text:p>
                      </text:list-item>
                    </text:list>
                  </text:list-item>
                  <text:list-item text:style-override="id1-3-2-2-3-4-4-10">
                    <text:number>9.</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3-4-4-11">
                    <text:number>10.</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text:p>
                    <text:p text:style-name="al"/>
                  </text:list-item>
                </text:list>
              </text:section>
            </text:section>
            <text:section text:name="paragraaf_id1-3-2-2-3-5" text:style-name="paragraaf">
              <text:p text:style-name="paragraaf_kop"><text:span text:style-name="label">Paragraaf</text:span> <text:span text:style-name="nr">4.</text:span> Persoonsgebonden budget</text:p>
              <text:section text:name="artikel_id1-3-2-2-3-5-2" text:style-name="artikel">
                <text:p text:style-name="artikel_kop_titel"><text:span text:style-name="artikel_kop_label">Artikel</text:span> <text:span text:style-name="artikel_kop_nr">10.</text:span> Aanvullende criteria pgb</text:p>
                <text:list text:style-name="id1-3-2-2-3-5-2-2">
                  <text:list-item text:style-override="id1-3-2-2-3-5-2-2">
                    <text:number>1.</text:number>
                    <text:p text:style-name="al">Het college verstrekt een pgb in overeenstemming met artikel 8.1.1. van de Jeugdwet. </text:p>
                  </text:list-item>
                  <text:list-item text:style-override="id1-3-2-2-3-5-2-3">
                    <text:number>2.</text:number>
                    <text:p text:style-name="al">Als een jeugdige en/of ouder(s) in aanmerking komt voor een individuele voorziening, maar de ondersteuning zelf wenst in te kopen door middel van een pgb, dient hij daartoe een budgetplan in volgens een door het college ter beschikking gesteld format. In het budgetplan is opgenomen:</text:p>
                  </text:list-item>
                  <text:list-item text:style-override="id1-3-2-2-3-5-2-4">
                    <text:number>a.</text:number>
                    <text:p text:style-name="al">de motivatie waarom het natura-aanbod van de gemeente niet passend is en een pgb gewenst is; </text:p>
                  </text:list-item>
                  <text:list-item text:style-override="id1-3-2-2-3-5-2-5">
                    <text:number>b.</text:number>
                    <text:p text:style-name="al">de voorgenomen uitvoerder van de individuele voorziening en de wijze waarop de jeugdhulp georganiseerd wordt; </text:p>
                  </text:list-item>
                  <text:list-item text:style-override="id1-3-2-2-3-5-2-6">
                    <text:number>c.</text:number>
                    <text:p text:style-name="al">op welke wijze de kwaliteit van de jeugdhulp is gewaarborgd; </text:p>
                  </text:list-item>
                  <text:list-item text:style-override="id1-3-2-2-3-5-2-7">
                    <text:number>d.</text:number>
                    <text:p text:style-name="al">de kosten van de uitvoering, uitgedrukt in aantal eenheden en tarief.</text:p>
                  </text:list-item>
                  <text:list-item text:style-override="id1-3-2-2-3-5-2-8">
                    <text:number> 3. </text:number>
                    <text:p text:style-name="al">De volgende kosten zijn uitgesloten voor vergoeding vanuit een pgb:</text:p>
                    <text:list text:style-name="id1-3-2-2-3-5-2-8-3">
                      <text:list-item text:style-override="id1-3-2-2-3-5-2-8-3-1">
                        <text:number>a.</text:number>
                        <text:p text:style-name="al"> kosten voor bemiddeling, tussenpersonen of belangenbehartigers;</text:p>
                      </text:list-item>
                      <text:list-item text:style-override="id1-3-2-2-3-5-2-8-3-2">
                        <text:number>b.</text:number>
                        <text:p text:style-name="al"> kosten voor het voeren van een pgb-administratie;</text:p>
                      </text:list-item>
                      <text:list-item text:style-override="id1-3-2-2-3-5-2-8-3-3">
                        <text:number>c.</text:number>
                        <text:p text:style-name="al">kosten voor ondersteuning bij het aanvragen en beheren van een pgb;</text:p>
                      </text:list-item>
                      <text:list-item text:style-override="id1-3-2-2-3-5-2-8-3-4">
                        <text:number>d.</text:number>
                        <text:p text:style-name="al"> kosten voor een feestdagenuitkering en een eenmalige uitkering. </text:p>
                      </text:list-item>
                    </text:list>
                  </text:list-item>
                  <text:list-item text:style-override="id1-3-2-2-3-5-2-9">
                    <text:number> 4. </text:number>
                    <text:p text:style-name="al">De persoon aan wie een pgb wordt verstrekt kan de jeugdhulp betrekken van een persoon die behoort tot het sociale netwerk voor zover het niet gaat om ggz-behandeling.</text:p>
                  </text:list-item>
                  <text:list-item text:style-override="id1-3-2-2-3-5-2-10">
                    <text:number> 5. </text:number>
                    <text:p text:style-name="al">De gemeente verstrekt geen pgb wanneer de beoogde pgb-vertegenwoordiger dezelfde persoon is als de beoogde hulpverlener, tenzij de gemeente hier schriftelijk toestemming voor heeft gegeven.</text:p>
                  </text:list-item>
                  <text:list-item text:style-override="id1-3-2-2-3-5-2-11">
                    <text:number> 6. </text:number>
                    <text:p text:style-name="al">Het college kan nadere regels vaststellen over de aan het pgb verbonden voorwaarden en verplichtingen.</text:p>
                  </text:list-item>
                </text:list>
              </text:section>
              <text:section text:name="artikel_id1-3-2-2-3-5-3" text:style-name="artikel">
                <text:p text:style-name="artikel_kop_titel"><text:span text:style-name="artikel_kop_label">Artikel</text:span> <text:span text:style-name="artikel_kop_nr">11.</text:span> Regels voor een pgb </text:p>
                <text:list text:style-name="id1-3-2-2-3-5-3-2">
                  <text:list-item text:style-override="id1-3-2-2-3-5-3-2">
                    <text:number>1.</text:number>
                    <text:p text:style-name="al">Als een inwoner in aanmerking komt voor een maatwerkvoorziening en de ondersteuning zelf wenst in te kopen door middel van een pgb, toetst het college of voldaan wordt aan de in artikel 8.1.1 van de wet opgenomen voorwaarden. De inwoner die een pgb wenst, motiveert dit schriftelijk in een budgetplan in. In het budgetplan is in elk geval opgenomen: </text:p>
                    <text:list text:style-name="id1-3-2-2-3-5-3-2-3">
                      <text:list-item text:style-override="id1-3-2-2-3-5-3-2-3-1">
                        <text:number>a.</text:number>
                        <text:p text:style-name="al">welke redenen er zijn om te kiezen voor een pgb in plaats van zorg in natura;</text:p>
                      </text:list-item>
                      <text:list-item text:style-override="id1-3-2-2-3-5-3-2-3-2">
                        <text:number>b.</text:number>
                        <text:p text:style-name="al">welke ondersteuning cliënt wil inkopen met het budget en bij welke uitvoerder;</text:p>
                      </text:list-item>
                      <text:list-item text:style-override="id1-3-2-2-3-5-3-2-3-3">
                        <text:number>c.</text:number>
                        <text:p text:style-name="al">wat de motivatie is om de maatwerkvoorziening in de vorm van een pgb te ontvangen;</text:p>
                      </text:list-item>
                      <text:list-item text:style-override="id1-3-2-2-3-5-3-2-3-4">
                        <text:number>d.</text:number>
                        <text:p text:style-name="al">op welke manier deze ondersteuning bijdraagt aan zijn participatie en zelfredzaamheid; </text:p>
                      </text:list-item>
                      <text:list-item text:style-override="id1-3-2-2-3-5-3-2-3-5">
                        <text:number>e.</text:number>
                        <text:p text:style-name="al">hoe de kwaliteit van de ondersteuning is gewaarborgd is en duidelijk is dat de deze geschikt is voor het doel waarvoor het pgb wordt verstrekt;</text:p>
                      </text:list-item>
                      <text:list-item text:style-override="id1-3-2-2-3-5-3-2-3-6">
                        <text:number>f.</text:number>
                        <text:p text:style-name="al">de kosten van de voorziening, uitgedrukt in aantal eenheden en tarief;</text:p>
                      </text:list-item>
                      <text:list-item text:style-override="id1-3-2-2-3-5-3-2-3-7">
                        <text:number>g.</text:number>
                        <text:p text:style-name="al">hoe eventuele meerkosten van de ondersteuning worden bekostigd;</text:p>
                      </text:list-item>
                      <text:list-item text:style-override="id1-3-2-2-3-5-3-2-3-8">
                        <text:number>h.</text:number>
                        <text:p text:style-name="al">hoe de cliënt zelf of met iemand uit het sociale netwerk dan wel informele netwerk de aan het pgb verbonden taken op verantwoorde wijze gaat uitvoeren.</text:p>
                      </text:list-item>
                    </text:list>
                  </text:list-item>
                  <text:list-item text:style-override="id1-3-2-2-3-5-3-3">
                    <text:number>2.</text:number>
                    <text:p text:style-name="al">Het pgb mag niet worden besteed aan de kosten:</text:p>
                    <text:list text:style-name="id1-3-2-2-3-5-3-3-3">
                      <text:list-item text:style-override="id1-3-2-2-3-5-3-3-3-1">
                        <text:number>a.</text:number>
                        <text:p text:style-name="al">voor bemiddeling, tussenpersonen of belangenbehartigers;</text:p>
                      </text:list-item>
                      <text:list-item text:style-override="id1-3-2-2-3-5-3-3-3-2">
                        <text:number>b.</text:number>
                        <text:p text:style-name="al">voor het voeren van een pgb-administratie;</text:p>
                      </text:list-item>
                      <text:list-item text:style-override="id1-3-2-2-3-5-3-3-3-3">
                        <text:number>c.</text:number>
                        <text:p text:style-name="al">voor ondersteuning bij het aanvragen en beheren van een pgb;</text:p>
                      </text:list-item>
                      <text:list-item text:style-override="id1-3-2-2-3-5-3-3-3-4">
                        <text:number>d.</text:number>
                        <text:p text:style-name="al">voor een feestdagenuitkering en een eenmalige uitkering. </text:p>
                      </text:list-item>
                    </text:list>
                  </text:list-item>
                  <text:list-item text:style-override="id1-3-2-2-3-5-3-4">
                    <text:number>3.</text:number>
                    <text:p text:style-name="al">Het college verstrekt geen pgb in de volgende situaties als de:</text:p>
                    <text:list text:style-name="id1-3-2-2-3-5-3-4-3">
                      <text:list-item text:style-override="id1-3-2-2-3-5-3-4-3-1">
                        <text:number>a.</text:number>
                        <text:p text:style-name="al">inwoner onvoldoende in staat is om ondersteuning met een pgb te beheren; en</text:p>
                      </text:list-item>
                      <text:list-item text:style-override="id1-3-2-2-3-5-3-4-3-2">
                        <text:number>b.</text:number>
                        <text:p text:style-name="al">wanneer de beoogde pgb-vertegenwoordiger dezelfde persoon is als de beoogde hulpverlener, tenzij het college daar schriftelijk toestemming voor heeft gegeven.</text:p>
                      </text:list-item>
                    </text:list>
                  </text:list-item>
                  <text:list-item text:style-override="id1-3-2-2-3-5-3-5">
                    <text:number>4.</text:number>
                    <text:p text:style-name="al">Het college kan de Sociale verzekeringsbank gemotiveerd verzoeken om betalingen uit het pgb voor ten hoogste dertien weken geheel of gedeeltelijk op te schorten als duidelijk is dat de inwoner het pgb in die periode anders ten onrechte kan inzetten.</text:p>
                  </text:list-item>
                  <text:list-item text:style-override="id1-3-2-2-3-5-3-6">
                    <text:number>5.</text:number>
                    <text:p text:style-name="al">Het college kan een PGB-houder toestemming geven binnen het toegekende PGB -budget gebruik te maken van vrijwilligersvergoeding via de Sociale Verzekeringsbank (SVB) voor vrijwilligershulp vanuit het sociaal netwerk waar geen zorgovereenkomst mee is afgesloten.</text:p>
                  </text:list-item>
                </text:list>
              </text:section>
              <text:section text:name="artikel_id1-3-2-2-3-5-4" text:style-name="artikel">
                <text:p text:style-name="artikel_kop_titel"><text:span text:style-name="artikel_kop_label">Artikel</text:span> <text:span text:style-name="artikel_kop_nr">12.</text:span> Hoogte pgb</text:p>
                <text:list text:style-name="id1-3-2-2-3-5-4-2">
                  <text:list-item text:style-override="id1-3-2-2-3-5-4-2">
                    <text:number>1.</text:number>
                    <text:p text:style-name="al">De hoogte van het pgb voor formele hulp bedraagt 100 % van het laagste tarief per uur of resultaat van een door gemeente gecontracteerde jeugdhulp bij zorg in natura. Tenzij op basis van het door de jeugdige en/of ouder(s) ingediende budgetplan passende en toereikende jeugdhulp voor een lager tarief kan worden ingekocht. </text:p>
                  </text:list-item>
                  <text:list-item text:style-override="id1-3-2-2-3-5-4-3">
                    <text:number>2.</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3-5-4-4">
                    <text:number>3.</text:number>
                    <text:p text:style-name="al">De hoogte van het pgb: </text:p>
                    <text:list text:style-name="id1-3-2-2-3-5-4-4-3">
                      <text:list-item text:style-override="id1-3-2-2-3-5-4-4-3-1">
                        <text:number>a.</text:number>
                        <text:p text:style-name="al">wordt vastgesteld aan de hand van een door de inwoner opgesteld budgetplan over hoe hij het pgb gaat besteden;</text:p>
                      </text:list-item>
                      <text:list-item text:style-override="id1-3-2-2-3-5-4-4-3-2">
                        <text:number>b.</text:number>
                        <text:p text:style-name="al">bedraagt niet meer dan de totale kostprijs van in de betreffende situatie goedkoopst adequate voorziening in de gemeente beschikbare maatwerkvoorziening in natura, en indien nodig aangevuld met een vergoeding voor onderhoud en verzekering; </text:p>
                      </text:list-item>
                      <text:list-item text:style-override="id1-3-2-2-3-5-4-4-3-3">
                        <text:number>c.</text:number>
                        <text:p text:style-name="al">is het bedrag van de kosten volgens de door het college geaccepteerde offerte indien het college voor de betreffende zaak geen overeenkomst heeft gesloten.</text:p>
                      </text:list-item>
                      <text:list-item text:style-override="id1-3-2-2-3-5-4-4-3-4">
                        <text:number>d.</text:number>
                        <text:p text:style-name="al">wordt voor dienstverlening jaarlijks geïndexeerd aan de hand van de contractueel overeengekomen index voor de betreffende maatwerkvoorziening in natura.</text:p>
                      </text:list-item>
                    </text:list>
                  </text:list-item>
                  <text:list-item text:style-override="id1-3-2-2-3-5-4-5">
                    <text:number>4.</text:number>
                    <text:p text:style-name="al">De hoogte van een pgb voor dienstverlening wordt bepaald op basis van de dienstverlening die anders als zorg in natura zou zijn geleverd en bedraagt voor de inzet van dienstverlening, uitgevoerd door personen die formele hulp en ondersteuning bieden, met uitzondering van bloed- of aanverwanten in de 1ste of 2de graad van de inwoner: </text:p>
                    <text:list text:style-name="id1-3-2-2-3-5-4-5-3">
                      <text:list-item text:style-override="id1-3-2-2-3-5-4-5-3-1">
                        <text:number>i.</text:number>
                        <text:p text:style-name="al">werkzaam zijn bij een instelling die ten aanzien van de voor het pgb uit te voeren taken/werkzaamheden is ingeschreven in het Handelsregister (conform artikel 5 Handelsregisterwet 2007) en die beschikken over de relevante diploma’s die nodig zijn voor uitoefening van de desbetreffende taken; of</text:p>
                      </text:list-item>
                      <text:list-item text:style-override="id1-3-2-2-3-5-4-5-3-2">
                        <text:number>ii.</text:number>
                        <text:p text:style-name="al">werken als Zelfstandige zonder personeel en ingeschreven staan in het Handelsregister (conform artikel 5 Handelsregisterwet 2007) en die beschikken over de relevante diploma’s die nodig zijn voor uitoefening van de desbetreffende taken; of </text:p>
                      </text:list-item>
                      <text:list-item text:style-override="id1-3-2-2-3-5-4-5-3-3">
                        <text:number>iii.</text:number>
                        <text:p text:style-name="al">ingeschreven staat in het register, bedoeld in artikel 3. van de Wet op de Beroepen in de individuele gezondheidszorg (BIG), niet vallende onder sub i. of ii., en waarmee de inwoner een arbeidsovereenkomst heeft afgesloten.</text:p>
                      </text:list-item>
                    </text:list>
                  </text:list-item>
                </text:list>
                <text:p text:style-name="al">De aanbieders die vallen onder i. ontvangen maximaal 100% van het laagste tarief per uur of resultaat van een door gemeente gecontracteerde aanbieder die een vergelijkbare vorm van dienstverlening biedt. Dit tenzij op basis van het budgetplan van de inwoner passende en toereikende ondersteuning voor een lager tarief kan worden ingekocht.</text:p>
                <text:p text:style-name="al"/>
                <text:p text:style-name="al">De aanbieders die vallen onder ii. ontvangen maximaal 90% van het laagste tarief per uur of resultaat van een door gemeente gecontracteerde aanbieder die een vergelijkbare vorm van dienstverlening biedt. Dit tenzij op basis van het budgetplan van de inwoner passende en toereikende ondersteuning voor een lager tarief kan worden ingekocht.</text:p>
                <text:list text:style-name="id1-3-2-2-3-5-4-9">
                  <text:list-item text:style-override="id1-3-2-2-3-5-4-9">
                    <text:number>5.</text:number>
                    <text:p text:style-name="al">Als de ondersteuning wordt verleend door een andere persoon dan beschreven in lid 2 onder 1 is sprake van informele hulp. </text:p>
                  </text:list-item>
                </text:list>
              </text:section>
              <text:section text:name="artikel_id1-3-2-2-3-5-5" text:style-name="artikel">
                <text:p text:style-name="artikel_kop_titel"><text:span text:style-name="artikel_kop_label">Artikel</text:span> <text:span text:style-name="artikel_kop_nr">13.</text:span> Onderscheid formele en informele hulp</text:p>
                <text:list text:style-name="id1-3-2-2-3-5-5-2">
                  <text:list-item text:style-override="id1-3-2-2-3-5-5-2">
                    <text:number>1.</text:number>
                    <text:p text:style-name="al">Van formele hulp is sprake als de hulp verleend wordt door onderstaande personen, met uitzondering van personen uit het sociaal netwerk van de budgethouder:</text:p>
                    <text:list text:style-name="id1-3-2-2-3-5-5-2-3">
                      <text:list-item text:style-override="id1-3-2-2-3-5-5-2-3-1">
                        <text:number>a.</text:number>
                        <text:p text:style-name="al">personen die werkzaam zijn bij een instelling die is ingeschreven in het Handelsregister (conform artikel 5 Handelsregisterwet 2007) met betrekking tot de voor het pgb uit te voeren werkzaamheden. Daarnaast beschikken zij over de relevante diploma’s die nodig zijn voor uitoefening van de desbetreffende werkzaamheden, of;</text:p>
                      </text:list-item>
                      <text:list-item text:style-override="id1-3-2-2-3-5-5-2-3-2">
                        <text:number>b.</text:number>
                        <text:p text:style-name="al">personen die aangemerkt zijn als Zelfstandige zonder personeel. Deze personen staan ingeschreven in het Handelsregister (conform artikel 5 Handelsregisterwet 2007) met betrekking tot de voor het pgb uit te voeren werkzaamheden. Daarnaast beschikken zij over de relevante diploma’s die nodig zijn voor uitoefening van de desbetreffende werkzaamheden, of;</text:p>
                      </text:list-item>
                      <text:list-item text:style-override="id1-3-2-2-3-5-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5-5-3">
                    <text:number>2.</text:number>
                    <text:p text:style-name="al">Als de hulp wordt verleend door een andere persoon dan beschreven in lid 1 onder a, b of c, is sprake van informele hulp.</text:p>
                  </text:list-item>
                  <text:list-item text:style-override="id1-3-2-2-3-5-5-4">
                    <text:number>3.</text:number>
                    <text:p text:style-name="al">Als de jeugdhulp geboden wordt door een persoon uit het sociaal netwerk van de budgethouder, is altijd sprake van informele hulp.</text:p>
                  </text:list-item>
                  <text:list-item text:style-override="id1-3-2-2-3-5-5-5">
                    <text:number>4.</text:number>
                    <text:p text:style-name="al">Als de jeugdhulp geboden worden door bloedverwanten in de 1e of 2e graad van de budgethouder, is er altijd sprake van informele hulp. </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 </text:p>
            <text:section text:name="artikel_id1-3-2-2-4-2" text:style-name="artikel">
              <text:p text:style-name="artikel_kop_titel"><text:span text:style-name="artikel_kop_label">Artikel</text:span> <text:span text:style-name="artikel_kop_nr">14.</text:span> Herziening, intrekking en terugvordering </text:p>
              <text:list text:style-name="id1-3-2-2-4-2-2">
                <text:list-item text:style-override="id1-3-2-2-4-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4-2-3">
                  <text:number>2.</text:number>
                  <text:p text:style-name="al">Het college kan een besluit, genomen op grond van deze verordening, beëindigen, wijzigen, herzien of intrekken als het college vaststelt dat de:</text:p>
                  <text:list text:style-name="id1-3-2-2-4-2-3-3">
                    <text:list-item text:style-override="id1-3-2-2-4-2-3-3-1">
                      <text:number>a.</text:number>
                      <text:p text:style-name="al">jeugdige en/of ouder(s) onjuiste of onvolledige gegevens hebben verstrekt en de verstrekking van juiste of volledige gegevens tot een andere beslissing zou hebben geleid;</text:p>
                    </text:list-item>
                    <text:list-item text:style-override="id1-3-2-2-4-2-3-3-2">
                      <text:number>b.</text:number>
                      <text:p text:style-name="al">jeugdige en/of ouder(s) niet langer op de individuele voorziening of het daarmee samenhangende pgb zijn aangewezen;</text:p>
                    </text:list-item>
                    <text:list-item text:style-override="id1-3-2-2-4-2-3-3-3">
                      <text:number>c.</text:number>
                      <text:p text:style-name="al">individuele voorziening of het daarmee samenhangende pgb niet meer toereikend is te achten;</text:p>
                    </text:list-item>
                    <text:list-item text:style-override="id1-3-2-2-4-2-3-3-4">
                      <text:number>d.</text:number>
                      <text:p text:style-name="al">jeugdige en/of ouder(s) niet voldoen aan de voorwaarden van de individuele voorziening of het pgb, of</text:p>
                    </text:list-item>
                    <text:list-item text:style-override="id1-3-2-2-4-2-3-3-5">
                      <text:number>e.</text:number>
                      <text:p text:style-name="al">jeugdige en/of ouder(s) de individuele voorziening of het daarmee samenhangende pgb niet of voor een ander doel gebruiken dan waarvoor het is bestemd.</text:p>
                    </text:list-item>
                  </text:list>
                </text:list-item>
                <text:list-item text:style-override="id1-3-2-2-4-2-4">
                  <text:number>3.</text:number>
                  <text:p text:style-name="al">Als het college een besluit op grond van het tweede lid onderdeel a heeft herzien of ingetrokken, kan het college de geldswaarde vorderen van de te veel of ten onrechte genoten individuele voorziening of het teveel of ten onrechte genoten pgb.</text:p>
                </text:list-item>
              </text:list>
            </text:section>
            <text:section text:name="artikel_id1-3-2-2-4-3" text:style-name="artikel">
              <text:p text:style-name="artikel_kop_titel"><text:span text:style-name="artikel_kop_label">Artikel</text:span> <text:span text:style-name="artikel_kop_nr">15.</text:span> Bestrijding oneigenlijk gebruik, misbruik en niet-gebruik </text:p>
              <text:list text:style-name="id1-3-2-2-4-3-2">
                <text:list-item text:style-override="id1-3-2-2-4-3-2">
                  <text:number>1.</text:number>
                  <text:p text:style-name="al">Het college informeert jeugdigen en/of ouder(s) in begrijpelijke bewoordingen over de rechten en plichten die aan het ontvangen van een jeugdhulpvoorziening zijn verbonden en over de mogelijke gevolgen van misbruik en oneigenlijk gebruik van de wet.</text:p>
                </text:list-item>
                <text:list-item text:style-override="id1-3-2-2-4-3-3">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4-3-4">
                  <text:number>3.</text:number>
                  <text:p text:style-name="al">Voor het toezicht op rechtmatigheid van de uitvoering van de Jeugdwet heeft het college de sociale recherche Regio Rivierenland aangewezen.</text:p>
                </text:list-item>
                <text:list-item text:style-override="id1-3-2-2-4-3-5">
                  <text:number>4.</text:number>
                  <text:p text:style-name="al">Het college kan nadere regels vast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Afstemming met andere voorzieningen</text:p>
            <text:section text:name="artikel_id1-3-2-2-5-2" text:style-name="artikel">
              <text:p text:style-name="artikel_kop_titel"><text:span text:style-name="artikel_kop_label">Artikel</text:span> <text:span text:style-name="artikel_kop_nr">16.</text:span> Afstemming met gezondheidszorg, voorschoolse voorzieningen, onderwijs en leerplicht </text:p>
              <text:list text:style-name="id1-3-2-2-5-2-2">
                <text:list-item text:style-override="id1-3-2-2-5-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6 lid 4 van deze verordening, plaatsvindt.</text:p>
                </text:list-item>
                <text:list-item text:style-override="id1-3-2-2-5-2-3">
                  <text:number>2.</text:number>
                  <text:p text:style-name="al">Het college maakt nadere afspraken met voorschoolse voorzieningen, onderwijs en leerplicht.</text:p>
                </text:list-item>
                <text:list-item text:style-override="id1-3-2-2-5-2-4">
                  <text:number>3.</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5-2-5">
                  <text:number>4.</text:number>
                  <text:p text:style-name="al">Het college draagt zorg dat de jeugdige en/of ouder(s) ondersteund worden richting het CIZ, indien er gegronde redenen zijn om aan te nemen dat de jeugdige in aanmerking kan komen voor zorg op grond van de Wet langdurige zorg.</text:p>
                </text:list-item>
              </text:list>
            </text:section>
            <text:section text:name="artikel_id1-3-2-2-5-3" text:style-name="artikel">
              <text:p text:style-name="artikel_kop_titel"><text:span text:style-name="artikel_kop_label">Artikel</text:span> <text:span text:style-name="artikel_kop_nr">17.</text:span> Afstemming met gecertificeerde instellingen</text:p>
              <text:list text:style-name="id1-3-2-2-5-3-2">
                <text:list-item text:style-override="id1-3-2-2-5-3-2">
                  <text:number>1.</text:number>
                  <text:p text:style-name="al">Het college maakt afspraken met de gecertificeerde instellingen over de aansluiting tussen de algemene voorzieningen als bedoeld in hoofdstuk 2 en de gecertificeerde instellingen.</text:p>
                </text:list-item>
                <text:list-item text:style-override="id1-3-2-2-5-3-3">
                  <text:number>2.</text:number>
                  <text:p text:style-name="al">Het college maakt afspraken met de gecertificeerde instellingen over:</text:p>
                  <text:list text:style-name="id1-3-2-2-5-3-3-3">
                    <text:list-item text:style-override="id1-3-2-2-5-3-3-3-1">
                      <text:number>a.</text:number>
                      <text:p text:style-name="al">het overleg over de aangewezen jeugdhulp in het kader van de kinderbeschermingsmaatregel of jeugdreclassering, zoals bedoeld in artikel 3.5 lid 1 van de wet,</text:p>
                    </text:list-item>
                    <text:list-item text:style-override="id1-3-2-2-5-3-3-3-2">
                      <text:number>b.</text:number>
                      <text:p text:style-name="al">het overleg over de eventueel gewenste jeugdhulp na beëindiging van de kinderbeschermingsmaatregel of jeugdreclassering;</text:p>
                    </text:list-item>
                    <text:list-item text:style-override="id1-3-2-2-5-3-3-3-3">
                      <text:number>c.</text:number>
                      <text:p text:style-name="al">de vorm en inhoud van het besluit tot inzet van jeugdhulp van de gecertificeerde instelling en hoe het college daarvan op de hoogte gesteld wordt,</text:p>
                    </text:list-item>
                    <text:list-item text:style-override="id1-3-2-2-5-3-3-3-4">
                      <text:number>d.</text:number>
                      <text:p text:style-name="al">wanneer en onder welke voorwaarden de gecertificeerde instelling budgethouder van een persoonsgebonden budget kan zijn namens de jeugdige en/of ouder(s),</text:p>
                    </text:list-item>
                    <text:list-item text:style-override="id1-3-2-2-5-3-3-3-5">
                      <text:number>e.</text:number>
                      <text:p text:style-name="al">hoe te handelen wanneer de gecertificeerde instelling meent dat niet gecontracteerde jeugdhulp ingezet dient te worden.</text:p>
                    </text:list-item>
                  </text:list>
                </text:list-item>
                <text:list-item text:style-override="id1-3-2-2-5-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5-4" text:style-name="artikel">
              <text:p text:style-name="artikel_kop_titel"><text:span text:style-name="artikel_kop_label">Artikel</text:span> <text:span text:style-name="artikel_kop_nr">18.</text:span> Afstemming met het justitiedomein </text:p>
              <text:list text:style-name="id1-3-2-2-5-4-2">
                <text:list-item text:style-override="id1-3-2-2-5-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5-4-3">
                  <text:number>2.</text:number>
                  <text:p text:style-name="al">Het college en de betrokken instellingen nemen de afspraken zoals bedoeld in het eerste lid op in het protocol zoals bedoeld in artikel 16 lid 3 van deze verordening en het protocol bedoeld in artikel 3.1 lid 5 van de wet.</text:p>
                </text:list-item>
              </text:list>
            </text:section>
            <text:section text:name="artikel_id1-3-2-2-5-5" text:style-name="artikel">
              <text:p text:style-name="artikel_kop_titel"><text:span text:style-name="artikel_kop_label">Artikel</text:span> <text:span text:style-name="artikel_kop_nr">19.</text:span> Afstemming met Veilig Thuis </text:p>
              <text:p text:style-name="al">Het college maakt afspraken met Veilig Thuis over de toegang naar algemene en individuele voorzieningen.</text:p>
            </text:section>
            <text:p text:style-name="hoofdstuk_bottom"/>
          </text:section>
          <text:section text:name="hoofdstuk_id1-3-2-2-6" text:style-name="hoofdstuk">
            <text:p text:style-name="hoofdstuk_kop"><text:span text:style-name="label">Hoofdstuk</text:span> <text:span text:style-name="nr">6.</text:span> Waarborgen verhouding prijs en kwaliteit</text:p>
            <text:section text:name="artikel_id1-3-2-2-6-2" text:style-name="artikel">
              <text:p text:style-name="artikel_kop_titel"><text:span text:style-name="artikel_kop_label">Artikel</text:span> <text:span text:style-name="artikel_kop_nr">20.</text:span> Verhouding prijs en kwaliteit jeugdhulpaanbieders</text:p>
              <text:list text:style-name="id1-3-2-2-6-2-2">
                <text:list-item text:style-override="id1-3-2-2-6-2-2">
                  <text:number>1.</text:number>
                  <text:p text:style-name="al">Ter waarborging van een goede verhouding tussen de prijs voor door derden te leveren diensten, zoals maatschappelijke ondersteuning, jeugdhulp of uit te voeren kinderbeschermingsmaatregelen of jeugdreclassering, als bedoeld artikel 2.11 en 4.1.1. van de Jeugdwet en de eisen die gesteld worden aan de kwaliteit van de dienst stelt het college vast:</text:p>
                  <text:list text:style-name="id1-3-2-2-6-2-2-3">
                    <text:list-item text:style-override="id1-3-2-2-6-2-2-3-1">
                      <text:number>a.</text:number>
                      <text:p text:style-name="al">een vaste prijs of tarief, die geldt voor een inschrijving als bedoeld in de Aanbestedingswet 2012 en het aangaan overeenkomst met derde; of</text:p>
                    </text:list-item>
                    <text:list-item text:style-override="id1-3-2-2-6-2-2-3-2">
                      <text:number>b.</text:number>
                      <text:p text:style-name="al">een reële prijs die geldt als ondergrens voor:</text:p>
                      <text:list text:style-name="id1-3-2-2-6-2-2-3-2-3">
                        <text:list-item text:style-override="id1-3-2-2-6-2-2-3-2-3-1">
                          <text:number>-</text:number>
                          <text:p text:style-name="al">een inschrijving en het aangaan overeenkomst met de derde, en</text:p>
                        </text:list-item>
                        <text:list-item text:style-override="id1-3-2-2-6-2-2-3-2-3-2">
                          <text:number>-</text:number>
                          <text:p text:style-name="al">de vaste prijs, bedoeld in onderdeel a.</text:p>
                        </text:list-item>
                      </text:list>
                    </text:list-item>
                  </text:list>
                </text:list-item>
                <text:list-item text:style-override="id1-3-2-2-6-2-3">
                  <text:number>2.</text:number>
                  <text:p text:style-name="al">Het college houdt in het belang van een goede prijs-kwaliteitverhouding bij de vaststelling van de tarieven die het hanteert voor door derden te leveren jeugdhulp of uit te voeren kinderbeschermingsmaatregelen of jeugdreclassering, rekening met de navolgende kostprijselementen conform de AMvB reële tarieven Jeugdwet:</text:p>
                  <text:list text:style-name="id1-3-2-2-6-2-3-3">
                    <text:list-item text:style-override="id1-3-2-2-6-2-3-3-1">
                      <text:number>a.</text:number>
                      <text:p text:style-name="al">kosten van de beroepskracht; </text:p>
                    </text:list-item>
                    <text:list-item text:style-override="id1-3-2-2-6-2-3-3-2">
                      <text:number>b.</text:number>
                      <text:p text:style-name="al">redelijke overheadkosten; </text:p>
                    </text:list-item>
                    <text:list-item text:style-override="id1-3-2-2-6-2-3-3-3">
                      <text:number>c.</text:number>
                      <text:p text:style-name="al">kosten voor niet-productieve uren van de beroepskrachten als gevolg van verlof, ziekte, scholing en werkoverleg; </text:p>
                    </text:list-item>
                    <text:list-item text:style-override="id1-3-2-2-6-2-3-3-4">
                      <text:number>d.</text:number>
                      <text:p text:style-name="al">reis- en opleidingskosten;</text:p>
                    </text:list-item>
                    <text:list-item text:style-override="id1-3-2-2-6-2-3-3-5">
                      <text:number>e.</text:number>
                      <text:p text:style-name="al">indexatie van de reële prijs binnen een overeenkomst;</text:p>
                    </text:list-item>
                    <text:list-item text:style-override="id1-3-2-2-6-2-3-3-6">
                      <text:number>f.</text:number>
                      <text:p text:style-name="al">overige kosten als gevolg van gemeentelijke eisen, zoals rapportageverplichtingen en administratieve verplichtingen;</text:p>
                    </text:list-item>
                    <text:list-item text:style-override="id1-3-2-2-6-2-3-3-7">
                      <text:number>g.</text:number>
                      <text:p text:style-name="al">reis- en opleidingskost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text:p>
            <text:section text:name="artikel_id1-3-2-2-7-2" text:style-name="artikel">
              <text:p text:style-name="artikel_kop_titel"><text:span text:style-name="artikel_kop_label">Artikel</text:span> <text:span text:style-name="artikel_kop_nr">21.</text:span> Klachtregeling</text:p>
              <text:p text:style-name="al">Het college behandelt klachten van de jeugdige en/of zijn ouders die betrekking hebben op de wijze van afhandeling van aanvragen als bedoeld in deze verordening overeenkomstig de bepalingen van de verordening klachtbehandeling.</text:p>
            </text:section>
            <text:section text:name="artikel_id1-3-2-2-7-3" text:style-name="artikel">
              <text:p text:style-name="artikel_kop_titel"><text:span text:style-name="artikel_kop_label">Artikel</text:span> <text:span text:style-name="artikel_kop_nr">22.</text:span> Betrekken ingezetenen bij ontwikkelen beleid </text:p>
              <text:list text:style-name="id1-3-2-2-7-3-2">
                <text:list-item text:style-override="id1-3-2-2-7-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3-3">
                  <text:number>2.</text:number>
                  <text:p text:style-name="al">Het college stelt de jeugdige en/of zijn ouder(s) en vertegenwoordigers van inwoner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3-5">
                  <text:number>4.</text:number>
                  <text:p text:style-name="al">Het college kan nadere regels vaststellen ter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3.</text:span> Evaluatie van beleid </text:p>
              <text:p text:style-name="al">Het door het gemeentebestuur gevoerde beleid wordt eenmaal per 2 jaar geëvalueerd. Het college rapporteert over de bevindingen aan de gemeenteraad.</text:p>
            </text:section>
            <text:section text:name="artikel_id1-3-2-2-8-3" text:style-name="artikel">
              <text:p text:style-name="artikel_kop_titel"><text:span text:style-name="artikel_kop_label">Artikel</text:span> <text:span text:style-name="artikel_kop_nr">24.</text:span> Geen bepalingen </text:p>
              <text:p text:style-name="al">In gevallen, de uitvoering van deze verordening betreffend, waarin deze verordening niet voorziet, beslist het college. </text:p>
            </text:section>
            <text:section text:name="artikel_id1-3-2-2-8-4" text:style-name="artikel">
              <text:p text:style-name="artikel_kop_titel"><text:span text:style-name="artikel_kop_label">Artikel</text:span> <text:span text:style-name="artikel_kop_nr">25.</text:span> Hardheidsclausule</text:p>
              <text:p text:style-name="al">Het college kan in bijzondere gevallen ten gunste van de jeugdige en/of ouder(s) afwijken van de bepalingen van deze verordening indien toepassing van de verordening tot onbillijkheden van overwegende aard leidt.</text:p>
            </text:section>
            <text:section text:name="artikel_id1-3-2-2-8-5" text:style-name="artikel">
              <text:p text:style-name="artikel_kop_titel"><text:span text:style-name="artikel_kop_label">Artikel</text:span> <text:span text:style-name="artikel_kop_nr">26.</text:span> Intrekking oude verordening en overgangsrecht </text:p>
              <text:list text:style-name="id1-3-2-2-8-5-2">
                <text:list-item text:style-override="id1-3-2-2-8-5-2">
                  <text:number>1.</text:number>
                  <text:p text:style-name="al">De Verordening maatschappelijke ondersteuning en jeugdhulp gemeente West Betuwe 2022 en alle voorgaande wijzigingsbesluiten worden hiermee ingetrokken. </text:p>
                </text:list-item>
                <text:list-item text:style-override="id1-3-2-2-8-5-3">
                  <text:number>2.</text:number>
                  <text:p text:style-name="al">Een inwoner houdt recht op een lopende voorziening verstrekt op grond van de Verordening maatschappelijke ondersteuning en jeugdhulp gemeente West Betuwe 2022, totdat het college een nieuw besluit heeft genomen waarbij het besluit waarmee deze voorziening is verstrekt, wordt ingetrokken.</text:p>
                </text:list-item>
                <text:list-item text:style-override="id1-3-2-2-8-5-4">
                  <text:number>3.</text:number>
                  <text:p text:style-name="al">Aanvragen die zijn ingediend onder de Verordening maatschappelijke ondersteuning en jeugdhulp West Betuwe 2022 en waarop nog niet is beslist bij het in werking treden van deze verordening, worden afgehandeld krachtens de verordening zoals deze luidt na inwerkingtreding van de Verordening maatschappelijke ondersteuning en jeugdhulp West Betuwe 2025.</text:p>
                </text:list-item>
                <text:list-item text:style-override="id1-3-2-2-8-5-5">
                  <text:number>4.</text:number>
                  <text:p text:style-name="al">Het beslissen op bezwaarschriften tegen besluiten op grond van de Verordening maatschappelijke ondersteuning en jeugdhulp gemeente West Betuwe 2022, gebeurt op grond van de Verordening maatschappelijke ondersteuning en jeugdhulp gemeente West Betuwe 2022 die daarvoor zijn geldigheid behoudt. </text:p>
                </text:list-item>
                <text:list-item text:style-override="id1-3-2-2-8-5-6">
                  <text:number>5.</text:number>
                  <text:p text:style-name="al">Van lid 4 kan ten gunste van de inwoner worden afgeweken.</text:p>
                </text:list-item>
              </text:list>
            </text:section>
            <text:section text:name="artikel_id1-3-2-2-8-6" text:style-name="artikel">
              <text:p text:style-name="artikel_kop_titel"><text:span text:style-name="artikel_kop_label">Artikel</text:span> <text:span text:style-name="artikel_kop_nr">27.</text:span> Inwerkingtreding en citeertitel </text:p>
              <text:list text:style-name="id1-3-2-2-8-6-2">
                <text:list-item text:style-override="id1-3-2-2-8-6-2">
                  <text:number>1.</text:number>
                  <text:p text:style-name="al">Deze verordening treedt in werking op 1 januari 2025.</text:p>
                </text:list-item>
                <text:list-item text:style-override="id1-3-2-2-8-6-3">
                  <text:number>2.</text:number>
                  <text:p text:style-name="al">Deze verordening wordt aangehaald als: Verordening maatschappelijke ondersteuning en jeugdhulp West Betuwe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7 december 2024, nummer 2024-137</text:span></text:p>
          </text:section>
          <text:section text:name="ondertekening_id1-3-2-3-2">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JEUGDHULP</text:p>
          <text:p text:style-name="al">
          <text:span text:style-name="nadrukvet">Algemene toelichting</text:span>
        </text:p>
          <text:p text:style-name="al">Deze verordening geeft uitvoering aan de Jeugdwet. De Jeugdwet kent een voorzieningenplicht voor de gemeente: de jeugdhulpplicht. Deze houdt kort gezegd in dat het college een jeugdhulpvoorziening moet treffen als de jeugdige en/of ouder(s) dit nodig hebben bij problemen met het opgroeien, de zelfredzaamheid of deelname aan de maatschappij. De aard en omvang van deze voorzieningenplicht wordt in beginsel door de gemeente bepaald (maatwerk). </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algemene (vrij toegankelijke) 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het gebied van zorg, onderwijs, maatschappelijke ondersteuning, werk en inkomen; </text:p>
            </text:list-item>
            <text:list-item text:style-override="id1-3-2-4-6-4">
              <text:number>•</text:number>
              <text:p text:style-name="al">over de wijze waarop de hoogte van een persoonsgebonden budget wordt vastgesteld voor de bestrijding van het ten onrechte ontvangen van een individuele voorziening of persoonsgebonden budget, alsmede van misbruik of oneigenlijke gebruik van de Jeugdwet over de wijze waarop ingezetenen worden betrokken bij de uitvoering van de Jeugdwet</text:p>
            </text:list-item>
            <text:list-item text:style-override="id1-3-2-4-6-5">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erhalve ruimte om met inachtneming van het bepaalde bij of krachtens de Jeugdwet nog andere regels te stellen. </text:p>
          <text:p text:style-name="al">Daarnaast kan de gemeenteraad op grond van artikel 8.1.1 lid 3 van de Jeugdwet bepalen onder welke voorwaarden de persoon aan wie een persoonsgebonden budget wordt verstrekt, de jeugdhulp kan betrekken van een persoon die behoort tot zijn sociale netwerk. </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Algemene (vrij toegankelijke) en individuele voorzieningen</text:p>
          <text:p text:style-name="al">Een voorziening voor jeugdhulp kan een breed spectrum van verschillende soorten ondersteuning, hulp en zorg omvatten. </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of ouder(s) gebruik van maken zonder dat zij daarvoor een verwijzing of een besluit van de gemeente nodig hebben. De jeugdige en/of ouder(s) kunnen zich voor deze jeugdhulp dus rechtstreeks tot de (jeugd)hulpaanbieder wenden. Een individuele voorziening zal vaak betrekking hebben op meer gespecialiseerde zorg. Voor deze niet vrij toegankelijke vormen van hulp zal eerst beoordeeld moeten worden of de jeugdige en/of zijn ouder(s) deze hulp daadwerkelijk nodig hebben. De gemeente bepaalt zelf welke hulp vrij toegankelijk is en welke niet. In deze verordening zijn de beschikbare algemene en individuele voorzieningen uitgewerkt in artikel 2 en artikel 3.</text:p>
          <text:p text:style-name="al"/>
          <text:p text:style-name="al">Toeleiding naar de jeugdhulp</text:p>
          <text:p text:style-name="al">De toeleiding naar jeugdhulp kan op verschillende manieren plaatsvinden, te weten:</text:p>
          <text:list text:style-name="id1-3-2-4-19">
            <text:list-item text:style-override="id1-3-2-4-19-1">
              <text:number>•</text:number>
              <text:p text:style-name="al">via de gemeente;</text:p>
            </text:list-item>
            <text:list-item text:style-override="id1-3-2-4-19-2">
              <text:number>•</text:number>
              <text:p text:style-name="al">via de gecertificeerde instellingen, rechter, OM of justitiële jeugdinrichting (JJI);</text:p>
            </text:list-item>
            <text:list-item text:style-override="id1-3-2-4-19-3">
              <text:number>•</text:number>
              <text:p text:style-name="al">na verwijzing door de huisarts, medisch specialist of jeugdarts;</text:p>
            </text:list-item>
            <text:list-item text:style-override="id1-3-2-4-19-4">
              <text:number>•</text:number>
              <text:p text:style-name="al">via Veilig Thuis.</text:p>
            </text:list-item>
          </text:list>
          <text:p text:style-name="al">Toegang jeugdhulp via de gemeente</text:p>
          <text:p text:style-name="al">Een ondersteuningsvraag van een jeugdige en/of zijn ouder(s) kan binnenkomen bij het toegangsteam (in West Betuwe team sociaal genoemd) van de gemeente. Team sociaal zal dan onderzoeken of en zo ja, welke jeugdhulp nodig is. Is een individuele voorziening nodig, dan geeft het college (althans een consulent namens het college) daartoe een besluit af.</text:p>
          <text:p text:style-name="al"/>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text:p>
          <text:p text:style-name="al"/>
          <text:p text:style-name="al">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en de selectiefunctionaris van de justitiële jeugdinrichting.</text:p>
          <text:p text:style-name="al"/>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Toegang via Veilig Thuis</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of het Team sociaal. </text:p>
          <text:p text:style-name="al"/>
          <text:p text:style-name="al">
          <text:span text:style-name="nadrukvet">ARTIKELSGEWIJS </text:span>
        </text:p>
          <text:p text:style-name="al"/>
          <text:p text:style-name="al">
          <text:span text:style-name="nadrukvet">Hoofdstuk 1. Algemene bepalingen</text:span>
        </text:p>
          <text:p text:style-name="al"/>
          <text:p text:style-name="al">
          <text:span text:style-name="nadrukvet">Artikel 1. Begripsbepalingen</text:span>
        </text:p>
          <text:p text:style-name="al">Lid 1 onderdeel a: aanvraag</text:p>
          <text:p text:style-name="al">Een aanvraag is het verzoek van een jeugdige en/of ouder(s) (belanghebbende) om een besluit tot jeugdhulp te nemen.</text:p>
          <text:p text:style-name="al"/>
          <text:p text:style-name="al">Lid 1 onderdeel b: algemene voorziening</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en/of ouder(s).</text:p>
          <text:p text:style-name="al"/>
          <text:p text:style-name="al">Voor een algemene voorziening is in beginsel geen verleningsbeschikking nodig (zie ook artikel 6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 2015 wordt gehanteerd, is deze overgenomen in de verordening.</text:p>
          <text:p text:style-name="al"/>
          <text:p text:style-name="al">Lid 1 onderdeel c: andere voorziening</text:p>
          <text:p text:style-name="al">Een andere voorziening is een voorziening die de jeugdige kan ontvangen op grond van een andere wet dan de Jeugdwet, bijvoorbeeld de Wmo 2015, de Zorgverzekeringswet (Zvw) of de Wet langdurige zorg (Wlz). Een andere voorziening is in beginsel voorliggend op grond van de Jeugdwet.</text:p>
          <text:p text:style-name="al"/>
          <text:p text:style-name="al">Lid 1 onderdeel d: beleidsregels</text:p>
          <text:p text:style-name="al">Dit begrip spreekt voor zich en heeft geen verdere toelichting nodig.</text:p>
          <text:p text:style-name="al"/>
          <text:p text:style-name="al">Lid 1 onderdeel e: budgethouder</text:p>
          <text:p text:style-name="al">De budgethouder is degene die op grond van de Jeugdwet een persoonsgebonden budget (pgb) ontvangt om daarmee zelf jeugdhulp in te kunnen kopen. Aangezien zowel jeugdigen als ouder(s) jeugdhulp kunnen krijgen, gaat het om de jeugdige of om de ouder(s).</text:p>
          <text:p text:style-name="al"/>
          <text:p text:style-name="al">Lid 1 onderdeel f: budgetplan </text:p>
          <text:p text:style-name="al">Een door de jeugdige en/of ouder(s) opgesteld plan, waarin opgenomen is welke individuele voorziening met welk te bereiken resultaat de jeugdige en/of ouder(s) inkoopt met een persoonsgebonden budget, mogelijk door het college aangevuld met voorwaarden die daaraan gebonden zijn.</text:p>
          <text:p text:style-name="al"/>
          <text:p text:style-name="al">Lid 1 onderdeel g: eigen kracht</text:p>
          <text:p text:style-name="al">Eigen kracht is het gebruik maken van de eigen mogelijkheden al dan niet in combinatie met de inzet van het sociale netwerk; hulpbronnen in de sociale omgeving en de wijk waar mensen wonen.</text:p>
          <text:p text:style-name="al"/>
          <text:p text:style-name="al">Lid 1 onderdeel h: gebruikelijke hulp</text:p>
          <text:p text:style-name="al">Gebruikelijke hulp in het kader van de Jeugdwet is de hulp die naar algemeen aanvaarde opvattingen in redelijkheid mag worden verwacht van ouders en/of andere verzorgers en/of opvoeders. Onder ‘andere verzorgers of opvoeders’ kunnen ook pleegouders vallen. Jeugdhulp kan slechts ingezet worden voor de hulp die de gebruikelijke hulp te boven gaat. Dat is bepaald in deze verordening. Voor de interpretatie van het begrip gebruikelijke hulp worden beleidsregels opgesteld.</text:p>
          <text:p text:style-name="al"/>
          <text:p text:style-name="al">Lid 1 onderdeel i: individuele voorziening</text:p>
          <text:p text:style-name="al">Een individuele voorziening is een op de jeugdige en/of zijn ouder(s) toegesneden vorm van jeugdhulp. Deze voorziening is niet vrij toegankelijk, er is een individuele beoordeling en ook een verleningsbeschikking nodig.</text:p>
          <text:p text:style-name="al"/>
          <text:p text:style-name="al">Lid 1 onderdeel j: inwoner</text:p>
          <text:p text:style-name="al">Een inwoner is een ingezetene van de gemeente West Betuwe die ingeschreven staat in de Basisregistratie Personen (BRP).</text:p>
          <text:p text:style-name="al"/>
          <text:p text:style-name="al">Lid 1 onderdeel k: ondersteuningsvraag</text:p>
          <text:p text:style-name="al">Een ondersteuningsvraag is de behoefte van een jeugdige en/of ouder(s) aan jeugdhulp in verband met opgroei- en opvoedingsproblemen, psychische problemen en stoornissen.</text:p>
          <text:p text:style-name="al"/>
          <text:p text:style-name="al">Lid 1 onderdeel l: ondersteuningsplan</text:p>
          <text:p text:style-name="al">Het ondersteuningsplan is het resultaat van het onderzoek dat de gemeente uitvoert naar de ondersteuningsvraag van de jeugdige en/of ouder(s). Het plan beschrijft de bijdragen die zowel het college, de hulpvrager als het sociale netwerk gaan leveren om gezamenlijk een oplossing te bieden voor de ondersteuningsvraag.</text:p>
          <text:p text:style-name="al"/>
          <text:p text:style-name="al">
          <text:span text:style-name="nadrukcur">Lid 1 onderdeel m: persoonsgebonden budget (pgb)</text:span>
        </text:p>
          <text:p text:style-name="al">Een jeugdige en/ of ouder(s) kan een individuele voorziening ontvangen in de vorm van een persoonsgebonden budget. Met dit budget kan de jeugdige en/of ouder(s) zelf de benodigde hulp inkopen. Deze begripsomschrijving benadrukt dat het in deze verordening gaat om het persoonsgebonden budget dat verleend kan worden op grond van artikel 8.1.1 van de Jeugdwet. </text:p>
          <text:p text:style-name="al"/>
          <text:p text:style-name="al">Lid 1 onderdeel n: sociaal netwerk</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en/of ouder(s)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ondersteuningsvraag, komt aan de orde bij het onderzoek dat de gemeente verricht als een jeugdige en/of ouder(s) zich meldt met een ondersteuningsvraag.</text:p>
          <text:p text:style-name="al"/>
          <text:p text:style-name="al">Lid 1 onderdeel o: Veilig Thuis</text:p>
          <text:p text:style-name="al">In de Jeugdwet wordt het begrip 'advies- en meldpunt huiselijk geweld en kindermishandeling' gebruikt. Inmiddels is hiervoor de naam Veilig Thuis in gebruik. In de verordening wordt daarom laatstgenoemde term gebruikt.</text:p>
          <text:p text:style-name="al"/>
          <text:p text:style-name="al">Lid 1 onderdeel p: wet</text:p>
          <text:p text:style-name="al">Deze bepaling spreekt voor zich.</text:p>
          <text:p text:style-name="al"/>
          <text:p text:style-name="al">Lid 2</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Hoofdstuk 2. Algemene voorzieningen</text:span>
        </text:p>
          <text:p text:style-name="al"/>
          <text:p text:style-name="al">
          <text:span text:style-name="nadrukvet">Artikel 2. Toegang en beschikbare algemene voorziening</text:span>
        </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
          <text:p text:style-name="al">Het is wel mogelijk dat iemand een aanvraag indient voor een individuele voorziening en het college vervolgens na het onderzoek tot de conclusie komt dat er een algemene voorziening aanwezig is die passend is. Dan kan het college daarnaar verwijzen en de aanvraag voor de individuele voorziening dus afwijzen. </text:p>
          <text:p text:style-name="al"/>
          <text:p text:style-name="al">Voorbeelden van algemene voorzieningen zijn vrijwillige opvoedondersteuningsinterventies, het consultatiebureau, een groepsinterventie in het kader van de weerbaarheid, praktijkondersteuner bij de huisarts en jongerenwerk.</text:p>
          <text:p text:style-name="al"/>
          <text:p text:style-name="al">Het college kan nadere regels vaststellen over welke beschikbare algemene voorzieningen beschikbaar zijn.</text:p>
          <text:p text:style-name="al"/>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inwoner recht heeft op een duidelijk beeld van het aanbod van voorzieningen binnen de gemeente.</text:p>
          <text:p text:style-name="al"/>
          <text:p text:style-name="al">
          <text:span text:style-name="nadrukvet">Hoofdstuk 3. Individuele voorzieningen</text:span>
        </text:p>
          <text:p text:style-name="al">
          <text:span text:style-name="nadrukcur">Paragraaf 1. Voorzieningen</text:span>
        </text:p>
          <text:p text:style-name="al"/>
          <text:p text:style-name="al">
          <text:span text:style-name="nadrukvet">Artikel 3. Beschikbare individuele voorzieningen</text:span>
        </text:p>
          <text:p text:style-name="al">In artikel 3. Worden twee algemene vormen van beschikbare individuele voorzieningen genoemd. Het college kan op grond van lid 1 nadere regels vaststellen over welke beschikbare individuele voorzieningen beschikbaar zijn.</text:p>
          <text:p text:style-name="al"/>
          <text:p text:style-name="al">
          <text:span text:style-name="nadrukcur">Paragraaf 2. Toegang procedureel</text:span>
        </text:p>
          <text:p text:style-name="al"/>
          <text:p text:style-name="al">
          <text:span text:style-name="nadrukvet">Artikel 4. Aanvraag</text:span>
        </text:p>
          <text:p text:style-name="al">Lid 1 </text:p>
          <text:p text:style-name="al">Een jeugdige en/of ouder(s) kunnen een aanvraag (laten)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college. Het college kan op grond van dit artikel nadere regels stellen over de procedure voor de aanvraag.</text:p>
          <text:p text:style-name="al"/>
          <text:p text:style-name="al">Lid 2</text:p>
          <text:p text:style-name="al">Als de jeugdige en/of zijn ouder(s) een pgb willen voor de individuele voorziening die nodig is, moeten ze daarvoor een budgetplan opstellen. Dat is geregeld in artikel 10 van deze verordening. Het budgetplan is, in combinatie met een aanvraagformulier, een formele aanvraag voor een pgb. </text:p>
          <text:p text:style-name="al"/>
          <text:p text:style-name="al">Lid 3</text:p>
          <text:p text:style-name="al">Het college dient de inwoner te wijzen op de beschikbaarheid van kosteloze onafhankelijke cliëntondersteuning. </text:p>
          <text:p text:style-name="al"/>
          <text:p text:style-name="al">Lid 4</text:p>
          <text:p text:style-name="al">Hierin is bepaald dat het college binnen 8 weken na ontvangst van de aanvraag een besluit neemt op de aanvraag.</text:p>
          <text:p text:style-name="al"/>
          <text:p text:style-name="al">Lid 5.</text:p>
          <text:p text:style-name="al">Deze bepaling regelt dat het college nadere regels kan vaststellen met betrekking tot de aanvraagprocedure. </text:p>
          <text:p text:style-name="al"/>
          <text:p text:style-name="al">
          <text:span text:style-name="nadrukvet">Artikel 5. Toegang en besluit</text:span>
        </text:p>
          <text:p text:style-name="al">Lid 1 en 2</text:p>
          <text:p text:style-name="al">Het college is verantwoordelijk voor de inzet van de noodzakelijke voorzieningen op het gebied van jeugdhulp. Een individuele voorziening wordt altijd toegekend (of afgewezen) op basis van een beschikking. Deze verleningsbeschikking zal gebaseerd zijn op het onderzoek naar de ondersteuningsbehoefte van de jeugdige en/of zijn ouder(s) en de ingediende aanvraag.</text:p>
          <text:p text:style-name="al"/>
          <text:p text:style-name="al">Lid 3</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vier weken na de start van de hulp zijn vastgelegd in een beschikking.</text:p>
          <text:p text:style-name="al"/>
          <text:p text:style-name="al">Lid 4</text:p>
          <text:p text:style-name="al">In artikel 2.6 lid 1 onderdeel g van de Jeugdwet is geregeld dat, naast de gemeentelijk georganiseerde toegang tot jeugdhulp, ook de mogelijkheid bestaat tot directe verwijzing door de huisarts, medisch specialist, jeugdarts of gecertificeerde instelling. Dit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gezinswerker of orthopedagoog) zijn die na de verwijzing (stap 1) beoordeelt welke jeugdhulp precies nodig is. De jeugdhulpaanbieder bepaalt in overleg met de jeugdige en/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
          <text:p text:style-name="al">Het college legt de te verlenen individuele voorziening, dan wel het afwijzen daarvan, in alle gevallen vast in een beschikking aan de jeugdige en/of zijn ouder(s). Op die manier wordt de jeugdige en/of ouder(s) de benodigde rechtsbescherming geboden.</text:p>
          <text:p text:style-name="al"/>
          <text:p text:style-name="al">Lid 5</text:p>
          <text:p text:style-name="al">Deze bepaling regelt dat van een jeugdige en/of ouder(s) wordt verwacht dat ze binnen 3 maanden na besluitdatum de indicatie ‘verzilveren’ door zich te melden bij de jeugdhulpaanbieder. Of, als het bijvoorbeeld gaat om hulp uit het sociale netwerk, het pgb binnen 3 maanden gaan inzetten voor de ondersteuning waarvoor het pgb is verstrekt. Dit om te voorkomen dat een indicatie veroudert en de situatie op termijn dusdanig is gewijzigd, dat eigenlijk een nieuwe indicatie nodig is. Voldoen jeugdigen en/of ouder(s) niet aan deze voorwaarde, dan kan dat een grond opleveren om de aanspraak op de jeugdhulpvoorziening in te trekken. Er wordt dan niet voldaan aan de voorwaarden van de individuele voorziening. </text:p>
          <text:p text:style-name="al"/>
          <text:p text:style-name="al">
          <text:span text:style-name="nadrukvet">Artikel 6. Inhoud en geldigheidsduur beschikking</text:span>
        </text:p>
          <text:p text:style-name="al">Bij het al dan niet toekennen van jeugdhulp, of het tussentijds wijzigen van de rechten en plichten rondom een jeugdhulpvoorziening, zal het college een schriftelijke beschikking afgeven. Hiertegen kan de jeugdige en/of zijn ouder(s) bezwaar en beroep indienen. De mogelijkheid om bezwaar in te dienen tegen de beschikking en ook de daarop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en/of zijn ouder(s) moeten met de beschikking de informatie krijgen die nodig is om hun rechtspositie te bepalen en te begrijpen. Hiervoor is nodig dat de beschikking de jeugdige en/of zijn ouder(s) goed en volledig informeert. In dit artikel zijn de essentiële zaken opgenomen die in ieder geval in de beschikking moeten worden opgenomen. </text:p>
          <text:p text:style-name="al"/>
          <text:p text:style-name="al">
          <text:span text:style-name="nadrukcur">Paragraaf 3. Beoordeling</text:span>
        </text:p>
          <text:p text:style-name="al"/>
          <text:p text:style-name="al">
          <text:span text:style-name="nadrukvet">Artikel 7. Onderzoek en opstellen ondersteuningsplan</text:span>
        </text:p>
          <text:p text:style-name="al">Om de juiste hulp te kunnen inzetten en een zorgvuldig besluit te kunnen nemen, is het van belang dat alle feiten en omstandigheden van de ondersteuningsvraag worden onderzocht. In dit artikel wordt benadrukt dat een gesprek deel uitmaakt van het onderzoek en dat de omgeving van de jeugdige daar zo veel mogelijk bij betrokken wordt. Uitgangspunt is dat persoonlijk contact tussen de gemeente en de jeugdige en/of ouder(s) plaatsvindt.</text:p>
          <text:p text:style-name="al"/>
          <text:p text:style-name="al">Lid 1</text:p>
          <text:p text:style-name="al">De onderdelen a tot en met i zijn de onderwerpen die in ieder geval aan de orde komen in het onderzoek. Indien de jeugdige en/of zijn ouder(s) al bij de gemeente bekend zijn, zullen een aantal zaken veelal niet meer uitgediept hoeven te worden en zal bijvoorbeeld alleen kunnen worden gevraagd of er nog nieuwe ontwikkelingen zijn. Komen een jeugdige en/of zijn ouder(s) voor het eerst bij de gemeente, dan zal het gesprek dienen om een totaalbeeld van de jeugdige of zijn ouders en hun situatie te krijgen.</text:p>
          <text:p text:style-name="al"/>
          <text:p text:style-name="al">Lid 2</text:p>
          <text:p text:style-name="al">Uit het gesprek tussen de jeugdige en/of ouder(s) en de hulpverlener kan naar voren komen dat er al professionals vanuit andere domeinen betrokken zijn. In dat geval kan de jeugdconsulent ervoor kiezen informatie op te vragen namens en met instemming van de jeugdige en/of ouder(s). Ook kan ervoor gekozen worden dat gezamenlijk het gesprek aangegaan wordt met deze andere professionals of kan de jeugdige en/of ouder(s) zelf voor de nodige informatie uit deze domeinen zorgen.</text:p>
          <text:p text:style-name="al"/>
          <text:p text:style-name="al">Lid 3 en 4</text:p>
          <text:p text:style-name="al">De uitkomst van het onderzoek naar de ondersteuningsvraag wordt vastgelegd in een ondersteuningsplan. Uit het plan moet blijken welke doelen er zijn opgesteld, hoe die gerealiseerd gaan worden en welke bijdragen daarin van alle partijen verwacht wordt. En hoe betrokken partijen het ondersteuningsplan en de te behalen resultaten met elkaar bespreken. De in lid 1 van deze bepaling genoemde onderzoeksvragen moeten ook terugkomen in het ondersteuningsplan.</text:p>
          <text:p text:style-name="al"/>
          <text:p text:style-name="al">Lid 5</text:p>
          <text:p text:style-name="al">Deze bepaling geeft het college de ruimte nadere regels vast te stellen over de inhoud van het onderzoek en de daarbij te volgen werkwijze.</text:p>
          <text:p text:style-name="al"/>
          <text:p text:style-name="al">
          <text:span text:style-name="nadrukvet">Artikel 8. Criteria individuele voorzieningen</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Lid 1</text:p>
          <text:p text:style-name="al">Bij het beoordelen van de problematiek wordt gekeken in hoeverre de eigen mogelijkheden van de jeugdige, zijn ouders en hun omgeving toereikend zijn om (al dan niet gedeeltelijk) een oplossing te bieden voor de ondersteuningsvraag. Onderdeel van die eigen mogelijkheden en probleemoplossend vermogen is gebruikelijke hulp (zie voor dit begrip de toelichting bij artikel 1 lid 1 onderdeel h van deze verordening). Voor zover gebruikelijke hulp mag worden verwacht, hoeft geen jeugdhulpvoorziening te worden ingezet. In beleidsregels wordt verder uitgewerkt wanneer sprake is van gebruikelijke hulp. </text:p>
          <text:p text:style-name="al"/>
          <text:p text:style-name="al">Een aanvullende verzekering wordt ook als onderdeel van het eigen probleemoplossend vermogen gezien. Wanneer uit het onderzoek blijkt dat jeugdhulp nodig is waarvoor de jeugdige en/of ouder(s)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en/of zijn ouder(s), dan hoeft het college geen individuele voorziening meer te treffen.</text:p>
          <text:p text:style-name="al"/>
          <text:p text:style-name="al">Het college hoeft evenmin een voorziening te verstrekken als jeugdige en/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Lid 2 </text:p>
          <text:p text:style-name="al">In deze bepaling zijn regels opgenomen voor de situatie dat de jeugdige en/of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lid c). Uiteindelijk is het de eigen verantwoordelijkheid van de jeugdige en/of ouder(s) om zich tijdig te melden bij de gemeente.</text:p>
          <text:p text:style-name="al"/>
          <text:p text:style-name="al">Voorwaarde voor het alsnog verstrekken van een voorziening is dat de jeugdige en/of ouder(s)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text:p>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 en/of ouder(s) zelf dat ze zich niet eerder bij het college hebben gemeld. </text:p>
          <text:p text:style-name="al"/>
          <text:p text:style-name="al">
          <text:span text:style-name="nadrukvet">Artikel 9. Eigen kracht/gebruikelijke hulp</text:span>
        </text:p>
          <text:p text:style-name="al">Gemeenten zijn sinds een drietal uitspraken van de Centrale Raad van Beroep (CRvB) in mei 2024 verplicht uit te leggen wat eigen kracht is, welke voorwaarden daarbij gelden en wat de afwegingsfactoren zijn om dit vast te stellen. Het college moet duidelijk regelen wanneer er sprake is van eigen kracht. In samenhang daarmee moet in de Verordening geregeld worden wat onder het begrip gebruikelijke hulp wordt verstaan en wat de gevolgen zijn als sprake is van gebruikelijke hulp.</text:p>
          <text:p text:style-name="al"/>
          <text:p text:style-name="al">Het betreft hierbij de navolgende uitspraken van de CRvB:</text:p>
          <text:p text:style-name="al">CRVB 29-5-2024, ECLI:NL:CRVB:2024:1095</text:p>
          <text:p text:style-name="al">CRVB 29-5-2024, ECLI:NL:CRVB:2024:1096</text:p>
          <text:p text:style-name="al">CRVB 29-5-2024, ECLI:NL:CRVB:2024:1097</text:p>
          <text:p text:style-name="al"/>
          <text:p text:style-name="al">Lid 1</text:p>
          <text:p text:style-name="al">In lid 1 wordt de definitie van eigen kracht verder uitgewerkt.</text:p>
          <text:p text:style-name="al"/>
          <text:p text:style-name="al">Lid 2</text:p>
          <text:p text:style-name="al">Hierin wordt toegelicht wat er verstaan wordt onder gebruikelijke hulp en de algemeen aanvaarde opvattingen in redelijkheid wat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text:p>
          <text:p text:style-name="al"/>
          <text:p text:style-name="al">Lid 3</text:p>
          <text:p text:style-name="al">Om vast te stellen wanneer er sprake is van gebruikelijke hulp dient het college rekening te houden met een aantal factoren zoals die in dit lid vermeld zijn.</text:p>
          <text:p text:style-name="al"/>
          <text:p text:style-name="al">Lid 4 en 5</text:p>
          <text:p text:style-name="al">Als er sprake is van gebruikelijke hulp verstrekt het college geen individuele voorziening. Als het om hulp gaat die gebruikelijke hulp overstijgt, dan zijn de ouders in eerste instantie nog steeds verantwoordelijk voor het bieden van deze bovengebruikelijke hulp. In de verordening wordt onderscheid gemaakt tussen kortdurende situatie en langdurende situaties. Bij kortdurende situaties verwacht het college nog steeds van de ouders dat zijn boven gebruikelijke hulp bieden. </text:p>
          <text:p text:style-name="al"/>
          <text:p text:style-name="al">Lid 6 en 7</text:p>
          <text:p text:style-name="al">Hierin staan de factoren waarbij het college rekening dient te houden bij langdurige situaties. 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p text:style-name="al"/>
          <text:p text:style-name="al">Lid 8</text:p>
          <text:p text:style-name="al">Bij (dreigende) overbelasting moet er een verband zijn tussen de overbelasting en de zorg aan de jeugdige. Als de overbelasting komt door spanningen op het werk (bijvoorbeeld door te veel uren </text:p>
          <text:p text:style-name="al">werken of stress) of door andere factoren buiten de zorg van de jeugdige om, moet de ouder eerst een oplossing zoeken in de oorzaak van die spanningen. Bij een aanvraag voor een individuele voorziening tot jeugdhulp bekijkt het college wat wordt gedaan om die spanningen te verminderen. Als de (dreigende) overbelasting kan worden verminderd door het herinrichten van het werk of andere sociale/maatschappelijke activiteiten wordt dit eerst van de ouder verwacht. Het verlenen van hulp aan je kind gaat voor op sociale/maatschappelijke activiteiten. Een pgb voor het verlenen van hulp aan een jeugdige door een ouder wordt beëindigd als er sprake is van (dreigende) overbelasting. Een andere zorgverlener moet het verlenen van hulp overnemen om de overbelasting te stoppen.</text:p>
          <text:p text:style-name="al"/>
          <text:p text:style-name="al">Lid 9</text:p>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p text:style-name="al"/>
          <text:p text:style-name="al">Lid 10</text:p>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p text:style-name="al"/>
          <text:p text:style-name="al">
          <text:span text:style-name="nadrukvet">Artikel 10. Aanvullende criteria pgb</text:span>
        </text:p>
          <text:p text:style-name="al">Lid 1</text:p>
          <text:p text:style-name="al">Als een jeugdige en/of ouder(s) in aanmerking wil komen voor een pgb, moet hij een budgetplan opstellen. In lid 1 va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al"/>
          <text:p text:style-name="al">Lid 2</text:p>
          <text:p text:style-name="al">In deze bepaling zijn de zijn de eisen opgenomen waaraan een budgetplan moet voldoen.</text:p>
          <text:p text:style-name="al"/>
          <text:p text:style-name="al">Lid 3</text:p>
          <text:p text:style-name="al">In deze bepaling zijn een aantal kostenposten genoemd die niet uit het pgb gefinancierd mogen worden. Het pgb is enkel en alleen bedoeld voor financiering van de noodzakelijke jeugdhulp. </text:p>
          <text:p text:style-name="al"/>
          <text:p text:style-name="al">Lid 4</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Lid 5</text:p>
          <text:p text:style-name="al">Er wordt geen pgb verstrekt wanneer de beoogde pgb-vertegenwoordiger dezelfde is als de beoogde hulpverlener tenzij de gemeente hiervoor schriftelijke toestemming geeft. Hierbij wordt verwezen naar de uitspraken van CRvB 27-11-2019, ECLI:NL:CRVB:2019:3761 en CRvB 22-08-2019 ECLI:NL:CRVB:2019: 2803.</text:p>
          <text:p text:style-name="al"/>
          <text:p text:style-name="al">Lid 4</text:p>
          <text:p text:style-name="al">Het college kan nadere regels vaststellen over de aan het pgb verbonden voorwaarden en verplichtingen. </text:p>
          <text:p text:style-name="al"/>
          <text:p text:style-name="al">
          <text:span text:style-name="nadrukvet">Artikel 11. Regels voor een pgb</text:span>
        </text:p>
          <text:p text:style-name="al">Lid 1 </text:p>
          <text:p text:style-name="al">Het college kan op grond van artikel 8.1.1 van de wet een pgb verstrekken. Als aan alle wettelijke voorwaarden daartoe is voldaan, is het college hier zelfs toe verplicht. Als de inwoner in aanmerking wil komen voor een pgb, moet hij op grond van deze verordening een budgetplan opstellen. In lid 1 a t/m h van deze bepaling is aangegeven welke onderdelen in ieder geval opgenomen moeten zijn in dat budgetplan. Een aantal zaken volgen rechtstreeks uit de wet. In artikel 10 van deze verordening zijn een aantal criteria opgesteld om in aanmerking te kunnen komen voor een pgb. Deze criteria komen terug in het budgetplan en het college kan op deze manier toetsen of aan de wettelijke voorwaarden wordt voldaan.</text:p>
          <text:p text:style-name="al"/>
          <text:p text:style-name="al">Lid 2 </text:p>
          <text:p text:style-name="al">In lid 2 zijn een aantal bestedingsposten genoemd die niet uit het pgb gefinancierd mogen worden. Het pgb is enkel en alleen bedoeld voor financiering van de noodzakelijke voorziening. Het pgb bevat om die reden ook geen vrij besteedbaar deel. </text:p>
          <text:p text:style-name="al"/>
          <text:p text:style-name="al">Lid 3</text:p>
          <text:p text:style-name="al">Het college is bevoegd regels te stellen om een pgb niet toe te kennen. Het college verstrekt geen pgb als de inwoner onvoldoende in staat is om ondersteuning met een pgb te beheren en wanneer de beoogde pgb-vertegenwoordiger dezelfde persoon is als de beoogde hulpverlener, tenzij het college daar schriftelijk toestemming voor heeft gegeven. Hierbij wordt verwezen naar de uitspraken van de CRvB 27-11-2019, ECLI:NL:CRVB:2019:3761 en CRvB 22-08-2019, ECLI:NL;RCVB:2019:2803.</text:p>
          <text:p text:style-name="al"/>
          <text:p text:style-name="al">
          <text:span text:style-name="nadrukvet">Artikel 12. Hoogte pgb</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al netwerk. In deze verordening wordt het pgb-tarief voor informele hulp daarom vastgesteld op het wettelijk minimumloon (zie de toelichting bij lid 3).</text:p>
          <text:p text:style-name="al"/>
          <text:p text:style-name="al">Lid 1</text:p>
          <text:p text:style-name="al">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 </text:p>
          <text:p text:style-name="al"/>
          <text:p text:style-name="al">Lid 2</text:p>
          <text:p text:style-name="al">In deze bepaling is in feite een minimum vastgelegd voor de hoogte van het pgb in individuele gevallen. </text:p>
          <text:p text:style-name="al"/>
          <text:p text:style-name="al">Uit de Jeugdwet volgt dat de hoogte van een pgb zodanig moet zijn, dat hiermee passende hulp kan worden ingekocht. Met de hoogte van het pgb-tarief zoals vastgelegd in het eerste lid, zal nagenoeg altijd aan deze voorwaarde zijn voldaan. Toch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style-name="al">Lid 3</text:p>
          <text:p text:style-name="al">In lid 3 staan de regels om de hoogte van een pgb te bepalen.</text:p>
          <text:p text:style-name="al"/>
          <text:p text:style-name="al">Lid 4 en 5</text:p>
          <text:p text:style-name="al">In lid 4 wordt uitgegaan van uitvoering van de dienstverlening door personen die formele hulp en ondersteuning bieden, met uitzondering van bloed- of aanverwanten in de 1ste of 2de graad van de inwoner. In lid 5 wordt toegelicht wanneer er sprake is van informele hulp.</text:p>
          <text:p text:style-name="al"/>
          <text:p text:style-name="al">Lid 6</text:p>
          <text:p text:style-name="al">Hier wordt toegelicht welke regels er zijn rondom vervoer bij de bepaling van de hoogte van het pgb.</text:p>
          <text:p text:style-name="al"/>
          <text:p text:style-name="al">
          <text:span text:style-name="nadrukvet">Artikel 13.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belangrijke) uitzondering en dat is wanneer de hulpverlener uit het sociaal netwerk van de budgethouder komt. Bij hulpverlening door een persoon uit het sociaal netwerk, is altijd sprake van informele hulp. Ook al gaat het om een hulpverlener die bijvoorbeeld BIG-geregistreerd is en voldoet aan de criteria genoemd in lid 1 van deze bepaling. Dan nog geldt dat in het kader van deze verordening als informele hulp. De achtergrond daarvan is dat ook personen uit het sociaal netwerk met een zorg-gerelateerd beroep of opleiding in eerste instantie een affectieve relatie hebben met de budgethouder. Dat is dan ook doorslaggevend voor het bijbehorende pgb-tarief. </text:p>
          <text:p text:style-name="al"/>
          <text:p text:style-name="al">Informele hulp is dan alle hulp die geboden wordt door personen uit het sociaal netwerk of door personen die niet beroeps of bedrijfsmatig jeugdhulp verlenen.</text:p>
          <text:p text:style-name="al"/>
          <text:p text:style-name="al">
          <text:span text:style-name="nadrukvet">Hoofdstuk 4. Herziening, intrekking, terugvordering en bestrijding misbruik</text:span>
        </text:p>
          <text:p text:style-name="al"/>
          <text:p text:style-name="al">
          <text:span text:style-name="nadrukvet">Artikel 14. Herziening, intrekking en terugvordering</text:span>
        </text:p>
          <text:p text:style-name="al">Lid 1 </text:p>
          <text:p text:style-name="al">Deze bepaling berust mede op artikel 8.1.2 lid 1 van de Jeugdwet, waarin is vastgelegd dat de jeugdige of zijn ouders het college alle informatie verstrekt die van belang kan zijn voor de verlening van een pgb. In deze verordening wordt de toepassing van deze informatieplicht verbreed naar de voorzieningen in natura. Immers, ook van de jeugdige en/of ouders met jeugdhulp in natura kan verlangd worden dat ze voldoende gegevens en inlichtingen verstrekken om het college in staat te stellen te beoordelen of terecht een beroep op de voorziening wordt of is gedaan. </text:p>
          <text:p text:style-name="al"/>
          <text:p text:style-name="al">Lid 2</text:p>
          <text:p text:style-name="al">Deze bepaling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text:p>
          <text:p text:style-name="al"/>
          <text:p text:style-name="al">Verder breidt de verordeningsbepaling de herzienings/intrekkings-bevoegdheid uit tot de individuele voorziening in natura. Het gaat hier om een 'kan'-bepaling. Het college is dus niet verplicht gebruik te maken van zijn bevoegdheid tot herziening of intrekking.</text:p>
          <text:p text:style-name="al"/>
          <text:p text:style-name="al">Lid 3</text:p>
          <text:p text:style-name="al">In de Jeugdwet is geregeld dat het college een pgb kan invorderen als dit is herzien of ingetrokken in verband met onjuiste of onvolledige informatieverstrekking door de jeugdige en/of ouder(s)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
          <text:span text:style-name="nadrukvet">Artikel 15.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Lid 1</text:p>
          <text:p text:style-name="al">Het is van belang dat jeugdige en/of ouder(s) zich bewust zijn van de rechten, maar ook de plichten die verbonden zijn aan een jeugdhulpvoorziening. Denk bijvoorbeeld aan de plicht om het college op de hoogte te houden van alle relevante feiten en omstandigheden (informatieplicht, zie artikel 14 lid 1 van deze verordening). Of de regels rondom verantwoording van een pgb. Het college moet de jeugdige en/of ouder(s) hierover informeren en ook uitleggen welke mogelijke consequenties het kan hebben als men zich niet houdt aan deze verplichtingen. </text:p>
          <text:p text:style-name="al"/>
          <text:p text:style-name="al">Lid 2</text:p>
          <text:p text:style-name="al">In deze bepaling is de grondslag gegeven om een toezichthouder aan te wijzen die zich bezighoudt met het toezicht op een rechtmatige uitvoering van de Jeugdwet (zie artikel 5:11 Awb). Anders dan in de Wmo 2015, is in de Jeugdwet niet bepaald dat het college een toezichthouder moet aanwijzen. Toch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text:p>
          <text:p text:style-name="al">De toezichthouder is bij de uitoefening van zijn taak gebonden aan de regels zoals vastgelegd in de artikelen 5:11 t/m 5:20 van de Awb.</text:p>
          <text:p text:style-name="al"/>
          <text:p text:style-name="al">Lid 3</text:p>
          <text:p text:style-name="al">In deze bepaling is vastgelegd dat het college nadere regels kan vaststellen over de (reikwijdte van) taken en bevoegdheden van de gemeentelijke toezichthouder Jeugd (zie bijvoorbeeld artikel 5:14 Awb). </text:p>
          <text:p text:style-name="al"/>
          <text:p text:style-name="al">
          <text:span text:style-name="nadrukvet">Hoofdstuk 5. Afstemming met andere voorzieningen</text:span>
        </text:p>
          <text:p text:style-name="al"/>
          <text:p text:style-name="al">
          <text:span text:style-name="nadrukvet">Artikel 16. Afstemming met gezondheidszorg, voorschoolse voorzieningen, onderwijs en leerplicht</text:span>
        </text:p>
          <text:p text:style-name="al">Lid 1</text:p>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g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 </text:p>
          <text:p text:style-name="al"/>
          <text:p text:style-name="al">Gelet op deze afbakening, is het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ouder(s). </text:p>
          <text:p text:style-name="al"/>
          <text:p text:style-name="al">Veel kinderen in de leeftijd van 0 tot 4 jaar bezoeken een voorschoolse voorziening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Jeugdwet draagt de gemeente ook op te overleggen met het onderwijs bij het treffen van een individuele voorziening (zie artikel 2.7 Jeugdwet). Elke school heeft daarom een contactpersoon bij het gemeentelijke jeugdteam, zodat waar nodig makkelijk en snel afstemming gezocht kan worden. Bij schoolverzuim of voortijdig schoolverlaten zal hierbij tevens de leerplichtambtenaar worden betrokken. Uiteraard worden de jeugdige en/of ouder(s) betrokken bij dit overleg en de gemaakte afspraken worden vastgelegd in het individuele ondersteuningsplan van de jeugdige.</text:p>
          <text:p text:style-name="al"/>
          <text:p text:style-name="al">Lid 2</text:p>
          <text:p text:style-name="al">Het college maakt nadere afspraken met voorschoolse voorzieningen, onderwijs en leerplicht.</text:p>
          <text:p text:style-name="al"/>
          <text:p text:style-name="al">Lid 3</text:p>
          <text:p text:style-name="al">Als jeugdigen de leeftijd van 18 jaar bereiken, verandert veelal het wettelijk kader van waaruit zorg geleverd wordt. GGZ-zorg bijvoorbeeld komt na het 18e jaar voor rekening van de Zorgverzekeringswet. Om zoveel mogelijk continuïteit van zorg te kunnen bieden, maakt het college afspraken met de zorgverzekeraars en het CIZ (uitvoerder van de Wet langdurige zorg). </text:p>
          <text:p text:style-name="al"/>
          <text:p text:style-name="al">Lid 4</text:p>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2 lid 1 sub c Jeugdwet). In deze bepaling is geregeld dat indien dergelijke ‘gegronde redenen’ bestaan, het college in ieder geval zorgdraagt voor ondersteuning van het gezin in het aanvraagproces bij het CIZ. Pas als jeugdigen en/of ouder(s) weigeren hieraan medewerking te verlenen, kan het college de inzet van jeugdhulp weigeren. Mits het college kan onderbouwen dat inderdaad aanspraak op Wlz-zorg zal bestaan en altijd het belang van het kind in het oog houdend.</text:p>
          <text:p text:style-name="al"/>
          <text:p text:style-name="al">
          <text:span text:style-name="nadrukvet">Artikel 17. 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Jeugdwet).</text:p>
          <text:p text:style-name="al"/>
          <text:p text:style-name="al">
          <text:span text:style-name="nadrukvet">Artikel 18. Afstemming met het justitiedomein</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p text:style-name="al">
          <text:span text:style-name="nadrukvet">Artikel 19. Afstemming met Veilig Thuis</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of huwelijksdwang. Veilig Thuis kan passende hulp inschakelen. In het kader hiervan zijn in ieder geval afspraken nodig over de toegang en eventueel doorverwijzing naar jeugdhulpvoorzieningen.</text:p>
          <text:p text:style-name="al"/>
          <text:p text:style-name="al">
          <text:span text:style-name="nadrukvet">Hoofdstuk 6. Waarborgen verhouding prijs en kwaliteit</text:span>
        </text:p>
          <text:p text:style-name="al"/>
          <text:p text:style-name="al">
          <text:span text:style-name="nadrukvet">Artikel 20. Verhouding prijs en kwaliteit jeugdhulpaanbieders en gecertificeerde instellingen</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Hoofdstuk 7. Klachten en medezeggenschap</text:span>
        </text:p>
          <text:p text:style-name="al"/>
          <text:p text:style-name="al">
          <text:span text:style-name="nadrukvet">Artikel 21.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of ouder(s) te geven.</text:p>
          <text:p text:style-name="al"/>
          <text:p text:style-name="al">Voor de melding van klachten over de feitelijke hulpverlening moeten jeugdige en/of zijn ouder(s) zich richten tot de aanbieder/instelling die de hulpverlening biedt. De klachtmogelijkheid tegenover de aanbieder is geregeld in artikel 4.2.1 e.v. van de Jeugdwet. </text:p>
          <text:p text:style-name="al">Artikel 22. Betrekken ingezetenen bij ontwikkelen beleid</text:p>
          <text:p text:style-name="al">Dit artikel geeft uitvoering aan artikel 2.10 van de Jeugdwet in samenhang met artikel 2.1.3 lid 3 van de Wmo 2015. Op grond van die bepalingen moet in de verordening worden geregeld hoe ingezetenen, waaronder in ieder geval jeugdigen en/of ouder(s), worden betrokken bij de vormgeving van het jeugdbeleid.</text:p>
          <text:p text:style-name="al"/>
          <text:p text:style-name="al">Lid 1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style-name="al">Lid 4</text:p>
          <text:p text:style-name="al">Deze bepaling laat het aan het college over om de exacte invulling van de medezeggenschap vorm te geven.</text:p>
          <text:p text:style-name="al"/>
          <text:p text:style-name="al">
          <text:span text:style-name="nadrukvet">Hoofdstuk 8. Slotbepalingen</text:span>
        </text:p>
          <text:p text:style-name="al"/>
          <text:p text:style-name="al">
          <text:span text:style-name="nadrukvet">Artikel 23. Evaluatie </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Artikel 24. Geen bepalingen</text:span>
        </text:p>
          <text:p text:style-name="al">In gevallen, de uitvoering van deze verordening betreffend, waarin deze verordening niet voorziet, beslist het college.</text:p>
          <text:p text:style-name="al"/>
          <text:p text:style-name="al">
          <text:span text:style-name="nadrukvet">Artikel 25. Hardheidsclausule</text:span>
        </text:p>
          <text:p text:style-name="al">Dit artikel bepaalt dat het college in bijzondere gevallen ten gunste van de jeugdige en/of zijn ouder(s) kan afwijken van de bepalingen van deze verordening (en dus niet van de in de wet zelf genoemde bepalingen). Zo nodig wordt hierbij advies ingewonnen. Afwijken kan alleen maar ten gunste, en nooit ten nadele van de betrokken jeugdige en/of zijn ouder(s). </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 Bij toepassing van de hardheidsclausule moet het college uitgebreid motiveren waarom in de desbetreffende situatie van de verordening wordt afgeweken.</text:p>
          <text:p text:style-name="al"/>
          <text:p text:style-name="al">
          <text:span text:style-name="nadrukvet">Artikel 26. Intrekking oude verordening en overgangsrecht</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 </text:p>
          <text:p text:style-name="al"/>
          <text:p text:style-name="al">
          <text:span text:style-name="nadrukvet">Artikel 27. Inwerkingtreding en citeertitel</text:span>
        </text:p>
          <text:p text:style-name="al">Dit artikel spreekt voor zich.</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54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eerste lid, van de Wet maatschappelijke ondersteuning 2015]|[1.0:c:BWBR0035362&amp;artikel=2.1.4&amp;lid=1&amp;g=2024-07-01</meta:user-defined>
    <meta:user-defined meta:name="DC.source">artikel 2.1.4, tweede lid, van de Wet maatschappelijke ondersteuning 2015]|[1.0:c:BWBR0035362&amp;artikel=2.1.4&amp;lid=2&amp;g=2024-07-01</meta:user-defined>
    <meta:user-defined meta:name="DC.source">artikel 2.1.4, derde lid, van de Wet maatschappelijke ondersteuning 2015]|[1.0:c:BWBR0035362&amp;artikel=2.1.4&amp;lid=3&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an de Wet maatschappelijke ondersteuning 2015]|[1.0:c:BWBR0035362&amp;artikel=2.3.6&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3.8, tweede lid, van het Uitvoeringsbesluit Wmo 2015]|[1.0:c:BWBR0035733&amp;artikel=3.8&amp;lid=2&amp;g=2024-07-01</meta:user-defined>
    <meta:user-defined meta:name="DC.source">artikel 5.4 van het Uitvoeringsbesluit Wmo 2015]|[1.0:c:BWBR0035733&amp;artikel=5.4&amp;g=2024-07-01</meta:user-defined>
    <meta:user-defined meta:name="DCTERMS.alternative">Verordening maatschappelijke ondersteuning en jeugdhulp West Betuwe 2025</meta:user-defined>
    <dc:language>nl</dc:language>
    <meta:user-defined meta:name="OVERHEIDop.locatietype/OVERHEIDop.gebiedsmarkering">Gemeente</meta:user-defined>
    <meta:user-defined meta:name="DC.title">Verordening jeugdhulp gemeente West Betuwe 2025</meta:user-defined>
    <meta:user-defined meta:name="DCTERMS.W3CDTF/DCTERMS.available">2024-12-27</meta:user-defined>
    <meta:user-defined meta:name="DCTERMS.W3CDTF/OVERHEIDop.jaargang">2024</meta:user-defined>
    <meta:user-defined meta:name="OVERHEIDop.publicationIssue">545485</meta:user-defined>
    <meta:user-defined meta:name="OVERHEIDop.betreftRegeling">CVDR732715_1</meta:user-defined>
    <meta:user-defined meta:name="xs:date/OVERHEIDop.startdatum">2025-01-01</meta:user-defined>
    <meta:user-defined meta:name="OVERHEIDop.GmbID/DC.identifier">gmb-2024-545485</meta:user-defined>
    <meta:user-defined meta:name="OVERHEIDop.versieInformatie"/>
  </office:meta>
</office:document-meta>
</file>