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office:automatic-styles>
  <office:body>
    <office:text>
      <text:p text:style-name="new_page_staatscourant"/>
      <text:p text:style-name="single-kop-titel">Vierde wijziging van de Verordening op de heffing en invordering van lijkbezorgingsrechten 2021</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het college van burgemeester en wethouders van 12 november 2024;</text:p>
            <text:p text:style-name="al">Gelet op 229, eerste lid, aanhef en onderdeel a en b, van de Gemeentewet;</text:p>
            <text:p text:style-name="al">besluit vast te stellen de:</text:p>
            <text:p text:style-name="al"/>
            <text:p text:style-name="al">
            <text:span text:style-name="nadrukvet">Vierde wijziging van de 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vanging</text:p>
            <text:p text:style-name="al">De tarieventabel behorende bij de Verordening lijkbezorgingsrechten 2021, vastgesteld door het college van burgemeester en wethouders van 9 februari 2021, wordt vervangen door de bij dit besluit behorende tarieventabel.</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1 januari 2025. </text:p>
              </text:list-item>
              <text:list-item text:style-override="id1-3-2-2-2-3">
                <text:number>2.</text:number>
                <text:p text:style-name="al">De datum van ingang van de heffing is eveneens 1 januari 2025.</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de “Vierde wijziging van de Verordening op de heffing en invordering van lijkbezorgingsrechten 2021”.</text:p>
          </text:section>
        </text:section>
        <text:section text:name="regeling-sluiting_id1-3-2-3" text:style-name="regeling-sluiting">
          <text:section text:name="ondertekening_id1-3-2-3-1">
            <text:p><text:span text:style-name="functie">Aldus vastgesteld in de openbare vergadering van de raad van 10 december 2024.</text:span></text:p>
          </text:section>
          <text:section text:name="ondertekening_id1-3-2-3-2">
            <text:p><text:span text:style-name="functie">De raad voornoemd,</text:span></text:p>
          </text:section>
          <text:section text:name="ondertekening_id1-3-2-3-3">
            <text:p><text:span text:style-name="functie"/></text:p>
            <text:p><text:span text:style-name="functie">De griffier, </text:span></text:p>
            <text:p><text:span text:style-name="functie">M.L. Engelsman </text:span></text:p>
          </text:section>
          <text:section text:name="ondertekening_id1-3-2-3-4">
            <text:p><text:span text:style-name="functie"/></text:p>
            <text:p><text:span text:style-name="functie">De voorzitter,</text:span></text:p>
            <text:p><text:span text:style-name="functie">J.F. Web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ARIEVENTABEL LIJKBEZORGINGSRECHTEN ZUIDPLAS 2021 (4e wijziging ):</text:p>
          <text:p text:style-name="al"/>
          <text:p text:style-name="al">Tarieventabel, behorende bij en deel uitmakende van de “Vierde wijziging van de Verordening op de heffing en invordering van Lijkbezorgingsrechten 2021 gemeente Zuidpla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ondlijn">Hoofdstuk 1 Verlenen van rechten</text:span>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graf wordt gehev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één overledene) voor een periode van 20 jaar:</text:p>
                </table:table-cell>
                <table:table-cell table:style-name="cell_frame_all" table:number-rows-spanned="1" table:number-columns-spanned="1">
                  <text:p text:style-name="table_al">€ 1.345,00</text:p>
                </table:table-cell>
                <table:table-cell table:style-name="cell_frame_all" table:number-rows-spanned="1" table:number-columns-spanned="1">
                  <text:p text:style-name="table_al">€ 1.39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één overledene) voor een periode van 30 jaar:</text:p>
                </table:table-cell>
                <table:table-cell table:style-name="cell_frame_all" table:number-rows-spanned="1" table:number-columns-spanned="1">
                  <text:p text:style-name="table_al">€ 2.015,00</text:p>
                </table:table-cell>
                <table:table-cell table:style-name="cell_frame_all" table:number-rows-spanned="1" table:number-columns-spanned="1">
                  <text:p text:style-name="table_al">€ 2.08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twee overledenen) voor een periode van 20 jaar:</text:p>
                </table:table-cell>
                <table:table-cell table:style-name="cell_frame_all" table:number-rows-spanned="1" table:number-columns-spanned="1">
                  <text:p text:style-name="table_al">€ 2.680,00</text:p>
                </table:table-cell>
                <table:table-cell table:style-name="cell_frame_all" table:number-rows-spanned="1" table:number-columns-spanned="1">
                  <text:p text:style-name="table_al">€ 2.76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twee overledenen) voor een periode van 30 jaar:</text:p>
                </table:table-cell>
                <table:table-cell table:style-name="cell_frame_all" table:number-rows-spanned="1" table:number-columns-spanned="1">
                  <text:p text:style-name="table_al">€ 4.020,00</text:p>
                </table:table-cell>
                <table:table-cell table:style-name="cell_frame_all" table:number-rows-spanned="1" table:number-columns-spanned="1">
                  <text:p text:style-name="table_al">€ 4.14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710,00</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kindergraf voor een periode van 30 jaar:</text:p>
                </table:table-cell>
                <table:table-cell table:style-name="cell_frame_all" table:number-rows-spanned="1" table:number-columns-spanned="1">
                  <text:p text:style-name="table_al">€ 1.065,00</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babygraf voor een periode van 10 jaar:</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abygraf voor een periode van 20 jaar:</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tot het doen bijzetten en bijgezet houden van asbussen wordt gehev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urnengraf, urnenplaats, urnennis (max. 2 asbussen) voor elke periode van 5 jaar:</text:p>
                </table:table-cell>
                <table:table-cell table:style-name="cell_frame_all" table:number-rows-spanned="1" table:number-columns-spanned="1">
                  <text:p text:style-name="table_al">€ 405,00</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nis (max. 1 asbus) voor elke periode van 5 jaar:</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verlengen van het uitsluitend recht op een graf wordt gehev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graf (één overledene) voor een periode van 10 jaar:</text:p>
                </table:table-cell>
                <table:table-cell table:style-name="cell_frame_all" table:number-rows-spanned="1" table:number-columns-spanned="1">
                  <text:p text:style-name="table_al">€ 675,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graf (één overledene) voor een periode van 20 jaar</text:p>
                </table:table-cell>
                <table:table-cell table:style-name="cell_frame_all" table:number-rows-spanned="1" table:number-columns-spanned="1">
                  <text:p text:style-name="table_al">€ 1.345,00</text:p>
                </table:table-cell>
                <table:table-cell table:style-name="cell_frame_all" table:number-rows-spanned="1" table:number-columns-spanned="1">
                  <text:p text:style-name="table_al">€ 1.39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graf (twee overledenen) voor een periode van 10 jaar:</text:p>
                </table:table-cell>
                <table:table-cell table:style-name="cell_frame_all" table:number-rows-spanned="1" table:number-columns-spanned="1">
                  <text:p text:style-name="table_al">€ 1.345,00</text:p>
                </table:table-cell>
                <table:table-cell table:style-name="cell_frame_all" table:number-rows-spanned="1" table:number-columns-spanned="1">
                  <text:p text:style-name="table_al">€ 1.39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graf (twee overledenen) voor een periode van 20 jaar:</text:p>
                </table:table-cell>
                <table:table-cell table:style-name="cell_frame_all" table:number-rows-spanned="1" table:number-columns-spanned="1">
                  <text:p text:style-name="table_al">€ 2.680,00</text:p>
                </table:table-cell>
                <table:table-cell table:style-name="cell_frame_all" table:number-rows-spanned="1" table:number-columns-spanned="1">
                  <text:p text:style-name="table_al">€ 2.765,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na bijzetting behalen van de wettelijke grafrust per periode van vijf jaar: </text:p>
                </table:table-cell>
                <table:table-cell table:style-name="cell_frame_all" table:number-rows-spanned="1" table:number-columns-spanned="1">
                  <text:p text:style-name="table_al">€ 675,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710,00</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babygraf voor een periode van 10 jaar:</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een babygraf voor een periode van 20 jaar:</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een urnengraf, urnennis of urnenplaats (max. 2 asbussen) per periode van 5 jaar: </text:p>
                </table:table-cell>
                <table:table-cell table:style-name="cell_frame_all" table:number-rows-spanned="1" table:number-columns-spanned="1">
                  <text:p text:style-name="table_al">€ 405,00</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urnennis (max. 1 asbus) per periode van 5 jaar:</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bedoelde in 1.1 t/m 1.3 geldt dat de uitgifte plaatsvindt op basis van beschikbaarheid per gekozen loc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Er wordt geen gebruikersrecht geheven voor een algemeen gr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Hoofdstuk 2 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zijnde een persoon van 12 jaar of ouder wordt geheven:</text:p>
                </table:table-cell>
                <table:table-cell table:style-name="cell_frame_all" table:number-rows-spanned="1" table:number-columns-spanned="1">
                  <text:p text:style-name="table_al">€ 1.065,00</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zijnde een kind van 1 tot en met 11 jaar wordt geheven:</text:p>
                </table:table-cell>
                <table:table-cell table:style-name="cell_frame_all" table:number-rows-spanned="1" table:number-columns-spanned="1">
                  <text:p text:style-name="table_al">€ 535,00</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zijnde een kind vanaf geboorte tot 1 jaar wordt geheven: </text:p>
                </table:table-cell>
                <table:table-cell table:style-name="cell_frame_all" table:number-rows-spanned="1" table:number-columns-spanned="1">
                  <text:p text:style-name="table_al">€ 270,00</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verhoogd met:</text:p>
                </table:table-cell>
                <table:table-cell table:style-name="cell_frame_all" table:number-rows-spanned="1" table:number-columns-spanned="1">
                  <text:p text:style-name="table_al">€ 430,00</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ij de annulering van een begrafenis, de wijziging van het type graf of een wijziging van de begraafplaats en uitgaand van reeds verrichte werkzaamheden door de gemeente wordt geheven:</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het niet tijdig verwijderen van grafbedekking op een particulier graf in geval van een bijzetting, waardoor de gemeente de grafbedekking moet verwijderen, wordt geheven: </text:p>
                </table:table-cell>
                <table:table-cell table:style-name="cell_frame_all" table:number-rows-spanned="1" table:number-columns-spanned="1">
                  <text:p text:style-name="table_al">€ 535,00</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lichten van een deksel van een grafkelder en het op orde brengen van een grafkelder t.b.v. bijzetting wordt gehev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Geen recht wordt geheven voor kinderen die kort na de geboorte zijn overleden en in een kist met hun overleden moeder worden begrav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In het tarief zoals bedoeld in 2.1 en 2.3 is het aanbrengen van een tijdelijke grafmarkering bestaande uit een plaatje met naam van de overledende inbegrepen. Zodra een eigen gedenkteken wordt geplaatst wordt het naambordje verwijd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ondlijn">Hoofdstuk 3 </text:span>
                    <text:span text:style-name="nadrukondlijn">Asverstrooiingen</text:span>
                    <text:span text:style-name="nadrukondlijn">, bijzetten van </text:span>
                    <text:span text:style-name="nadrukondlijn">asbussen</text:span>
                    <text:span text:style-name="nadrukondlijn"> en urnen incl. achteraf ruim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urnennis, urnengraf of urnenplaats wordt geheven: </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een asverstrooingsplaats inclusief het graveren en plaatsen van een gedenkplaatje op een herdenkingszuil of urnengraf wordt geheven: </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Hoofdstuk 4 Onderhoud en 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de voorwerpen, zoals bedoeld in artikel 22 van de Beheerverordening begraafplaatsen Zuidplas 2021 wordt gehev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de verplichte onderhoudsbijdrage voor graven wordt geheven:</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articulier graf voor een periode van 10 jaar (alleen bij verlenging):</text:p>
                </table:table-cell>
                <table:table-cell table:style-name="cell_frame_all" table:number-rows-spanned="1" table:number-columns-spanned="1">
                  <text:p text:style-name="table_al">€ 430,00</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particulier voor graf een periode van 20 jaar:</text:p>
                </table:table-cell>
                <table:table-cell table:style-name="cell_frame_all" table:number-rows-spanned="1" table:number-columns-spanned="1">
                  <text:p text:style-name="table_al">€ 860,00</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graf voor een periode van 30 jaar:</text:p>
                </table:table-cell>
                <table:table-cell table:style-name="cell_frame_all" table:number-rows-spanned="1" table:number-columns-spanned="1">
                  <text:p text:style-name="table_al">€ 1.290,00</text:p>
                </table:table-cell>
                <table:table-cell table:style-name="cell_frame_all" table:number-rows-spanned="1" table:number-columns-spanned="1">
                  <text:p text:style-name="table_al">€ 1.33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particulier kindergraf voor een periode van 10 jaar (alleen bij verlenging):</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430,00</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 kindergraf voor een periode van 30 jaar:</text:p>
                </table:table-cell>
                <table:table-cell table:style-name="cell_frame_all" table:number-rows-spanned="1" table:number-columns-spanned="1">
                  <text:p text:style-name="table_al">€ 645,00</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particulier babygraf voor een periode van 10 jaar:</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or een particulier babygraf voor een periode van 20 jaar:</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oor een algemeen graf voor een periode van 10 jaar:</text:p>
                </table:table-cell>
                <table:table-cell table:style-name="cell_frame_all" table:number-rows-spanned="1" table:number-columns-spanned="1">
                  <text:p text:style-name="table_al">€ 430,00</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oor een algemeen graf voor een periode van 15 jaar:</text:p>
                </table:table-cell>
                <table:table-cell table:style-name="cell_frame_all" table:number-rows-spanned="1" table:number-columns-spanned="1">
                  <text:p text:style-name="table_al">€ 645,00</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Voor de verplichte onderhoudsbijdrage voor asbestemmingen wordt geheven:</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urnengraf, urnenplaats of urnennis (max. 2 asbussen) over periode van 5 jaar:</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urnennis (max. 1 asbus) per periode van vijf jaar:</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Bij afkoop van de onderhoudsbijdrage voor de resterende graftermijn in één keer van graven die voor 1 januari 2012 zijn uitgegeven en waarbij nog sprake is van betaling van de onderhoudsbijdrage in meerdere jaarlijkse termijnen wordt een korting van 50% toegepas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jaarlijkse verschuldigde recht voor het onderhouden van een grafruimte betreffende de graven uitgegeven voor 1 januari 2012 bedraagt: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jaarlijkse verschuldigde recht voor het onderhouden van een urnennis betreffende de urnennisen uitgegeven voor 1 januari 2012 bedraagt: </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Hoofdstuk 5 Opgraven en ruim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stoffelijke resten wordt geheven:</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stoffelijke resten van een kind (1 t/m 11 jaar)</text:p>
                </table:table-cell>
                <table:table-cell table:style-name="cell_frame_all" table:number-rows-spanned="1" table:number-columns-spanned="1">
                  <text:p text:style-name="table_al">€ 270,00</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schudden van een graf, bij bijzetting, wordt geheven:</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Hoofdstuk 6 Overige 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geluidsinstallatie per keer wordt gehev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 behandeling nemen van een aanvraag tot het verstrekken van een zogeheten Laissez-passer voor lijken, als bedoeld in de Overeenkomst van Straatsburg uit 1973 inzake het vervoer van lijken BWB-nummer V0003954, wordt gehev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 behandeling nemen van een aanvraag tot uitstel van verlof om te begraven als bedoeld in artikel 11 van de Wet op de Lijkbezorigng, wordt gehev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Voor het schouwen van een lijk door een gemeentelijk lijkschouwer wordt geh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lijkschouw op werkdagen tussen 06.00 en 22.00 uur</text:p>
                </table:table-cell>
                <table:table-cell table:style-name="cell_frame_all" table:number-rows-spanned="1" table:number-columns-spanned="1">
                  <text:p text:style-name="table_al">€ 390,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lijkschouw op werkdagen tussen 22.00 en 06.00 uur en op zaterdag en zondag en algemeen erkende feestdagen of daarmee gelijkgestelde dagen</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600,00</text:p>
                </table:table-cell>
              </table:table-row>
            </table:table>
            <text:p text:style-name="table_bottom"/>
          </text:section>
          <text:p text:style-name="al"/>
          <text:p text:style-name="al">Behorende bij besluit van het college van burgemeester en wethouders van 12 november 2024.</text:p>
          <text:p text:style-name="al"/>
          <text:p text:style-name="al">De secretaris van de gemeente Zuidplas,</text:p>
          <text:p text:style-name="al">M. Burg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54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9, eerste lid, van de Gemeentewet]|[1.0:c:BWBR0005416&amp;artikel=229&amp;lid=1&amp;g=2021-01-01</meta:user-defined>
    <meta:user-defined meta:name="OVERHEIDop.referentienummer">A24.002034</meta:user-defined>
    <meta:user-defined meta:name="DCTERMS.alternative">Verordening lijkbezorgingsrechten 2021 gemeente Zuidplas</meta:user-defined>
    <dc:language>nl</dc:language>
    <meta:user-defined meta:name="OVERHEIDop.locatietype/OVERHEIDop.gebiedsmarkering">Gemeente</meta:user-defined>
    <meta:user-defined meta:name="DC.title">Verordening lijkbezorgingsrechten 2021 gemeente Zuidplas</meta:user-defined>
    <meta:user-defined meta:name="DCTERMS.W3CDTF/DCTERMS.available">2024-12-27</meta:user-defined>
    <meta:user-defined meta:name="DCTERMS.W3CDTF/OVERHEIDop.jaargang">2024</meta:user-defined>
    <meta:user-defined meta:name="OVERHEIDop.publicationIssue">545482</meta:user-defined>
    <meta:user-defined meta:name="OVERHEIDop.betreftRegeling">CVDR657689_5</meta:user-defined>
    <meta:user-defined meta:name="xs:date/OVERHEIDop.startdatum">2025-01-01</meta:user-defined>
    <meta:user-defined meta:name="OVERHEIDop.GmbID/DC.identifier">gmb-2024-545482</meta:user-defined>
    <meta:user-defined meta:name="OVERHEIDop.versieInformatie"/>
  </office:meta>
</office:document-meta>
</file>