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gen van een laagspanningskabel en een lagedruk gasleiding aan Ansjovisweg2 , 3751 BL Bunschoten-Spakenburg (BST01) H 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gen van een laagspanningskabel en een lagedruk gasleiding aan Ansjovisweg 2, 3751 BL Bunschoten-Spakenburg, (BST01) H 1006</text:span>
          </text:p>
            <text:p text:style-name="common-al">De gemeente Bunschoten heeft een aanvraag voor een omgevingsvergunning ontvangen. De vergunning is aangevraagd voor leggen van een laagspanningskabel en een lagedruk gasleiding aan Ansjovisweg 2, 3751 BL Bunschoten-Spakenburg, (BST01) H 10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54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2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leggen van een laagspanningskabel en een lagedruk gasleiding aan Ansjovisweg2 , 3751 BL Bunschoten-Spakenburg (BST01) H 100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80</meta:user-defined>
    <meta:user-defined meta:name="OVERHEIDop.GmbID/DC.identifier">gmb-2024-545480</meta:user-defined>
    <meta:user-defined meta:name="OVERHEIDop.versieInformatie"/>
  </office:meta>
</office:document-meta>
</file>