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2-3-3">
      <text:list-level-style-bullet text:bullet-char="•" text:level="1">
        <style:list-level-properties text:min-label-width="10mm"/>
      </text:list-level-style-bullet>
    </text:list-style>
    <text:list-style style:name="id1-3-2-2-1-2-2-3-2-3-4">
      <text:list-level-style-bullet text:bullet-char="•" text:level="1">
        <style:list-level-properties text:min-label-width="10mm"/>
      </text:list-level-style-bullet>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3">
      <text:list-level-style-bullet text:bullet-char="-" text:level="1">
        <style:list-level-properties text:min-label-width="10mm"/>
      </text:list-level-style-bullet>
    </text:list-style>
    <text:list-style style:name="id1-3-2-2-3-8-8-3-1">
      <text:list-level-style-bullet text:bullet-char="-" text:level="1">
        <style:list-level-properties text:min-label-width="10mm"/>
      </text:list-level-style-bullet>
    </text:list-style>
    <text:list-style style:name="id1-3-2-2-3-8-8-3-2">
      <text:list-level-style-bullet text:bullet-char="-" text:level="1">
        <style:list-level-properties text:min-label-width="10mm"/>
      </text:list-level-style-bullet>
    </text:list-style>
    <text:list-style style:name="id1-3-2-2-3-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39-1">
      <text:list-level-style-bullet text:bullet-char="-" text:level="1">
        <style:list-level-properties text:min-label-width="10mm"/>
      </text:list-level-style-bullet>
    </text:list-style>
    <text:list-style style:name="id1-3-2-4-339-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West Betuwe 2025 </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17 december 2024; </text:p>
            <text:p text:style-name="al"/>
            <text:p text:style-name="al">Gelet op de artikelen 2.1.3, 2.1.4, eerste, tweede, derde lid, 2.1.5 eerste lid, 2.1.6, 2.1.7, 2.3.6 vierde lid en 2.6.6 eerste lid van de Wet maatschappelijke ondersteuning 2015 en de artikelen 3.8 tweede lid en 5.4. van het Uitvoeringsbesluit Wmo 2015;</text:p>
            <text:p text:style-name="al"/>
            <text:p text:style-name="al">Overwegende dat het noodzakelijk is om:</text:p>
            <text:list text:style-name="id1-3-2-1-1-8">
              <text:list-item text:style-override="id1-3-2-1-1-8-1">
                <text:number>•</text:number>
                <text:p text:style-name="al">inwoners 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8-2">
                <text:number>•</text:number>
                <text:p text:style-name="al">inwoners met psychische of psychosociale problemen en inwoners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8-3">
                <text:number>•</text:number>
                <text:p text:style-name="al">bij verordening regels te stellen over de invulling van de plicht tot ondersteuning,</text:p>
              </text:list-item>
            </text:list>
            <text:p text:style-name="al">Besluit vast te stellen de Verordening maatschappelijke ondersteuning en jeugdhulp gemeente West Betuwe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aanvraag: een verzoek van een inwoner (belanghebbende) om een besluit te nemen; </text:p>
                    </text:list-item>
                    <text:list-item text:style-override="id1-3-2-2-1-2-2-3-2">
                      <text:number>b.</text:number>
                      <text:p text:style-name="al">algemeen gebruikelijke voorziening: een voorziening die: </text:p>
                      <text:list text:style-name="id1-3-2-2-1-2-2-3-2-3">
                        <text:list-item text:style-override="id1-3-2-2-1-2-2-3-2-3-1">
                          <text:number>•</text:number>
                          <text:p text:style-name="al">niet specifiek bedoeld is voor personen met een beperking; </text:p>
                        </text:list-item>
                        <text:list-item text:style-override="id1-3-2-2-1-2-2-3-2-3-2">
                          <text:number>•</text:number>
                          <text:p text:style-name="al">daadwerkelijk beschikbaar is en niet of niet veel duurder is dan vergelijkbare producten, diensten, activiteiten of andere maatregelen; </text:p>
                        </text:list-item>
                        <text:list-item text:style-override="id1-3-2-2-1-2-2-3-2-3-3">
                          <text:number>•</text:number>
                          <text:p text:style-name="al">een passende bijdrage levert aan het realiseren van een situatie waarin de inwoner in staat is tot zelfredzaamheid of participatie en;</text:p>
                        </text:list-item>
                        <text:list-item text:style-override="id1-3-2-2-1-2-2-3-2-3-4">
                          <text:number>•</text:number>
                          <text:p text:style-name="al">financieel gedragen kan worden met een inkomen op minimumniveau;</text:p>
                        </text:list-item>
                      </text:list>
                    </text:list-item>
                    <text:list-item text:style-override="id1-3-2-2-1-2-2-3-3">
                      <text:number>c.</text:number>
                      <text:p text:style-name="al">andere voorziening: een voorziening die de inwoner kan ontvangen op grond van een andere wet dan de Wmo 2015, bijvoorbeeld de Zorgverzekeringswet en de Wet langdurige zorg; een andere voorziening is in beginsel voorliggend op een Wmo-voorziening;</text:p>
                    </text:list-item>
                    <text:list-item text:style-override="id1-3-2-2-1-2-2-3-4">
                      <text:number>d.</text:number>
                      <text:p text:style-name="al">beleidsregels: Beleidsregels maatschappelijke ondersteuning gemeente West Betuwe;</text:p>
                    </text:list-item>
                    <text:list-item text:style-override="id1-3-2-2-1-2-2-3-5">
                      <text:number>e.</text:number>
                      <text:p text:style-name="al">bijdrage: bijdrage zoals bedoeld in artikel 2.1.4a Wmo 2015;</text:p>
                    </text:list-item>
                    <text:list-item text:style-override="id1-3-2-2-1-2-2-3-6">
                      <text:number>f.</text:number>
                      <text:p text:style-name="al">budgethouder: de persoon die een Pgb ontvangt in het kader van de Wmo 2015;</text:p>
                    </text:list-item>
                    <text:list-item text:style-override="id1-3-2-2-1-2-2-3-7">
                      <text:number>g.</text:number>
                      <text:p text:style-name="al">centrumgemeente: de gemeente die voor de gemeente West Betuwe de maatwerkvoorziening beschermd wonen en maatschappelijke opvang financiert en uitvoert. Voor West Betuwe is dit gemeente Nijmegen;</text:p>
                    </text:list-item>
                    <text:list-item text:style-override="id1-3-2-2-1-2-2-3-8">
                      <text:number>h.</text:number>
                      <text:p text:style-name="al">gebruikelijke hulp: hulp die naar algemeen aanvaardbare opvattingen in redelijkheid mag worden verwacht van inwonende ouders, kinderen, echtgenoten en andere huisgenoten rekening houdend met hun eigen mogelijkheden en het probleemoplossend vermogen;</text:p>
                    </text:list-item>
                    <text:list-item text:style-override="id1-3-2-2-1-2-2-3-9">
                      <text:number>i.</text:number>
                      <text:p text:style-name="al">hoofdverblijf: de woonruimte, bestemd en geschikt voor permanente bewoning, waar de persoon met beperkingen zijn vaste woon- en verblijfplaats heeft; </text:p>
                    </text:list-item>
                    <text:list-item text:style-override="id1-3-2-2-1-2-2-3-10">
                      <text:number>j.</text:number>
                      <text:p text:style-name="al">ingezetene: inwoner die een hoofdverblijf heeft in de gemeente West Betuwe;</text:p>
                    </text:list-item>
                    <text:list-item text:style-override="id1-3-2-2-1-2-2-3-11">
                      <text:number>k.</text:number>
                      <text:p text:style-name="al">inwoner: een ingezetene van de gemeente West Betuwe die ingeschreven staat in de Basisregistratie Personen (BRP);</text:p>
                    </text:list-item>
                    <text:list-item text:style-override="id1-3-2-2-1-2-2-3-12">
                      <text:number>l.</text:number>
                      <text:p text:style-name="al">melding: kenbaar maken van de ondersteuningsvraag aan het college als bedoeld in artikel 2.3.2 lid 1 van de Wmo 2015;</text:p>
                    </text:list-item>
                    <text:list-item text:style-override="id1-3-2-2-1-2-2-3-13">
                      <text:number>m.</text:number>
                      <text:p text:style-name="al">ondersteuningsplan: het document dat de medewerker van de gemeente maakt als weergave van het onderzoek. Daarin zijn opgenomen: de ondersteuningsbehoefte, de ondersteuningsdoelen, het plan van aanpak en evaluatieafspraken; </text:p>
                    </text:list-item>
                    <text:list-item text:style-override="id1-3-2-2-1-2-2-3-14">
                      <text:number>n.</text:number>
                      <text:p text:style-name="al">ondersteuningsvraag: behoefte aan maatschappelijke ondersteuning als bedoeld in artikel 2.3.2 lid 1 van de Wmo 2015;</text:p>
                    </text:list-item>
                    <text:list-item text:style-override="id1-3-2-2-1-2-2-3-15">
                      <text:number>o.</text:number>
                      <text:p text:style-name="al">persoonlijk plan: een niet verplicht plan waarin de inwoner de omstandigheden, bedoeld artikel 2.3.2 lid 4 Wmo 2015 onderdelen a tot en met g van de wet, beschrijft en aangeeft welke maatschappelijke ondersteuning naar zijn mening het meest is aangewezen;</text:p>
                    </text:list-item>
                    <text:list-item text:style-override="id1-3-2-2-1-2-2-3-16">
                      <text:number>p.</text:number>
                      <text:p text:style-name="al">pgb: persoonsgebonden budget;</text:p>
                    </text:list-item>
                    <text:list-item text:style-override="id1-3-2-2-1-2-2-3-17">
                      <text:number>q.</text:number>
                      <text:p text:style-name="al">tarief en prijs: het bedrag dat de gemeente aan een aanbieder moet betalen voor de verstrekking van een voorziening in natura. De kostprijs van een maatwerkvoorziening in natura voor Wmo 2015 is gelijk aan het tarief;</text:p>
                    </text:list-item>
                    <text:list-item text:style-override="id1-3-2-2-1-2-2-3-18">
                      <text:number>r.</text:number>
                      <text:p text:style-name="al">sociaal netwerk: personen uit de huiselijke kring of andere personen met wie client een sociale relatie onderhoudt, ook wel genoemd: informeel netwerk;</text:p>
                    </text:list-item>
                    <text:list-item text:style-override="id1-3-2-2-1-2-2-3-19">
                      <text:number>s.</text:number>
                      <text:p text:style-name="al">uitvoeringsbesluit: Uitvoeringsbesluit Wmo 2015;</text:p>
                    </text:list-item>
                    <text:list-item text:style-override="id1-3-2-2-1-2-2-3-20">
                      <text:number>t.</text:number>
                      <text:p text:style-name="al">wet: Wet maatschappelijke ondersteuning 2015 (hierna te noemen: Wmo).</text:p>
                    </text:list-item>
                  </text:list>
                </text:list-item>
                <text:list-item text:style-override="id1-3-2-2-1-2-3">
                  <text:number>2.</text:number>
                  <text:p text:style-name="al">Alle begrippen die in deze verordening worden gebruikt en niet nader worden omschreven hebben dezelfde betekenis als in de wet (Wmo), het Uitvoeringsbesluit Wmo 2015 en de Algemene wet bestuursrecht (Awb).</text:p>
                </text:list-item>
              </text:list>
            </text:section>
            <text:section text:name="artikel_id1-3-2-2-1-3" text:style-name="artikel">
              <text:p text:style-name="artikel_kop_titel"><text:span text:style-name="artikel_kop_label">Artikel</text:span> <text:span text:style-name="artikel_kop_nr">2.</text:span> Vormen van maatschappelijke ondersteuning</text:p>
              <text:list text:style-name="id1-3-2-2-1-3-2">
                <text:list-item text:style-override="id1-3-2-2-1-3-2">
                  <text:number>1.</text:number>
                  <text:p text:style-name="al">Het college maakt onderscheid tussen algemene voorzieningen en maatwerkvoorzieningen:</text:p>
                  <text:list text:style-name="id1-3-2-2-1-3-2-3">
                    <text:list-item text:style-override="id1-3-2-2-1-3-2-3-1">
                      <text:number>-</text:number>
                      <text:p text:style-name="al">een algemene voorziening is rechtstreeks toegankelijk zonder toegangsbeoordeling;</text:p>
                    </text:list-item>
                    <text:list-item text:style-override="id1-3-2-2-1-3-2-3-2">
                      <text:number>-</text:number>
                      <text:p text:style-name="al">voor een maatwerkvoorziening stelt het college criteria voor de toegang (zie hoofdstuk 3);</text:p>
                    </text:list-item>
                  </text:list>
                </text:list-item>
                <text:list-item text:style-override="id1-3-2-2-1-3-3">
                  <text:number>2.</text:number>
                  <text:p text:style-name="al">De volgende vormen van maatwerkvoorzieningen Wmo zijn onder andere beschikbaar:</text:p>
                  <text:list text:style-name="id1-3-2-2-1-3-3-3">
                    <text:list-item text:style-override="id1-3-2-2-1-3-3-3-1">
                      <text:number>-</text:number>
                      <text:p text:style-name="al">ondersteuning;</text:p>
                    </text:list-item>
                    <text:list-item text:style-override="id1-3-2-2-1-3-3-3-2">
                      <text:number>-</text:number>
                      <text:p text:style-name="al">voorzieningen (hulpmiddelen).</text:p>
                    </text:list-item>
                  </text:list>
                </text:list-item>
                <text:list-item text:style-override="id1-3-2-2-1-3-4">
                  <text:number>3.</text:number>
                  <text:p text:style-name="al">Het college draagt zorg voor een begrijpelijke communicatie naar inwoners welke algemene voorzieningen en maatwerkvoorzieningen beschikbaar zijn en hoe de toegang tot deze voorzieningen geregeld is.</text:p>
                </text:list-item>
                <text:list-item text:style-override="id1-3-2-2-1-3-5">
                  <text:number>4.</text:number>
                  <text:p text:style-name="al">Het aanbod genoemd in dit artikel, is niet uitputtend en is aan verandering onderhevig. Verschuivingen van maatwerkvoorzieningen naar algemene voorzieningen of voorliggende voorzieningen is mogelijk. </text:p>
                </text:list-item>
                <text:list-item text:style-override="id1-3-2-2-1-3-6">
                  <text:number>5.</text:number>
                  <text:p text:style-name="al">In gevallen van een maatwerkvoorziening waarin deze verordening niet voorziet beslist het college.</text:p>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3.</text:span> Melding</text:p>
              <text:list text:style-name="id1-3-2-2-2-2-2">
                <text:list-item text:style-override="id1-3-2-2-2-2-2">
                  <text:number>1.</text:number>
                  <text:p text:style-name="al">Een ondersteuningsvraag kan door of namens de inwoner vormvrij bij het college worden gemeld. </text:p>
                </text:list-item>
                <text:list-item text:style-override="id1-3-2-2-2-2-3">
                  <text:number>2.</text:number>
                  <text:p text:style-name="al">Het college bevestigt de ontvangst van de melding schriftelijk en maakt zo spoedig mogelijk een afspraak voor een gesprek. </text:p>
                </text:list-item>
                <text:list-item text:style-override="id1-3-2-2-2-2-4">
                  <text:number>3.</text:number>
                  <text:p text:style-name="al">Het college informeert de inwoner over de mogelijkheid tot het indienen van een persoonlijk plan en stelt hem gedurende zeven dagen na de melding in de gelegenheid het plan te overhandigen. </text:p>
                </text:list-item>
                <text:list-item text:style-override="id1-3-2-2-2-2-5">
                  <text:number>4.</text:number>
                  <text:p text:style-name="al">Het college betrekt het persoonlijk plan bij het onderzoek als bedoeld in artikel 4 van deze verordening. </text:p>
                </text:list-item>
                <text:list-item text:style-override="id1-3-2-2-2-2-6">
                  <text:number>5.</text:number>
                  <text:p text:style-name="al">In spoedeisende gevallen als bedoeld in artikel 2.3.3 van de wet treft het college na de melding zo spoedig mogelijk een tijdelijke maatwerkvoorziening in afwachting van de uitkomst van het onderzoek als bedoeld in artikel 4.</text:p>
                </text:list-item>
              </text:list>
            </text:section>
            <text:section text:name="artikel_id1-3-2-2-2-3" text:style-name="artikel">
              <text:p text:style-name="artikel_kop_titel"><text:span text:style-name="artikel_kop_label">Artikel</text:span> <text:span text:style-name="artikel_kop_nr">4.</text:span> Onderzoek </text:p>
              <text:list text:style-name="id1-3-2-2-2-3-2">
                <text:list-item text:style-override="id1-3-2-2-2-3-2">
                  <text:number>1.</text:number>
                  <text:p text:style-name="al">Een gesprek maakt deel uit van het onderzoek. Het gesprek wordt gevoerd met de inwoner of zijn vertegenwoordiger, voor zover mogelijk zijn mantelzorger en voor zover nodig andere personen. </text:p>
                </text:list-item>
                <text:list-item text:style-override="id1-3-2-2-2-3-3">
                  <text:number>2.</text:number>
                  <text:p text:style-name="al">De inwoner geeft het college de gegevens en bescheiden die voor het onderzoek nodig zijn en waarover hij redelijkerwijs de beschikking kan krijgen.</text:p>
                </text:list-item>
                <text:list-item text:style-override="id1-3-2-2-2-3-4">
                  <text:number>3.</text:number>
                  <text:p text:style-name="al">Bij het onderzoek stelt het college de identiteit van de inwoner vast aan de hand van een geldig identiteitsbewijs. </text:p>
                </text:list-item>
                <text:list-item text:style-override="id1-3-2-2-2-3-5">
                  <text:number>4.</text:number>
                  <text:p text:style-name="al">De volgende factoren maken in ieder geval deel uit van het onderzoek en vormen de basis van het gesprek:</text:p>
                  <text:list text:style-name="id1-3-2-2-2-3-5-3">
                    <text:list-item text:style-override="id1-3-2-2-2-3-5-3-1">
                      <text:number>a.</text:number>
                      <text:p text:style-name="al">de behoeften, persoonskenmerken en de voorkeuren van de inwoner;</text:p>
                    </text:list-item>
                    <text:list-item text:style-override="id1-3-2-2-2-3-5-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3-5-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3-5-3-4">
                      <text:number>d.</text:number>
                      <text:p text:style-name="al">de behoefte aan maatregelen ter ondersteuning van de mantelzorger van de inwoner;</text:p>
                    </text:list-item>
                    <text:list-item text:style-override="id1-3-2-2-2-3-5-3-5">
                      <text:number>e.</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3-5-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3-5-3-7">
                      <text:number>g.</text:number>
                      <text:p text:style-name="al">welke bijdragen in de kosten de inwoner met toepassing van artikel 2.1.4 van de wet verschuldigd zal zijn.</text:p>
                    </text:list-item>
                  </text:list>
                </text:list-item>
                <text:list-item text:style-override="id1-3-2-2-2-3-6">
                  <text:number>5.</text:number>
                  <text:p text:style-name="al">Tijdens het gesprek wordt aan de inwoner in begrijpelijke bewoordingen medegedeeld welke mogelijkheden bestaan om te kiezen voor een Zorg in Natura dan wel pgb en wat de gevolgen van die keuze zijn.</text:p>
                </text:list-item>
                <text:list-item text:style-override="id1-3-2-2-2-3-7">
                  <text:number>6.</text:number>
                  <text:p text:style-name="al">Het college informeert de inwoner over de mogelijkheid om een aanvraag als bedoeld in artikel 5 als dit nodig is voor het onderzoek, kan het college de inwoner, zijn mantelzorger of bij gebruikelijke hulp zijn huisgenoten oproepen voor een gesprek of een onderzoek door een daartoe aangewezen deskundige.</text:p>
                </text:list-item>
                <text:list-item text:style-override="id1-3-2-2-2-3-8">
                  <text:number>7.</text:number>
                  <text:p text:style-name="al">Als dit nodig is voor het onderzoek, kan het college een door hem daartoe aangewezen adviesinstantie om advies vragen. </text:p>
                </text:list-item>
                <text:list-item text:style-override="id1-3-2-2-2-3-9">
                  <text:number>8.</text:number>
                  <text:p text:style-name="al">Het college geeft de inwoner een schriftelijke weergave van de uitkomsten van het onderzoek in de vorm van een ondersteuningsplan. De inwoner ondertekent het ondersteuningsplan voor gezien of akkoord en stuurt een ondertekend exemplaar naar het college. </text:p>
                </text:list-item>
                <text:list-item text:style-override="id1-3-2-2-2-3-10">
                  <text:number>9.</text:number>
                  <text:p text:style-name="al">Het college wijst de inwoner en zijn mantelzorger voor het onderzoek op de mogelijkheid gebruik te maken van kosteloze cliëntondersteuning.</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5.</text:span> Aanvraag</text:p>
              <text:list text:style-name="id1-3-2-2-3-2-2">
                <text:list-item text:style-override="id1-3-2-2-3-2-2">
                  <text:number>1.</text:number>
                  <text:p text:style-name="al">Een aanvraag voor een maatwerkvoorziening wordt door of namens een inwoner schriftelijk ingediend bij het college. </text:p>
                </text:list-item>
                <text:list-item text:style-override="id1-3-2-2-3-2-3">
                  <text:number>2.</text:number>
                  <text:p text:style-name="al">De aanvragen worden behandeld volgens artikel 2.3.5 van de Wmo.</text:p>
                </text:list-item>
                <text:list-item text:style-override="id1-3-2-2-3-2-4">
                  <text:number>3.</text:number>
                  <text:p text:style-name="al">Een aanvraag wordt ingediend door middel van een door het college vastgesteld aanvraagformulier.</text:p>
                </text:list-item>
                <text:list-item text:style-override="id1-3-2-2-3-2-5">
                  <text:number>4.</text:number>
                  <text:p text:style-name="al">Het college draagt zorg voor de beschikbaarheid van cliëntondersteuning. </text:p>
                </text:list-item>
              </text:list>
            </text:section>
            <text:section text:name="artikel_id1-3-2-2-3-3" text:style-name="artikel">
              <text:p text:style-name="artikel_kop_titel"><text:span text:style-name="artikel_kop_label">Artikel</text:span> <text:span text:style-name="artikel_kop_nr">6.</text:span> Algemene criteria </text:p>
              <text:list text:style-name="id1-3-2-2-3-3-2">
                <text:list-item text:style-override="id1-3-2-2-3-3-2">
                  <text:number>1.</text:number>
                  <text:p text:style-name="al">Een inwoner komt in aanmerking voor een maatwerkvoorziening ter compensatie van de beperkingen in zijn zelfredzaamheid of participatie, als de inwoner de beperkingen niet kan verminderen of wegnemen door gebruik te maken van: </text:p>
                  <text:list text:style-name="id1-3-2-2-3-3-2-3">
                    <text:list-item text:style-override="id1-3-2-2-3-3-2-3-1">
                      <text:number>a.</text:number>
                      <text:p text:style-name="al">eigen kracht, en/of</text:p>
                    </text:list-item>
                    <text:list-item text:style-override="id1-3-2-2-3-3-2-3-2">
                      <text:number>b.</text:number>
                      <text:p text:style-name="al">gebruikelijke hulp, en/of</text:p>
                    </text:list-item>
                    <text:list-item text:style-override="id1-3-2-2-3-3-2-3-3">
                      <text:number>c.</text:number>
                      <text:p text:style-name="al">mantelzorg, en/of</text:p>
                    </text:list-item>
                    <text:list-item text:style-override="id1-3-2-2-3-3-2-3-4">
                      <text:number>d.</text:number>
                      <text:p text:style-name="al">hulp van andere personen uit het sociale netwerk, en/of</text:p>
                    </text:list-item>
                    <text:list-item text:style-override="id1-3-2-2-3-3-2-3-5">
                      <text:number>e.</text:number>
                      <text:p text:style-name="al">algemeen gebruikelijke voorzieningen, en/of</text:p>
                    </text:list-item>
                    <text:list-item text:style-override="id1-3-2-2-3-3-2-3-6">
                      <text:number>f.</text:number>
                      <text:p text:style-name="al">algemene voorzieningen, en/of</text:p>
                    </text:list-item>
                    <text:list-item text:style-override="id1-3-2-2-3-3-2-3-7">
                      <text:number>g.</text:number>
                      <text:p text:style-name="al">andere voorzieningen. </text:p>
                    </text:list-item>
                  </text:list>
                </text:list-item>
                <text:list-item text:style-override="id1-3-2-2-3-3-3">
                  <text:number>2.</text:number>
                  <text:p text:style-name="al">Een inwoner met psychische of psychosociale problemen en een inwoner die vanwege huiselijk geweld of om een andere reden de thuissituatie heeft verlaten, komt in aanmerking voor een maatwerkvoorziening ter compensatie van de problemen bij het zich handhaven in de samenleving, als de inwoner de problemen niet kan verminderen of wegnemen door gebruik te maken van: </text:p>
                  <text:list text:style-name="id1-3-2-2-3-3-3-3">
                    <text:list-item text:style-override="id1-3-2-2-3-3-3-3-1">
                      <text:number>a.</text:number>
                      <text:p text:style-name="al">eigen kracht, en/of</text:p>
                    </text:list-item>
                    <text:list-item text:style-override="id1-3-2-2-3-3-3-3-2">
                      <text:number>b.</text:number>
                      <text:p text:style-name="al">gebruikelijke hulp, en/of</text:p>
                    </text:list-item>
                    <text:list-item text:style-override="id1-3-2-2-3-3-3-3-3">
                      <text:number>c.</text:number>
                      <text:p text:style-name="al">mantelzorg, en/of</text:p>
                    </text:list-item>
                    <text:list-item text:style-override="id1-3-2-2-3-3-3-3-4">
                      <text:number>d.</text:number>
                      <text:p text:style-name="al">hulp van andere personen uit het sociale netwerk, en/of</text:p>
                    </text:list-item>
                    <text:list-item text:style-override="id1-3-2-2-3-3-3-3-5">
                      <text:number>e.</text:number>
                      <text:p text:style-name="al">algemeen gebruikelijke voorzieningen, en/of</text:p>
                    </text:list-item>
                    <text:list-item text:style-override="id1-3-2-2-3-3-3-3-6">
                      <text:number>f.</text:number>
                      <text:p text:style-name="al">algemene voorzieningen, en/of</text:p>
                    </text:list-item>
                    <text:list-item text:style-override="id1-3-2-2-3-3-3-3-7">
                      <text:number>g.</text:number>
                      <text:p text:style-name="al">andere voorzieningen. </text:p>
                    </text:list-item>
                  </text:list>
                </text:list-item>
                <text:list-item text:style-override="id1-3-2-2-3-3-4">
                  <text:number>3.</text:number>
                  <text:p text:style-name="al">De maatwerkvoorziening levert, rekening houdend met de uitkomsten van het in artikel 4 bedoelde onderzoek en gesprek, een passende bijdrage aan het voorzien in de behoefte van de inwoner aan beschermd wonen of opvang en aan het realiseren van een situatie waarin de inwoner in staat wordt gesteld zo zich snel mogelijk weer op eigen kracht te handhaven in de samenleving. Het college verstrekt de voorziening beschermd wonen en maatschappelijke opvang conform het daartoe vastgestelde beleid van de centrumgemeente Nijmegen, de geldende verordening maatschappelijke ondersteuning en de daarop gebaseerde nadere regels en/of beleidsregels maatschappelijke ondersteuning van genoemde centrumgemeente.</text:p>
                </text:list-item>
                <text:list-item text:style-override="id1-3-2-2-3-3-5">
                  <text:number>4.</text:number>
                  <text:p text:style-name="al">Het college kan nadere regels stellen over de maatwerkvoorzieningen die op grond van artikel 2 lid 1 en lid 2 beschikbaar zijn. </text:p>
                </text:list-item>
              </text:list>
            </text:section>
            <text:section text:name="artikel_id1-3-2-2-3-4" text:style-name="artikel">
              <text:p text:style-name="artikel_kop_titel"><text:span text:style-name="artikel_kop_label">Artikel</text:span> <text:span text:style-name="artikel_kop_nr">7.</text:span> Voorwaarden en weigeringsgronden</text:p>
              <text:list text:style-name="id1-3-2-2-3-4-2">
                <text:list-item text:style-override="id1-3-2-2-3-4-2">
                  <text:number>1.</text:number>
                  <text:p text:style-name="al">Als een maatwerkvoorziening noodzakelijk is, verstrekt het college de goedkoopst adequate voorziening.</text:p>
                </text:list-item>
                <text:list-item text:style-override="id1-3-2-2-3-4-3">
                  <text:number>2.</text:number>
                  <text:p text:style-name="al">De maatwerkvoorziening wordt alleen verstrekt als deze gezien de beperkingen van de inwoner, veilig voor hemzelf en zijn omgeving is, geen gezondheidsrisico’s met zich meebrengt en niet anti-revaliderend werkt.</text:p>
                </text:list-item>
                <text:list-item text:style-override="id1-3-2-2-3-4-4">
                  <text:number>3.</text:number>
                  <text:p text:style-name="al">Geen maatwerkvoorziening wordt verstrekt als:</text:p>
                  <text:list text:style-name="id1-3-2-2-3-4-4-3">
                    <text:list-item text:style-override="id1-3-2-2-3-4-4-3-1">
                      <text:number>a.</text:number>
                      <text:p text:style-name="al">de voorziening niet noodzakelijk was geweest wanneer de inwoner rekening had gehouden met bestaande en bekende beperkingen en de te verwachten ontwikkelingen daarvan;</text:p>
                    </text:list-item>
                    <text:list-item text:style-override="id1-3-2-2-3-4-4-3-2">
                      <text:number>b.</text:number>
                      <text:p text:style-name="al">voor de problematiek die aanleiding geeft voor de noodzaak tot ondersteuning, een voorziening op grond van een andere wettelijke bepaling bestaat;</text:p>
                    </text:list-item>
                    <text:list-item text:style-override="id1-3-2-2-3-4-4-3-3">
                      <text:number>c.</text:number>
                      <text:p text:style-name="al">de inwoner de gevraagde voorziening voor de melding heeft gerealiseerd of geaccepteerd, tenzij er sprake is van een spoedeisende situatie waardoor het voor de inwoner dringend noodzakelijk was de voorziening te treffen;</text:p>
                    </text:list-item>
                    <text:list-item text:style-override="id1-3-2-2-3-4-4-3-4">
                      <text:number>d.</text:number>
                      <text:p text:style-name="al">de inwoner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4-4-3-5">
                      <text:number>e.</text:number>
                      <text:p text:style-name="al">de gevraagde voorziening al eerder aan de inwoner is verstrekt op grond van enige wettelijke bepaling en de normale afschrijvingstermijn van die voorziening nog niet verstreken is, tenzij:</text:p>
                      <text:list text:style-name="id1-3-2-2-3-4-4-3-5-3">
                        <text:list-item text:style-override="id1-3-2-2-3-4-4-3-5-3-1">
                          <text:number>i.</text:number>
                          <text:p text:style-name="al">eerder verstrekte voorziening verloren is gegaan als gevolg van omstandigheden die niet aan de inwoner zijn toe te rekenen, of </text:p>
                        </text:list-item>
                        <text:list-item text:style-override="id1-3-2-2-3-4-4-3-5-3-2">
                          <text:number>ii.</text:number>
                          <text:p text:style-name="al">inwoner geheel of gedeeltelijk tegemoetkomt in de veroorzaakte kosten, of</text:p>
                        </text:list-item>
                        <text:list-item text:style-override="id1-3-2-2-3-4-4-3-5-3-3">
                          <text:number>iii.</text:number>
                          <text:p text:style-name="al">als de eerder verstrekte voorziening niet langer een oplossing biedt aan de behoefte van de inwoner aan maatschappelijke ondersteuning; </text:p>
                        </text:list-item>
                      </text:list>
                    </text:list-item>
                    <text:list-item text:style-override="id1-3-2-2-3-4-4-3-6">
                      <text:number>f.</text:number>
                      <text:p text:style-name="al">deze niet hoofdzakelijk op het individu is gericht;</text:p>
                    </text:list-item>
                    <text:list-item text:style-override="id1-3-2-2-3-4-4-3-7">
                      <text:number>g.</text:number>
                      <text:p text:style-name="al">de inwoner een indicatie heeft voor zorg met verblijf op grond van de Wet langdurige zorg of er redenen zijn om aan te nemen dat de inwoner daarvoor in aanmerking komt, maar weigert mee te werken aan het verkrijgen van een besluit hierover, tenzij artikel 8.6a van de wet van toepassing is;</text:p>
                    </text:list-item>
                  </text:list>
                </text:list-item>
                <text:list-item text:style-override="id1-3-2-2-3-4-5">
                  <text:number>4.</text:number>
                  <text:p text:style-name="al">Geen maatwerkvoorziening gericht op zelfredzaamheid en participatie wordt verstrekt als:</text:p>
                  <text:list text:style-name="id1-3-2-2-3-4-5-3">
                    <text:list-item text:style-override="id1-3-2-2-3-4-5-3-1">
                      <text:number>a.</text:number>
                      <text:p text:style-name="al">deze niet langdurig noodzakelijk is;</text:p>
                    </text:list-item>
                    <text:list-item text:style-override="id1-3-2-2-3-4-5-3-2">
                      <text:number>b.</text:number>
                      <text:p text:style-name="al">de inwoner geen ingezetene is van de gemeente West Betuwe.</text:p>
                    </text:list-item>
                  </text:list>
                </text:list-item>
                <text:list-item text:style-override="id1-3-2-2-3-4-6">
                  <text:number>5.</text:number>
                  <text:p text:style-name="al">Bij de te verstrekken vervoersvoorziening wordt alleen rekening gehouden met de verplaatsingen in de directe woon- en leefomgeving met een maximum van 3.000 kilometer op jaarbasis.</text:p>
                </text:list-item>
                <text:list-item text:style-override="id1-3-2-2-3-4-7">
                  <text:number>6.</text:number>
                  <text:p text:style-name="al">Geen woonvoorziening wordt verstrekt:</text:p>
                  <text:list text:style-name="id1-3-2-2-3-4-7-3">
                    <text:list-item text:style-override="id1-3-2-2-3-4-7-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7-3-2">
                      <text:number>b.</text:number>
                      <text:p text:style-name="al">als de inwoner zijn hoofdverblijf niet heeft of niet zal hebben in de woning waaraan de voorziening wordt getroffen;</text:p>
                    </text:list-item>
                    <text:list-item text:style-override="id1-3-2-2-3-4-7-3-3">
                      <text:number>c.</text:number>
                      <text:p text:style-name="al">ten behoeve van woonruimten die niet geschikt zijn voor permanente bewoning. Er kan dan wel een voorziening voor verhuizing en inrichting worden verstrekt;</text:p>
                    </text:list-item>
                    <text:list-item text:style-override="id1-3-2-2-3-4-7-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3-4-7-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4-7-3-6">
                      <text:number>f.</text:number>
                      <text:p text:style-name="al">als de inwoner niet is verhuisd naar de voor zijn beperkingen meest geschikte beschikbare woning, tenzij daarvoor vooraf schriftelijk toestemming is gegeven door het college;</text:p>
                    </text:list-item>
                    <text:list-item text:style-override="id1-3-2-2-3-4-7-3-7">
                      <text:number>g.</text:number>
                      <text:p text:style-name="al">als de voorziening in het geval van nieuwbouw of renovatie zonder noemenswaardige meerkosten meegenomen kan worden;</text:p>
                    </text:list-item>
                    <text:list-item text:style-override="id1-3-2-2-3-4-7-3-8">
                      <text:number>h.</text:number>
                      <text:p text:style-name="al">in afwijking van lid 6 onderdeel b van dit artikel en artikel 2.3.5. lid 6 van de wet kan voor inwoners die in een Wlz-instelling wonen één woning bezoekbaar gemaakt worden.</text:p>
                    </text:list-item>
                  </text:list>
                </text:list-item>
                <text:list-item text:style-override="id1-3-2-2-3-4-8">
                  <text:number>7.</text:number>
                  <text:p text:style-name="al">Het college verstrekt de voorzieningen opvang en beschermd wonen volgens het daartoe vastgesteld beleid van de centrumgemeente, de geldende verordening maatschappelijke ondersteuning en de daarop gebaseerde nadere regels en/of beleidsregels maatschappelijke ondersteuning van deze centrumgemeente.</text:p>
                </text:list-item>
              </text:list>
            </text:section>
            <text:section text:name="artikel_id1-3-2-2-3-5" text:style-name="artikel">
              <text:p text:style-name="artikel_kop_titel"><text:span text:style-name="artikel_kop_label">Artikel</text:span> <text:span text:style-name="artikel_kop_nr">8.</text:span> Toegang en besluit</text:p>
              <text:list text:style-name="id1-3-2-2-3-5-2">
                <text:list-item text:style-override="id1-3-2-2-3-5-2">
                  <text:number>1.</text:number>
                  <text:p text:style-name="al">Het college legt het besluit om wel of geen maatwerkvoorziening te verstrekken vast in een beschikking.</text:p>
                </text:list-item>
                <text:list-item text:style-override="id1-3-2-2-3-5-3">
                  <text:number>2.</text:number>
                  <text:p text:style-name="al">Het college kan met betrekking tot de inzet van een maatwerkvoorziening nadere regels vaststellen. </text:p>
                </text:list-item>
              </text:list>
            </text:section>
            <text:section text:name="artikel_id1-3-2-2-3-6" text:style-name="artikel">
              <text:p text:style-name="artikel_kop_titel"><text:span text:style-name="artikel_kop_label">Artikel</text:span> <text:span text:style-name="artikel_kop_nr">9.</text:span> Inhoud beschikking</text:p>
              <text:list text:style-name="id1-3-2-2-3-6-2">
                <text:list-item text:style-override="id1-3-2-2-3-6-2">
                  <text:number>1.</text:number>
                  <text:p text:style-name="al">In de beschikking tot verstrekking van een maatwerkvoorziening staat of deze voorziening in natura of als pgb wordt verstrekt. </text:p>
                </text:list-item>
                <text:list-item text:style-override="id1-3-2-2-3-6-3">
                  <text:number>2.</text:number>
                  <text:p text:style-name="al">Bij het verstrekken van een maatwerkvoorziening in natura vermeldt de beschikking in ieder geval:</text:p>
                  <text:list text:style-name="id1-3-2-2-3-6-3-3">
                    <text:list-item text:style-override="id1-3-2-2-3-6-3-3-1">
                      <text:number>a.</text:number>
                      <text:p text:style-name="al">welke maatwerkvoorziening verstrekt wordt en wat het beoogde resultaat daarvan is;</text:p>
                    </text:list-item>
                    <text:list-item text:style-override="id1-3-2-2-3-6-3-3-2">
                      <text:number>b.</text:number>
                      <text:p text:style-name="al">de ingangsdatum en de duur van de verstrekking;</text:p>
                    </text:list-item>
                    <text:list-item text:style-override="id1-3-2-2-3-6-3-3-3">
                      <text:number>c.</text:number>
                      <text:p text:style-name="al">indien van toepassing de termijn van drie maanden waarbinnen de inwoner zich bij de aanbieder moet hebben gemeld als bedoeld in artikel 8 lid 2;</text:p>
                    </text:list-item>
                    <text:list-item text:style-override="id1-3-2-2-3-6-3-3-4">
                      <text:number>d.</text:number>
                      <text:p text:style-name="al">of een bijdrage in de kosten verschuldigd is en de daarbij door het college gehanteerde uitgangspunten, zoals de kostprijs van de voorziening. </text:p>
                    </text:list-item>
                  </text:list>
                </text:list-item>
                <text:list-item text:style-override="id1-3-2-2-3-6-4">
                  <text:number>3.</text:number>
                  <text:p text:style-name="al">Bij het verstrekken van een maatwerkvoorziening in de vorm van een pgb vermeldt de beschikking in ieder geval:</text:p>
                  <text:list text:style-name="id1-3-2-2-3-6-4-3">
                    <text:list-item text:style-override="id1-3-2-2-3-6-4-3-1">
                      <text:number>a.</text:number>
                      <text:p text:style-name="al">aan welk doel het pgb moet worden besteed;</text:p>
                    </text:list-item>
                    <text:list-item text:style-override="id1-3-2-2-3-6-4-3-2">
                      <text:number>b.</text:number>
                      <text:p text:style-name="al">welke kwaliteitseisen gelden voor de besteding van het pgb; </text:p>
                    </text:list-item>
                    <text:list-item text:style-override="id1-3-2-2-3-6-4-3-3">
                      <text:number>c.</text:number>
                      <text:p text:style-name="al">wat de hoogte van het pgb is en hoe deze is bepaald;</text:p>
                    </text:list-item>
                    <text:list-item text:style-override="id1-3-2-2-3-6-4-3-4">
                      <text:number>d.</text:number>
                      <text:p text:style-name="al">de ingangsdatum en de duur van de verstrekking; </text:p>
                    </text:list-item>
                    <text:list-item text:style-override="id1-3-2-2-3-6-4-3-5">
                      <text:number>e.</text:number>
                      <text:p text:style-name="al">de termijn van drie maanden waarbinnen de inwoner het pgb moet besteden als bedoeld in artikel 8 lid 2;</text:p>
                    </text:list-item>
                    <text:list-item text:style-override="id1-3-2-2-3-6-4-3-6">
                      <text:number>f.</text:number>
                      <text:p text:style-name="al">hoe de besteding van het pgb verantwoord moet worden en;</text:p>
                    </text:list-item>
                    <text:list-item text:style-override="id1-3-2-2-3-6-4-3-7">
                      <text:number>g.</text:number>
                      <text:p text:style-name="al">of een bijdrage in de kosten verschuldigd is en de daarbij door het college gehanteerde uitgangspunten, zoals de kostprijs van de voorziening. </text:p>
                    </text:list-item>
                  </text:list>
                </text:list-item>
              </text:list>
            </text:section>
            <text:section text:name="artikel_id1-3-2-2-3-7" text:style-name="artikel">
              <text:p text:style-name="artikel_kop_titel"><text:span text:style-name="artikel_kop_label">Artikel</text:span> <text:span text:style-name="artikel_kop_nr">10.</text:span> Regels voor een pgb </text:p>
              <text:list text:style-name="id1-3-2-2-3-7-2">
                <text:list-item text:style-override="id1-3-2-2-3-7-2">
                  <text:number>1.</text:number>
                  <text:p text:style-name="al">Als een inwoner in aanmerking komt voor een maatwerkvoorziening en de ondersteuning zelf wenst in te kopen door middel van een pgb, toetst het college of voldaan wordt aan de in artikel 2.3.6. lid 2 van de wet opgenomen voorwaarden. De inwoner die een pgb wenst, motiveert dit schriftelijk in een budgetplan in. In het budgetplan is in elk geval opgenomen:</text:p>
                  <text:list text:style-name="id1-3-2-2-3-7-2-3">
                    <text:list-item text:style-override="id1-3-2-2-3-7-2-3-1">
                      <text:number>a.</text:number>
                      <text:p text:style-name="al">welke redenen er zijn om te kiezen voor een pgb in plaats van zorg in natura;</text:p>
                    </text:list-item>
                    <text:list-item text:style-override="id1-3-2-2-3-7-2-3-2">
                      <text:number>b.</text:number>
                      <text:p text:style-name="al">welke ondersteuning cliënt wil inkopen met het budget en bij welke uitvoerder;</text:p>
                    </text:list-item>
                    <text:list-item text:style-override="id1-3-2-2-3-7-2-3-3">
                      <text:number>c.</text:number>
                      <text:p text:style-name="al">wat de motivatie is om de maatwerkvoorziening in de vorm van een pgb te ontvangen;</text:p>
                    </text:list-item>
                    <text:list-item text:style-override="id1-3-2-2-3-7-2-3-4">
                      <text:number>d.</text:number>
                      <text:p text:style-name="al">op welke manier deze ondersteuning bijdraagt aan zijn participatie en zelfredzaamheid; </text:p>
                    </text:list-item>
                    <text:list-item text:style-override="id1-3-2-2-3-7-2-3-5">
                      <text:number>e.</text:number>
                      <text:p text:style-name="al">hoe de kwaliteit van de ondersteuning is gewaarborgd is en duidelijk is dat de deze geschikt is voor het doel waarvoor het pgb wordt verstrekt;</text:p>
                    </text:list-item>
                    <text:list-item text:style-override="id1-3-2-2-3-7-2-3-6">
                      <text:number>f.</text:number>
                      <text:p text:style-name="al">de kosten van de voorziening, uitgedrukt in aantal eenheden en tarief;</text:p>
                    </text:list-item>
                    <text:list-item text:style-override="id1-3-2-2-3-7-2-3-7">
                      <text:number>g.</text:number>
                      <text:p text:style-name="al">hoe eventuele meerkosten van de ondersteuning worden bekostigd;</text:p>
                    </text:list-item>
                    <text:list-item text:style-override="id1-3-2-2-3-7-2-3-8">
                      <text:number>h.</text:number>
                      <text:p text:style-name="al">hoe de cliënt zelf of met iemand uit het sociale netwerk dan wel informele netwerk de aan het pgb verbonden taken op verantwoorde wijze gaat uitvoeren.</text:p>
                    </text:list-item>
                  </text:list>
                </text:list-item>
                <text:list-item text:style-override="id1-3-2-2-3-7-3">
                  <text:number>2.</text:number>
                  <text:p text:style-name="al">Het pgb mag niet worden besteed aan:</text:p>
                  <text:list text:style-name="id1-3-2-2-3-7-3-3">
                    <text:list-item text:style-override="id1-3-2-2-3-7-3-3-1">
                      <text:number>a.</text:number>
                      <text:p text:style-name="al">kosten voor bemiddeling, tussenpersonen of belangenbehartigers;</text:p>
                    </text:list-item>
                    <text:list-item text:style-override="id1-3-2-2-3-7-3-3-2">
                      <text:number>b.</text:number>
                      <text:p text:style-name="al">kosten voor het voeren van een pgb-administratie;</text:p>
                    </text:list-item>
                    <text:list-item text:style-override="id1-3-2-2-3-7-3-3-3">
                      <text:number>c.</text:number>
                      <text:p text:style-name="al">kosten voor ondersteuning bij het aanvragen en beheren van een pgb;</text:p>
                    </text:list-item>
                    <text:list-item text:style-override="id1-3-2-2-3-7-3-3-4">
                      <text:number>d.</text:number>
                      <text:p text:style-name="al">kosten voor een feestdagenuitkering en een eenmalige uitkering. </text:p>
                    </text:list-item>
                  </text:list>
                </text:list-item>
                <text:list-item text:style-override="id1-3-2-2-3-7-4">
                  <text:number>3.</text:number>
                  <text:p text:style-name="al">Het college verstrekt geen pgb in de volgende situaties:</text:p>
                  <text:list text:style-name="id1-3-2-2-3-7-4-3">
                    <text:list-item text:style-override="id1-3-2-2-3-7-4-3-1">
                      <text:number>a.</text:number>
                      <text:p text:style-name="al">als de inwoner onvoldoende in staat is om ondersteuning met een pgb te beheren;</text:p>
                    </text:list-item>
                    <text:list-item text:style-override="id1-3-2-2-3-7-4-3-2">
                      <text:number>b.</text:number>
                      <text:p text:style-name="al">wanneer de beoogde pgb-vertegenwoordiger dezelfde persoon is als de beoogde hulpverlener, ten zijn het college daar schriftelijk toestemming voor heeft gegeven. </text:p>
                    </text:list-item>
                  </text:list>
                </text:list-item>
              </text:list>
            </text:section>
            <text:section text:name="artikel_id1-3-2-2-3-8" text:style-name="artikel">
              <text:p text:style-name="artikel_kop_titel"><text:span text:style-name="artikel_kop_label">Artikel</text:span> <text:span text:style-name="artikel_kop_nr">11.</text:span> Hoogte pgb</text:p>
              <text:list text:style-name="id1-3-2-2-3-8-2">
                <text:list-item text:style-override="id1-3-2-2-3-8-2">
                  <text:number>1.</text:number>
                  <text:p text:style-name="al">De hoogte van het pgb: </text:p>
                  <text:list text:style-name="id1-3-2-2-3-8-2-3">
                    <text:list-item text:style-override="id1-3-2-2-3-8-2-3-1">
                      <text:number>a.</text:number>
                      <text:p text:style-name="al">wordt vastgesteld aan de hand van een door de inwoner opgesteld budgetplan over hoe hij het pgb gaat besteden;</text:p>
                    </text:list-item>
                    <text:list-item text:style-override="id1-3-2-2-3-8-2-3-2">
                      <text:number>b.</text:number>
                      <text:p text:style-name="al">bedraagt niet meer dan de totale kostprijs van in de betreffende situatie goedkoopst adequate voorziening in de gemeente beschikbare maatwerkvoorziening in natura, en als nodig aangevuld met een vergoeding voor onderhoud en verzekering; </text:p>
                    </text:list-item>
                    <text:list-item text:style-override="id1-3-2-2-3-8-2-3-3">
                      <text:number>c.</text:number>
                      <text:p text:style-name="al">is het bedrag van de kosten volgens de door het college geaccepteerde offerte als het college voor de betreffende voorziening geen overeenkomst heeft gesloten.</text:p>
                    </text:list-item>
                    <text:list-item text:style-override="id1-3-2-2-3-8-2-3-4">
                      <text:number>d.</text:number>
                      <text:p text:style-name="al">wordt voor dienstverlening jaarlijks geïndexeerd aan de hand van de contractueel overeengekomen index voor de betreffende maatwerkvoorziening in natura.</text:p>
                    </text:list-item>
                  </text:list>
                </text:list-item>
                <text:list-item text:style-override="id1-3-2-2-3-8-3">
                  <text:number>2.</text:number>
                  <text:p text:style-name="al">De hoogte van een pgb voor dienstverlening wordt bepaald op basis van de dienstverlening die anders als zorg in natura zou zijn geleverd en bedraagt voor de inzet van dienstverlening, uitgevoerd door personen die formele hulp en ondersteuning bieden, met uitzondering van bloed- of aanverwanten in de 1ste of 2de graad van de inwoner: </text:p>
                  <text:list text:style-name="id1-3-2-2-3-8-3-3">
                    <text:list-item text:style-override="id1-3-2-2-3-8-3-3-1">
                      <text:number>I.</text:number>
                      <text:p text:style-name="al">werkzaam zijn bij een instelling die ten aanzien van de voor het pgb uit te voeren taken/werkzaamheden is ingeschreven in het Handelsregister (conform artikel 5 Handelsregisterwet 2007) en die beschikken over de relevante diploma’s die nodig zijn voor uitoefening van de desbetreffende taken; of</text:p>
                    </text:list-item>
                    <text:list-item text:style-override="id1-3-2-2-3-8-3-3-2">
                      <text:number>II</text:number>
                      <text:p text:style-name="al">werken als Zelfstandige zonder personeel en ingeschreven staan in het Handelsregister (conform artikel 5 Handelsregisterwet 2007) en die beschikken over de relevante diploma’s die nodig zijn voor uitoefening van de desbetreffende taken. </text:p>
                      <text:p text:style-name="al">De aanbieders die vallen onder I ontvangen maximaal 100% van het laagste tarief per uur of resultaat van een door gemeente gecontracteerde aanbieder voor zorg in natura die een vergelijkbare vorm van dienstverlening biedt. Dit tenzij op basis van het budgetplan van de inwoner passende en toereikende ondersteuning voor een lager tarief kan worden ingekocht.</text:p>
                    </text:list-item>
                  </text:list>
                </text:list-item>
              </text:list>
              <text:p text:style-name="al">De aanbieders die vallen onder I ontvangen maximaal 100% van het laagste tarief per uur of resultaat van een door gemeente gecontracteerde aanbieder voor zorg in natura die een vergelijkbare vorm van dienstverlening biedt. Dit tenzij op basis van het budgetplan van de inwoner passende en toereikende ondersteuning voor een lager tarief kan worden ingekocht.</text:p>
              <text:p text:style-name="al"/>
              <text:p text:style-name="al">De aanbieders die vallen onder II ontvangen maximaal 90% van het laagste tarief per uur of resultaat van een door gemeente gecontracteerde aanbieder die een vergelijkbare vorm van dienstverlening biedt. Dit tenzij op basis van het budgetplan van de inwoner passende en toereikende ondersteuning voor een lager tarief kan worden ingekocht.</text:p>
              <text:list text:style-name="id1-3-2-2-3-8-7">
                <text:list-item text:style-override="id1-3-2-2-3-8-7">
                  <text:number>3.</text:number>
                  <text:p text:style-name="al">Als de ondersteuning wordt verleend door een andere persoon dan beschreven in lid 2 is sprake van informele hulp. </text:p>
                </text:list-item>
                <text:list-item text:style-override="id1-3-2-2-3-8-8">
                  <text:number>4.</text:number>
                  <text:p text:style-name="al">Bij het vaststellen van het bedrag voor een Pgb voor de inhuur van iemand uit het sociale netwerk wordt uitgegaan van de volgende tarieven:</text:p>
                  <text:list text:style-name="id1-3-2-2-3-8-8-3">
                    <text:list-item text:style-override="id1-3-2-2-3-8-8-3-1">
                      <text:number>-</text:number>
                      <text:p text:style-name="al">bij huishoudelijke hulp: het uurloon van de hoogste periodiek behorende bij de hulp bij het huishouden van de voor de betreffende periode geldende CAO VVT (Verpleeg- en Verzorgingshuizen en Thuiszorg), te vermeerderen met vakantietoeslag en de tegenwaarde van de verlofuren;</text:p>
                    </text:list-item>
                    <text:list-item text:style-override="id1-3-2-2-3-8-8-3-2">
                      <text:number>-</text:number>
                      <text:p text:style-name="al">bij individuele begeleiding: het uurloon van de hoogste periodiek behorende bij de Functie Waardering Gezondheidszorg (FWG 30) van de voor de betreffende periode geldende CAO VVT, ter vermeerderen met vakantietoeslag en de tegenwaarde van de verlofuren. </text:p>
                    </text:list-item>
                  </text:list>
                </text:list-item>
                <text:list-item text:style-override="id1-3-2-2-3-8-9">
                  <text:number>5.</text:number>
                  <text:p text:style-name="al">In plaats van de inzet van het collectief vraagafhankelijk vervoer is de hoogte van het pgb per kilometer gelijk aan de onbelaste kilometervergoeding zoals de Belastingdienst hanteert voor woon- werkverkeer. </text:p>
                </text:list-item>
                <text:list-item text:style-override="id1-3-2-2-3-8-10">
                  <text:number>6.</text:number>
                  <text:p text:style-name="al">De maximaal gesubsidieerde reisafstand bedraagt 25 kilometer. Tussen de 25 en 30 kilometer is het commerciële tarief verschuldigd.</text:p>
                </text:list-item>
                <text:list-item text:style-override="id1-3-2-2-3-8-11">
                  <text:number>7.</text:number>
                  <text:p text:style-name="al">Het college kan bestemmingen aanwijzen, gelegen op een afstand van meer dan 30 kilometer van het huisadres, waarvoor het gereduceerde tarief geldt.</text:p>
                </text:list-item>
                <text:list-item text:style-override="id1-3-2-2-3-8-12">
                  <text:number>8.</text:number>
                  <text:p text:style-name="al">Als het op basis van lid 1, lid 2 en lid 4 vastgestelde pgb in een individueel geval onvoldoende is om de aangewezen voorziening te kunnen inkopen, wordt het tarief zodanig aangepast dat de ondersteuning hiermee bij tenminste één aanbieder kan worden ingekocht.</text:p>
                </text:list-item>
              </text:list>
            </text:section>
            <text:section text:name="artikel_id1-3-2-2-3-9" text:style-name="artikel">
              <text:p text:style-name="artikel_kop_titel"><text:span text:style-name="artikel_kop_label">Artikel</text:span> <text:span text:style-name="artikel_kop_nr">12.</text:span> Regels voor een financiële tegemoetkoming</text:p>
              <text:list text:style-name="id1-3-2-2-3-9-2">
                <text:list-item text:style-override="id1-3-2-2-3-9-2">
                  <text:number>1.</text:number>
                  <text:p text:style-name="al">Een inwoner komt in aanmerking voor een financiële tegemoetkoming als dit een passende bijdrage levert aan de zelfredzaamheid en participatie.</text:p>
                </text:list-item>
                <text:list-item text:style-override="id1-3-2-2-3-9-3">
                  <text:number>2.</text:number>
                  <text:p text:style-name="al">De financiële tegemoetkoming is van toepassing op:</text:p>
                  <text:list text:style-name="id1-3-2-2-3-9-3-3">
                    <text:list-item text:style-override="id1-3-2-2-3-9-3-3-1">
                      <text:number>a.</text:number>
                      <text:p text:style-name="al">de kosten van verhuizen en herinrichting. </text:p>
                    </text:list-item>
                    <text:list-item text:style-override="id1-3-2-2-3-9-3-3-2">
                      <text:number>b.</text:number>
                      <text:p text:style-name="al">de kosten voor vervoer per eigen auto, als dit vervoer niet algemeen gebruikelijk is en de inwoner geen gebruik kan maken van het collectief vervoer. </text:p>
                    </text:list-item>
                    <text:list-item text:style-override="id1-3-2-2-3-9-3-3-3">
                      <text:number>c.</text:number>
                      <text:p text:style-name="al">een tegemoetkoming voor een sportrolstoel of een sportvoorziening.</text:p>
                    </text:list-item>
                  </text:list>
                </text:list-item>
                <text:list-item text:style-override="id1-3-2-2-3-9-4">
                  <text:number>3.</text:number>
                  <text:p text:style-name="al">De financiële tegemoetkoming is een forfaitair bedrag en hoeft niet volledig kostendekkend te zijn. </text:p>
                </text:list-item>
                <text:list-item text:style-override="id1-3-2-2-3-9-5">
                  <text:number>4.</text:number>
                  <text:p text:style-name="al">Het abonnementstarief is niet van toepassing op de financiële tegemoetkoming.</text:p>
                </text:list-item>
              </text:list>
            </text:section>
            <text:section text:name="artikel_id1-3-2-2-3-10" text:style-name="artikel">
              <text:p text:style-name="artikel_kop_titel"><text:span text:style-name="artikel_kop_label">Artikel</text:span> <text:span text:style-name="artikel_kop_nr">13.</text:span> Onderscheid formele en informele hulp</text:p>
              <text:list text:style-name="id1-3-2-2-3-10-2">
                <text:list-item text:style-override="id1-3-2-2-3-10-2">
                  <text:number>1.</text:number>
                  <text:p text:style-name="al">Bij het vaststellen van de hoogte van het pgb, wordt onderscheid gemaakt tussen formele en informele hulp.</text:p>
                </text:list-item>
                <text:list-item text:style-override="id1-3-2-2-3-10-3">
                  <text:number>2.</text:number>
                  <text:p text:style-name="al">Van formele hulp is sprake als de hulp verleend wordt door onderstaande personen, met uitzondering van personen uit het sociaal netwerk van de inwoner:</text:p>
                  <text:list text:style-name="id1-3-2-2-3-10-3-3">
                    <text:list-item text:style-override="id1-3-2-2-3-10-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10-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
                </text:list-item>
                <text:list-item text:style-override="id1-3-2-2-3-10-4">
                  <text:number>3.</text:number>
                  <text:p text:style-name="al">Als de ondersteuning wordt verleend door een andere persoon dan beschreven in lid 2 is er sprake van informele hulp.</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4.</text:span> Bijdrage voor maatwerkvoorzieningen </text:p>
              <text:list text:style-name="id1-3-2-2-4-2-2">
                <text:list-item text:style-override="id1-3-2-2-4-2-2">
                  <text:number>1.</text:number>
                  <text:p text:style-name="al">Een inwoner is een bijdrage in de kosten verschuldigd voor een maatwerkvoorziening in natura of een pgb zolang hij van de maatwerkvoorziening gebruik maakt of gedurende de periode waarvoor het pgb wordt verstrekt.</text:p>
                </text:list-item>
                <text:list-item text:style-override="id1-3-2-2-4-2-3">
                  <text:number>2.</text:number>
                  <text:p text:style-name="al">Als een maatwerkvoorziening of pgb wordt verstrekt voor een woningaanpassing voor een minderjarige inwoner is de bijdrage in de kosten verschuldigd door:</text:p>
                  <text:list text:style-name="id1-3-2-2-4-2-3-3">
                    <text:list-item text:style-override="id1-3-2-2-4-2-3-3-1">
                      <text:number>a.</text:number>
                      <text:p text:style-name="al">de onderhoudsplichtige ouders en;</text:p>
                    </text:list-item>
                    <text:list-item text:style-override="id1-3-2-2-4-2-3-3-2">
                      <text:number>b.</text:number>
                      <text:p text:style-name="al">degene die anders dan als ouder samen met de ouder het gezag uitoefent over een minderjarige inwoner.</text:p>
                    </text:list-item>
                  </text:list>
                </text:list-item>
              </text:list>
            </text:section>
            <text:section text:name="artikel_id1-3-2-2-4-3" text:style-name="artikel">
              <text:p text:style-name="artikel_kop_titel"><text:span text:style-name="artikel_kop_label">Artikel</text:span> <text:span text:style-name="artikel_kop_nr">15.</text:span> Hoogte bijdrage in de kosten van algemene voorzieningen, maatwerkvoorzieningen en pgb’s </text:p>
              <text:list text:style-name="id1-3-2-2-4-3-2">
                <text:list-item text:style-override="id1-3-2-2-4-3-2">
                  <text:number>1.</text:number>
                  <text:p text:style-name="al">De hoogte van de eigen bijdrage is gelijk aan het abonnementstarief per maand. De hoogte van de totale bijdrage voor een hulpmiddel een woningaanpassing en de maatwerkvoorzieningen voor vervoer, overstijgen de kostprijs van de voorziening niet.</text:p>
                </text:list-item>
                <text:list-item text:style-override="id1-3-2-2-4-3-3">
                  <text:number>2.</text:number>
                  <text:p text:style-name="al">In afwijking van het eerste lid van dit artikel is geen bijdrage verschuldigd door:</text:p>
                  <text:list text:style-name="id1-3-2-2-4-3-3-3">
                    <text:list-item text:style-override="id1-3-2-2-4-3-3-3-1">
                      <text:number>a.</text:number>
                      <text:p text:style-name="al">de ongehuwde cliënt die de pensioengerechtigde leeftijd nog niet heeft bereikt en die een bijdrageplichtig inkomen heeft van minder dan 120% van de landelijk geldende bijstandsnorm;</text:p>
                    </text:list-item>
                    <text:list-item text:style-override="id1-3-2-2-4-3-3-3-2">
                      <text:number>b.</text:number>
                      <text:p text:style-name="al">de ongehuwde cliënt die de pensioengerechtigde leeftijd heeft bereikt en die een bijdrage- plichtig inkomen heeft van minder dan 120% van de landelijk geldende bijstandsnorm;</text:p>
                    </text:list-item>
                    <text:list-item text:style-override="id1-3-2-2-4-3-3-3-3">
                      <text:number>c.</text:number>
                      <text:p text:style-name="al">de gehuwde cliënt die de pensioengerechtigde leeftijd heeft bereikt en die een gezamenlijk bijdrageplichtig inkomen heeft van minder dan 120% van de landelijk geldende bijstandsnorm.</text:p>
                    </text:list-item>
                  </text:list>
                </text:list-item>
                <text:list-item text:style-override="id1-3-2-2-4-3-4">
                  <text:number>3.</text:number>
                  <text:p text:style-name="al">In afwijking van het eerste lid van dit artikel is geen bijdrage verschuldigd voor:</text:p>
                  <text:list text:style-name="id1-3-2-2-4-3-4-3">
                    <text:list-item text:style-override="id1-3-2-2-4-3-4-3-1">
                      <text:number>a.</text:number>
                      <text:p text:style-name="al">een algemene voorziening;</text:p>
                    </text:list-item>
                    <text:list-item text:style-override="id1-3-2-2-4-3-4-3-2">
                      <text:number>b.</text:number>
                      <text:p text:style-name="al">een rolstoel voorziening.</text:p>
                    </text:list-item>
                  </text:list>
                </text:list-item>
                <text:list-item text:style-override="id1-3-2-2-4-3-5">
                  <text:number>4.</text:number>
                  <text:p text:style-name="al">In afwijking van het eerste lid van dit artikel is de hoogte van de bijdrage voor de maatwerkvoorziening voor collectief vervoer per rit gelijk aan het geldende tarief voor openbaar vervoer.</text:p>
                </text:list-item>
                <text:list-item text:style-override="id1-3-2-2-4-3-6">
                  <text:number>5.</text:number>
                  <text:p text:style-name="al">De kostprijs van een: </text:p>
                  <text:list text:style-name="id1-3-2-2-4-3-6-3">
                    <text:list-item text:style-override="id1-3-2-2-4-3-6-3-1">
                      <text:number>a.</text:number>
                      <text:p text:style-name="al">maatwerkvoorziening wordt bepaald door een aanbesteding, na consultatie in de markt of na overleg met de aanbieder en is in natura gelijk aan de kosten die het college voor de desbetreffende maatwerkvoorziening zelf maakt;</text:p>
                    </text:list-item>
                    <text:list-item text:style-override="id1-3-2-2-4-3-6-3-2">
                      <text:number>b.</text:number>
                      <text:p text:style-name="al">pgb is gelijk aan de hoogte van het pgb.</text:p>
                    </text:list-item>
                  </text:list>
                </text:list-item>
                <text:list-item text:style-override="id1-3-2-2-4-3-7">
                  <text:number>6.</text:number>
                  <text:p text:style-name="al">De kostprijs van een maatwerkvoorziening bestaat uit:</text:p>
                  <text:list text:style-name="id1-3-2-2-4-3-7-3">
                    <text:list-item text:style-override="id1-3-2-2-4-3-7-3-1">
                      <text:number>a.</text:number>
                      <text:p text:style-name="al">de prijs waarvoor de gemeente de voorziening heeft ingekocht bij de aanbieder of leverancier;</text:p>
                    </text:list-item>
                    <text:list-item text:style-override="id1-3-2-2-4-3-7-3-2">
                      <text:number>b.</text:number>
                      <text:p text:style-name="al">onderhoudskosten;</text:p>
                    </text:list-item>
                    <text:list-item text:style-override="id1-3-2-2-4-3-7-3-3">
                      <text:number>c.</text:number>
                      <text:p text:style-name="al">de onderhoudsbijdrage;</text:p>
                    </text:list-item>
                    <text:list-item text:style-override="id1-3-2-2-4-3-7-3-4">
                      <text:number>d.</text:number>
                      <text:p text:style-name="al">verzekering.</text:p>
                    </text:list-item>
                  </text:list>
                </text:list-item>
                <text:list-item text:style-override="id1-3-2-2-4-3-8">
                  <text:number>7.</text:number>
                  <text:p text:style-name="al">In de gevallen, bedoeld in artikel 2.1.4b, tweede lid, van de Wet maatschappelijke ondersteuning 2015 (maatschappelijke opvang), worden de bijdrage voor een maatwerkvoorziening in natura of via een pgb vastgesteld en geïnd door de aanbieder die de opvang biedt.</text:p>
                </text:list-item>
                <text:list-item text:style-override="id1-3-2-2-4-3-9">
                  <text:number>8.</text:number>
                  <text:p text:style-name="al">Het college kan de aanvrager vrijstellen van het betalen van een eigen bijdrage. Gronden hiervoor zijn: </text:p>
                  <text:list text:style-name="id1-3-2-2-4-3-9-3">
                    <text:list-item text:style-override="id1-3-2-2-4-3-9-3-1">
                      <text:number>a.</text:number>
                      <text:p text:style-name="al">onvoldoende betaalcapaciteit;</text:p>
                    </text:list-item>
                    <text:list-item text:style-override="id1-3-2-2-4-3-9-3-2">
                      <text:number>b.</text:number>
                      <text:p text:style-name="al">in het kader van een integrale persoonsgerichte aanpak bij mensen die met politie en justitie in aanraking zijn gekomen of zorg mijden ten gevolge van een psychische beperking.</text:p>
                    </text:list-item>
                  </text:list>
                </text:list-item>
                <text:list-item text:style-override="id1-3-2-2-4-3-10">
                  <text:number>9.</text:number>
                  <text:p text:style-name="al">In afwijking van de bepalingen in dit artikel kan een inwoner op grond van hoofdstuk 3 Uitvoeringsbesluit Wmo 2015 geen bijdrage verschuldigd zijn.</text:p>
                </text:list-item>
              </text:list>
            </text:section>
            <text:p text:style-name="hoofdstuk_bottom"/>
          </text:section>
          <text:section text:name="hoofdstuk_id1-3-2-2-5" text:style-name="hoofdstuk">
            <text:p text:style-name="hoofdstuk_kop"><text:span text:style-name="label">Hoofdstuk</text:span> <text:span text:style-name="nr">5:</text:span> Bestrijding misbruik</text:p>
            <text:section text:name="artikel_id1-3-2-2-5-2" text:style-name="artikel">
              <text:p text:style-name="artikel_kop_titel"><text:span text:style-name="artikel_kop_label">Artikel</text:span> <text:span text:style-name="artikel_kop_nr">16.</text:span> Bestrijding oneigenlijk gebruik, misbruik en niet-gebruik van een maatwerkvoorziening </text:p>
              <text:list text:style-name="id1-3-2-2-5-2-2">
                <text:list-item text:style-override="id1-3-2-2-5-2-2">
                  <text:number>1.</text:number>
                  <text:p text:style-name="al">Het college informeert inwoners op een begrijpelijke manier over de rechten en plichten die aan het ontvangen van een maatwerkvoorziening of pgb zijn verbonden en over de mogelijke gevolgen van misbruik en oneigenlijk gebruik van de wet.</text:p>
                </text:list-item>
                <text:list-item text:style-override="id1-3-2-2-5-2-3">
                  <text:number>2.</text:number>
                  <text:p text:style-name="al">Het college kan de Sociale Verzekeringsbank (SVB) gemotiveerd verzoeken te beslissen tot een geheel of gedeeltelijke opschorting, voor ten hoogste dertien weken, van betalingen uit het pgb als er ten aanzien van een inwoner een ernstig vermoeden is gerezen dat er sprake is van een omstandigheid als bedoeld in artikel 2.3.10, eerste lid, onder a, d of e, van de Wmo.</text:p>
                </text:list-item>
                <text:list-item text:style-override="id1-3-2-2-5-2-4">
                  <text:number>3.</text:number>
                  <text:p text:style-name="al">Het college onderzoekt periodiek, al dan niet steekproefsgewijs, of de:</text:p>
                  <text:list text:style-name="id1-3-2-2-5-2-4-3">
                    <text:list-item text:style-override="id1-3-2-2-5-2-4-3-1">
                      <text:number>a.</text:number>
                      <text:p text:style-name="al">inwoner nog op de maatwerkvoorziening is aangewezen;</text:p>
                    </text:list-item>
                    <text:list-item text:style-override="id1-3-2-2-5-2-4-3-2">
                      <text:number>b.</text:number>
                      <text:p text:style-name="al">maatwerkvoorziening of het daarmee samenhangende pgb nog toereikend is;</text:p>
                    </text:list-item>
                    <text:list-item text:style-override="id1-3-2-2-5-2-4-3-3">
                      <text:number>c.</text:number>
                      <text:p text:style-name="al">inwoner nog voldoet aan de voorwaarden van de maatwerkvoorziening of het pgb;</text:p>
                    </text:list-item>
                    <text:list-item text:style-override="id1-3-2-2-5-2-4-3-4">
                      <text:number>d.</text:number>
                      <text:p text:style-name="al">verstrekte voorzieningen worden gebruikt dan wel besteed ten behoeve van het doel waarvoor ze verstrekt zijn.</text:p>
                    </text:list-item>
                  </text:list>
                </text:list-item>
              </text:list>
            </text:section>
            <text:section text:name="artikel_id1-3-2-2-5-3" text:style-name="artikel">
              <text:p text:style-name="artikel_kop_titel"><text:span text:style-name="artikel_kop_label">Artikel</text:span> <text:span text:style-name="artikel_kop_nr">17.</text:span> Verrekening</text:p>
              <text:p text:style-name="al">Het college kan een terug te vorderen bedrag verrekenen met betalingen op grond van de wet, die nog uitgekeerd moeten worden. </text:p>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18.</text:span> Kwaliteitseisen maatschappelijke ondersteuning</text:p>
              <text:list text:style-name="id1-3-2-2-6-2-2">
                <text:list-item text:style-override="id1-3-2-2-6-2-2">
                  <text:number>1.</text:number>
                  <text:p text:style-name="al">Aanbieders zorgen voor een goede kwaliteit van voorzieningen door: </text:p>
                  <text:list text:style-name="id1-3-2-2-6-2-2-3">
                    <text:list-item text:style-override="id1-3-2-2-6-2-2-3-1">
                      <text:number>a.</text:number>
                      <text:p text:style-name="al">voorzieningen af te stemmen op de persoonlijke situatie van de inwoner; </text:p>
                    </text:list-item>
                    <text:list-item text:style-override="id1-3-2-2-6-2-2-3-2">
                      <text:number>b.</text:number>
                      <text:p text:style-name="al">voorzieningen af te stemmen op andere vormen van zorg; </text:p>
                    </text:list-item>
                    <text:list-item text:style-override="id1-3-2-2-6-2-2-3-3">
                      <text:number>c.</text:number>
                      <text:p text:style-name="al">inzet van de juiste deskundigheid;</text:p>
                    </text:list-item>
                    <text:list-item text:style-override="id1-3-2-2-6-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6-2-2-3-5">
                      <text:number>e.</text:number>
                      <text:p text:style-name="al">er bij het leveren van voorzieningen op toe te zien dat beroepskrachten handelen in overeenstemming met de professionele standaard.</text:p>
                    </text:list-item>
                  </text:list>
                </text:list-item>
                <text:list-item text:style-override="id1-3-2-2-6-2-3">
                  <text:number>2.</text:number>
                  <text:p text:style-name="al">Het college kan nadere regels stellen over verdere eisen aan de kwaliteit van voorzieningen, waaronder eisen met betrekking tot de deskundigheid van beroepskrachten. </text:p>
                </text:list-item>
                <text:list-item text:style-override="id1-3-2-2-6-2-4">
                  <text:number>3.</text:number>
                  <text:p text:style-name="al">Het college ziet toe op de naleving van deze eisen door periodieke overleggen met de aanbieders, een jaarlijks cliëntervaringsonderzoek en het zo nodig in overleg met de inwoner ter plaatse controleren van de geleverde voorzieningen. </text:p>
                </text:list-item>
              </text:list>
            </text:section>
            <text:section text:name="artikel_id1-3-2-2-6-3" text:style-name="artikel">
              <text:p text:style-name="artikel_kop_titel"><text:span text:style-name="artikel_kop_label">Artikel</text:span> <text:span text:style-name="artikel_kop_nr">19.</text:span> Verhouding prijs en kwaliteit levering voorziening door derden </text:p>
              <text:list text:style-name="id1-3-2-2-6-3-2">
                <text:list-item text:style-override="id1-3-2-2-6-3-2">
                  <text:number>1.</text:number>
                  <text:p text:style-name="al">Ter waarborging van een goede verhouding tussen de prijs voor de levering van een dienst door een derde als bedoeld in artikel 2.6.4 en artikel 2.6.6 eerste lid, van de wet en de eisen die gesteld worden aan de kwaliteit van de dienst stelt het college vast:</text:p>
                  <text:list text:style-name="id1-3-2-2-6-3-2-3">
                    <text:list-item text:style-override="id1-3-2-2-6-3-2-3-1">
                      <text:number>a.</text:number>
                      <text:p text:style-name="al">een vaste prijs of tarief, die geldt voor een inschrijving als bedoeld in de Aanbestedingswet 2012 en het aangaan overeenkomst met derde; of</text:p>
                    </text:list-item>
                    <text:list-item text:style-override="id1-3-2-2-6-3-2-3-2">
                      <text:number>b.</text:number>
                      <text:p text:style-name="al">een reële prijs of tarief die geldt als ondergrens voor:</text:p>
                      <text:list text:style-name="id1-3-2-2-6-3-2-3-2-3">
                        <text:list-item text:style-override="id1-3-2-2-6-3-2-3-2-3-1">
                          <text:number>i.</text:number>
                          <text:p text:style-name="al">een inschrijving en het aangaan overeenkomst met de derde, en</text:p>
                        </text:list-item>
                        <text:list-item text:style-override="id1-3-2-2-6-3-2-3-2-3-2">
                          <text:number>ii.</text:number>
                          <text:p text:style-name="al">de vaste prijs, bedoeld in onderdeel a.</text:p>
                        </text:list-item>
                      </text:list>
                    </text:list-item>
                  </text:list>
                </text:list-item>
                <text:list-item text:style-override="id1-3-2-2-6-3-3">
                  <text:number>2.</text:number>
                  <text:p text:style-name="al">Het college stelt de prijs of het tarief, bedoeld in het eerste lid, vast:</text:p>
                  <text:list text:style-name="id1-3-2-2-6-3-3-3">
                    <text:list-item text:style-override="id1-3-2-2-6-3-3-3-1">
                      <text:number>a.</text:number>
                      <text:p text:style-name="al">conform de eisen aan de kwaliteit van die dienst, waaronder de eisen aan de deskundigheid van de beroepskracht, bedoeld in artikel 2.1.3 lid 2 onderdeel c van de wet, en</text:p>
                    </text:list-item>
                    <text:list-item text:style-override="id1-3-2-2-6-3-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6-3-4">
                  <text:number>3.</text:number>
                  <text:p text:style-name="al">Het college houdt in het belang van een goede prijs-kwaliteitverhouding bij de vaststelling van de prijs of het tarief die het hanteert voor door derden te leveren diensten, in ieder geval rekening met de navolgende kostprijselementen: </text:p>
                  <text:list text:style-name="id1-3-2-2-6-3-4-3">
                    <text:list-item text:style-override="id1-3-2-2-6-3-4-3-1">
                      <text:number>a.</text:number>
                      <text:p text:style-name="al">kosten van de beroepskracht; </text:p>
                    </text:list-item>
                    <text:list-item text:style-override="id1-3-2-2-6-3-4-3-2">
                      <text:number>b.</text:number>
                      <text:p text:style-name="al">redelijke overheadkosten; </text:p>
                    </text:list-item>
                    <text:list-item text:style-override="id1-3-2-2-6-3-4-3-3">
                      <text:number>c.</text:number>
                      <text:p text:style-name="al">kosten voor niet-productieve uren van de beroepskrachten als gevolg van verlof, ziekte, scholing en werkoverleg; </text:p>
                    </text:list-item>
                    <text:list-item text:style-override="id1-3-2-2-6-3-4-3-4">
                      <text:number>d.</text:number>
                      <text:p text:style-name="al">reis- en opleidingskosten;</text:p>
                    </text:list-item>
                    <text:list-item text:style-override="id1-3-2-2-6-3-4-3-5">
                      <text:number>e.</text:number>
                      <text:p text:style-name="al">indexatie van de reële prijs binnen een overeenkomst;</text:p>
                    </text:list-item>
                    <text:list-item text:style-override="id1-3-2-2-6-3-4-3-6">
                      <text:number>f.</text:number>
                      <text:p text:style-name="al">overige kosten als gevolg van gemeentelijke eisen, zoals rapportageverplichtingen en administratieve verplichtingen.</text:p>
                    </text:list-item>
                  </text:list>
                </text:list-item>
                <text:list-item text:style-override="id1-3-2-2-6-3-5">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6-3-5-3">
                    <text:list-item text:style-override="id1-3-2-2-6-3-5-3-1">
                      <text:number>a.</text:number>
                      <text:p text:style-name="al">de marktprijs van de voorziening, en </text:p>
                    </text:list-item>
                    <text:list-item text:style-override="id1-3-2-2-6-3-5-3-2">
                      <text:number>b.</text:number>
                      <text:p text:style-name="al">de eventuele extra taken die in verband met de voorziening van de leverancier worden gevraagd, zoals: aanmeten, leveren en plaatsen van de voorziening; instructie over het gebruik van de voorziening; onderhoud van de voorziening, en verplichte deelname in bepaalde samenwerkingsverbanden. </text:p>
                    </text:list-item>
                  </text:list>
                </text:list-item>
              </text:list>
            </text:section>
            <text:section text:name="artikel_id1-3-2-2-6-4" text:style-name="artikel">
              <text:p text:style-name="artikel_kop_titel"><text:span text:style-name="artikel_kop_label">Artikel</text:span> <text:span text:style-name="artikel_kop_nr">20.</text:span> Meldingsregeling calamiteiten en geweld</text:p>
              <text:list text:style-name="id1-3-2-2-6-4-2">
                <text:list-item text:style-override="id1-3-2-2-6-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4-3">
                  <text:number>2.</text:number>
                  <text:p text:style-name="al">Aanbieders melden iedere calamiteit en ieder geweldsincident dat zich heeft voorgedaan bij de verstrekking van een voorziening onmiddellijk aan de toezichthoudend ambtenaar.</text:p>
                </text:list-item>
                <text:list-item text:style-override="id1-3-2-2-6-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6-4-5">
                  <text:number>4.</text:number>
                  <text:p text:style-name="al">Voor de uitvoering van de meldingsregeling calamiteiten en geweld in het kader van beschermd wonen en opvang gelden de criteria zoals opgenomen in de verordening maatschappelijke ondersteuning en jeugdhulp van de gemeente Nijmegen en de hierop gebaseerde nadere regels en/of beleidsregels van de gemeente Nijmegen.</text:p>
                </text:list-item>
              </text:list>
            </text:section>
            <text:section text:name="artikel_id1-3-2-2-6-5" text:style-name="artikel">
              <text:p text:style-name="artikel_kop_titel"><text:span text:style-name="artikel_kop_label">Artikel</text:span> <text:span text:style-name="artikel_kop_nr">21.</text:span> Nieuwe feiten en omstandigheden, herziening, verrekening, intrekking en terugvordering</text:p>
              <text:list text:style-name="id1-3-2-2-6-5-2">
                <text:list-item text:style-override="id1-3-2-2-6-5-2">
                  <text:number>1.</text:number>
                  <text:p text:style-name="al">Het college informeert inwoners of hun vertegenwoordiger in begrijpelijke bewoordingen over de rechten en plichten die aan het ontvangen van een maatwerkvoorziening of pgb zijn verbonden over de mogelijke gevolgen van misbruik en oneigenlijk gebruik van de wet.</text:p>
                </text:list-item>
                <text:list-item text:style-override="id1-3-2-2-6-5-3">
                  <text:number>2.</text:number>
                  <text:p text:style-name="al">Een inwoner doet aan het college op verzoek of onverwijld uit eigen beweging mededeling van alle feiten en omstandigheden, waarvan hem redelijkerwijs duidelijk moet zijn dat deze aanleiding kunnen zijn tot heroverweging van een beslissing tot verstrekking van een maatwerkvoorziening of pgb als bedoeld in artikel 2.3.5 of 2.3.6 van de Wmo. </text:p>
                </text:list-item>
                <text:list-item text:style-override="id1-3-2-2-6-5-4">
                  <text:number>3.</text:number>
                  <text:p text:style-name="al">Het college kan een beslissing als bedoeld in de Wmo herzien dan wel intrekken als het college vaststelt dat:</text:p>
                  <text:list text:style-name="id1-3-2-2-6-5-4-3">
                    <text:list-item text:style-override="id1-3-2-2-6-5-4-3-1">
                      <text:number>a.</text:number>
                      <text:p text:style-name="al">de inwoner onjuiste of onvolledige gegevens heeft verstrekt en de verstrekking van juiste of volledige gegevens tot een andere beslissing zou hebben geleid;</text:p>
                    </text:list-item>
                    <text:list-item text:style-override="id1-3-2-2-6-5-4-3-2">
                      <text:number>b.</text:number>
                      <text:p text:style-name="al">de inwoner niet langer op de maatwerkvoorziening of het pgb is aangewezen;</text:p>
                    </text:list-item>
                    <text:list-item text:style-override="id1-3-2-2-6-5-4-3-3">
                      <text:number>c.</text:number>
                      <text:p text:style-name="al">de maatwerkvoorziening of het pgb niet meer toereikend is te achten;</text:p>
                    </text:list-item>
                    <text:list-item text:style-override="id1-3-2-2-6-5-4-3-4">
                      <text:number>d.</text:number>
                      <text:p text:style-name="al">de inwoner niet voldoet aan de aan de maatwerkvoorziening of het pgb verbonden voorwaarden;</text:p>
                    </text:list-item>
                    <text:list-item text:style-override="id1-3-2-2-6-5-4-3-5">
                      <text:number>e.</text:number>
                      <text:p text:style-name="al">de inwoner gebruikt de maatwerkvoorziening of het pgb niet of voor een ander doel.</text:p>
                    </text:list-item>
                  </text:list>
                </text:list-item>
                <text:list-item text:style-override="id1-3-2-2-6-5-5">
                  <text:number>4.</text:number>
                  <text:p text:style-name="al">Als het college een besluit tot verlening van maatschappelijke ondersteuning op grond van het derde lid, onderdeel a van dit artikel, heeft herzien of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6-5-6">
                  <text:number>5.</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6-5-7">
                  <text:number>6.</text:number>
                  <text:p text:style-name="al">Het college onderzoekt periodiek, al dan niet steekproefsgewijs, het gebruik van maatwerkvoorzieningen en pgb’s met het oog op de beoordeling van de kwaliteit en recht- en doelmatigheid daarvan.</text:p>
                </text:list-item>
                <text:list-item text:style-override="id1-3-2-2-6-5-8">
                  <text:number>7.</text:number>
                  <text:p text:style-name="al">Voor het toezicht op rechtmatigheid van de uitvoering van de Wmo heeft het college de sociale recherche Regio Rivierenland aangewezen.</text:p>
                </text:list-item>
                <text:list-item text:style-override="id1-3-2-2-6-5-9">
                  <text:number>8.</text:number>
                  <text:p text:style-name="al">Het college kan zo mogelijk een terug te vorderen bedrag verrekenen met betalingen op grond van de wet, die nog uitgekeerd moeten worden.</text:p>
                </text:list-item>
                <text:list-item text:style-override="id1-3-2-2-6-5-10">
                  <text:number>9.</text:number>
                  <text:p text:style-name="al">Voor het toezicht op de rechtmatigheid van de uitvoering van beschermd wonen en opvang gelden de criteria zoals opgenomen in de verordening maatschappelijke ondersteuning en jeugdhulp van de centrumgemeente en de hierop gebaseerde nadere regels en/of beleidsregels van de centrumgemeente.</text:p>
                </text:list-item>
              </text:list>
            </text:section>
            <text:p text:style-name="hoofdstuk_bottom"/>
          </text:section>
          <text:section text:name="hoofdstuk_id1-3-2-2-7" text:style-name="hoofdstuk">
            <text:p text:style-name="hoofdstuk_kop"><text:span text:style-name="label">Hoofdstuk</text:span> <text:span text:style-name="nr">7:</text:span> Waardering mantelzorgers en tegemoetkoming meerkosten</text:p>
            <text:section text:name="artikel_id1-3-2-2-7-2" text:style-name="artikel">
              <text:p text:style-name="artikel_kop_titel"><text:span text:style-name="artikel_kop_label">Artikel</text:span> <text:span text:style-name="artikel_kop_nr">22.</text:span> Jaarlijkse waardering mantelzorgers</text:p>
              <text:list text:style-name="id1-3-2-2-7-2-2">
                <text:list-item text:style-override="id1-3-2-2-7-2-2">
                  <text:number>1.</text:number>
                  <text:p text:style-name="al">Het college draagt zorg voor een jaarlijkse blijk van waardering als bedoeld in artikel 2.1.6 van de Wmo, voor mantelzorgers van inwoners in de gemeente West Betuwe in de vorm van:</text:p>
                  <text:list text:style-name="id1-3-2-2-7-2-2-3">
                    <text:list-item text:style-override="id1-3-2-2-7-2-2-3-1">
                      <text:number>a.</text:number>
                      <text:p text:style-name="al">een jaarlijkse activiteit voor mantelzorgers;</text:p>
                    </text:list-item>
                    <text:list-item text:style-override="id1-3-2-2-7-2-2-3-2">
                      <text:number>b.</text:number>
                      <text:p text:style-name="al">een jaarlijkse blijk van waardering.</text:p>
                    </text:list-item>
                  </text:list>
                </text:list-item>
                <text:list-item text:style-override="id1-3-2-2-7-2-3">
                  <text:number>2.</text:number>
                  <text:p text:style-name="al">Het college kan nadere regels stellen over in ieder geval:</text:p>
                  <text:list text:style-name="id1-3-2-2-7-2-3-3">
                    <text:list-item text:style-override="id1-3-2-2-7-2-3-3-1">
                      <text:number>a.</text:number>
                      <text:p text:style-name="al">de vorm en waarde van de blijk van waardering;</text:p>
                    </text:list-item>
                    <text:list-item text:style-override="id1-3-2-2-7-2-3-3-2">
                      <text:number>b.</text:number>
                      <text:p text:style-name="al">de wijze waarop de mantelzorger in aanmerking kan komen voor een blijk van waardering;</text:p>
                    </text:list-item>
                    <text:list-item text:style-override="id1-3-2-2-7-2-3-3-3">
                      <text:number>c.</text:number>
                      <text:p text:style-name="al">het totaal aantal blijken van waardering dat het college per jaar beschikbaar stelt.</text:p>
                    </text:list-item>
                  </text:list>
                </text:list-item>
              </text:list>
            </text:section>
            <text:section text:name="artikel_id1-3-2-2-7-3" text:style-name="artikel">
              <text:p text:style-name="artikel_kop_titel"><text:span text:style-name="artikel_kop_label">Artikel</text:span> <text:span text:style-name="artikel_kop_nr">23.</text:span> Tegemoetkoming meerkosten personen met een beperking of chronische problemen </text:p>
              <text:p text:style-name="al">Het college kan in overeenstemming met het beleidsplan, bedoeld in artikel 2.1.2 van de Wmo, op aanvraag aan personen met een beperking of chronische psychische of psychosociale problemen die daarmee verband houdende aannemelijke meerkosten hebben een tegemoetkoming van een vast bedrag van € 350,-- per jaar verstrekken ter ondersteuning van de zelfredzaamheid en de participatie.</text:p>
              <text:p text:style-name="al"/>
              <text:list text:style-name="id1-3-2-2-7-3-4">
                <text:list-item text:style-override="id1-3-2-2-7-3-4-1">
                  <text:number>1.</text:number>
                  <text:p text:style-name="al">Voorwaarden voor deze verstrekking zijn:</text:p>
                  <text:list text:style-name="id1-3-2-2-7-3-4-1-3">
                    <text:list-item text:style-override="id1-3-2-2-7-3-4-1-3-1">
                      <text:number>a.</text:number>
                      <text:p text:style-name="al">aanvrager is 18 jaar of ouder; en</text:p>
                    </text:list-item>
                    <text:list-item text:style-override="id1-3-2-2-7-3-4-1-3-2">
                      <text:number>b.</text:number>
                      <text:p text:style-name="al">aanvrager is inwoner van de gemeente West Betuwe; en</text:p>
                    </text:list-item>
                    <text:list-item text:style-override="id1-3-2-2-7-3-4-1-3-3">
                      <text:number>c.</text:number>
                      <text:p text:style-name="al">aanvrager heeft de Nederlandse nationaliteit of verblijft rechtmatig in Nederland; en</text:p>
                    </text:list-item>
                    <text:list-item text:style-override="id1-3-2-2-7-3-4-1-3-4">
                      <text:number>d.</text:number>
                      <text:p text:style-name="al">er moet bij de aanvrager sprake zijn van chronische ziekte of beperking; en</text:p>
                    </text:list-item>
                    <text:list-item text:style-override="id1-3-2-2-7-3-4-1-3-5">
                      <text:number>e.</text:number>
                      <text:p text:style-name="al">de aanvrager heeft een inkomen lager dan 120% van de van toepassing zijnde bijstandsnorm zoals opgenomen in de Participatiewet; en</text:p>
                    </text:list-item>
                    <text:list-item text:style-override="id1-3-2-2-7-3-4-1-3-6">
                      <text:number>f.</text:number>
                      <text:p text:style-name="al">de aanvrager heeft een vermogen dat niet hoger is dan het voor hem van toepassing zijnde heffingsvrije vermogen, zoals opgenomen in de Wet inkomstenbelasting 2001. De waarde van de eigen woning wordt bij deze vermogensvaststelling buiten beschouwing gelaten; en</text:p>
                    </text:list-item>
                    <text:list-item text:style-override="id1-3-2-2-7-3-4-1-3-7">
                      <text:number>g.</text:number>
                      <text:p text:style-name="al">de aanvraag wordt gedurende het lopende kalenderjaar gedaan waarbij de uiterste datum van indiening 31 december is.</text:p>
                    </text:list-item>
                  </text:list>
                </text:list-item>
                <text:list-item text:style-override="id1-3-2-2-7-3-4-2">
                  <text:number>2.</text:number>
                  <text:p text:style-name="al">Kinderen jonger dan 18 jaar kunnen onder de volgende voorwaarden ook in aanmerking komen voor een tegemoetkoming:</text:p>
                  <text:list text:style-name="id1-3-2-2-7-3-4-2-3">
                    <text:list-item text:style-override="id1-3-2-2-7-3-4-2-3-1">
                      <text:number>a.</text:number>
                      <text:p text:style-name="al">als de ouder van het kind jonger dan 18 jaar een inkomen en vermogen heeft zoals opgenomen in lid 2 sub e en f van dit artikel; </text:p>
                    </text:list-item>
                    <text:list-item text:style-override="id1-3-2-2-7-3-4-2-3-2">
                      <text:number>b.</text:number>
                      <text:p text:style-name="al">het kind is inwoner van de gemeente West Betuwe; en</text:p>
                    </text:list-item>
                    <text:list-item text:style-override="id1-3-2-2-7-3-4-2-3-3">
                      <text:number>c.</text:number>
                      <text:p text:style-name="al">het kind heeft de Nederlandse nationaliteit of verblijft rechtmatig in Nederland; en</text:p>
                    </text:list-item>
                    <text:list-item text:style-override="id1-3-2-2-7-3-4-2-3-4">
                      <text:number>d.</text:number>
                      <text:p text:style-name="al">er is een voorziening in het kader van de Wmo verstrekt; of</text:p>
                    </text:list-item>
                    <text:list-item text:style-override="id1-3-2-2-7-3-4-2-3-5">
                      <text:number>e.</text:number>
                      <text:p text:style-name="al">het kind heeft langdurige thuiszorg nodig als gevolg van een handicap of ziekte; en</text:p>
                    </text:list-item>
                    <text:list-item text:style-override="id1-3-2-2-7-3-4-2-3-6">
                      <text:number>f.</text:number>
                      <text:p text:style-name="al">de aanvraag wordt gedurende het lopende kalenderjaar gedaan waarbij de uiterste datum van indiening 31 december is.</text:p>
                    </text:list-item>
                  </text:list>
                </text:list-item>
                <text:list-item text:style-override="id1-3-2-2-7-3-4-3">
                  <text:number>3.</text:number>
                  <text:p text:style-name="al">Het college bekijkt elk jaar of de hoogte van de tegemoetkoming moet worden aangepast. Die aanpassing gaat dan in per 1 januari van het jaar erna.</text:p>
                </text:list-item>
                <text:list-item text:style-override="id1-3-2-2-7-3-4-4">
                  <text:number>4.</text:number>
                  <text:p text:style-name="al">Het college kan een PGB-houder toestemming geven binnen het toegekende PGB -budget gebruik te maken van vrijwilligersvergoeding via de Sociale Verzekeringsbank (SVB) voor vrijwilligershulp vanuit het sociaal netwerk waar geen zorgovereenkomst mee is afgesloten.</text:p>
                </text:list-item>
              </text:list>
            </text:section>
            <text:section text:name="artikel_id1-3-2-2-7-4" text:style-name="artikel">
              <text:p text:style-name="artikel_kop_titel"><text:span text:style-name="artikel_kop_label">Artikel</text:span> <text:span text:style-name="artikel_kop_nr">24.</text:span> Aanvullend regiovervoer (Versis) </text:p>
              <text:list text:style-name="id1-3-2-2-7-4-2">
                <text:list-item text:style-override="id1-3-2-2-7-4-2">
                  <text:number>1.</text:number>
                  <text:p text:style-name="al">Een cliënt, van 18 jaar of ouder, die op grond van beperkingen voor het zich lokaal verplaatsen per vervoermiddel gebruik wil maken van aanvullend vervoer kan een Wmo-pas aanvragen bij de gemeente. </text:p>
                </text:list-item>
                <text:list-item text:style-override="id1-3-2-2-7-4-3">
                  <text:number>2.</text:number>
                  <text:p text:style-name="al">Na onderzoek besluit de gemeente over de vervoersondersteuning door middel van een Wmo-pas waarmee de client op jaarbasis maximaal 3.000 kilometer, tegen het gereduceerde vervoerstarief gebruik kan maken van het aanvullend regiovervoer. </text:p>
                </text:list-item>
                <text:list-item text:style-override="id1-3-2-2-7-4-4">
                  <text:number>3.</text:number>
                  <text:p text:style-name="al">Als aan cliënt in de loop van het kalenderjaar ondersteuning in de vorm van een Wmo-pas wordt toegekend dan wordt de omvang van het jaarbudget (het aantal kilometers) evenredig bepaald. </text:p>
                </text:list-item>
                <text:list-item text:style-override="id1-3-2-2-7-4-5">
                  <text:number>4.</text:number>
                  <text:p text:style-name="al">Jaarlijks stelt het college de tarieven van het aanvullend regiovervoer voor cliënten met een Wmo-pas vast: </text:p>
                  <text:list text:style-name="id1-3-2-2-7-4-5-3">
                    <text:list-item text:style-override="id1-3-2-2-7-4-5-3-1">
                      <text:number>a.</text:number>
                      <text:p text:style-name="al">de hoogte van de jaarlijkse paskosten; </text:p>
                    </text:list-item>
                    <text:list-item text:style-override="id1-3-2-2-7-4-5-3-2">
                      <text:number>b.</text:number>
                      <text:p text:style-name="al">de hoogte van het gereduceerde tarief; </text:p>
                    </text:list-item>
                    <text:list-item text:style-override="id1-3-2-2-7-4-5-3-3">
                      <text:number>c.</text:number>
                      <text:p text:style-name="al">het opstaptarief; </text:p>
                    </text:list-item>
                  </text:list>
                </text:list-item>
                <text:list-item text:style-override="id1-3-2-2-7-4-6">
                  <text:number>5.</text:number>
                  <text:p text:style-name="al">De maximale gesubsidieerde reisafstand bedraagt 25 kilometer. Tussen de 25 en 30 kilometer is het commerciële tarief verschuldigd. </text:p>
                </text:list-item>
                <text:list-item text:style-override="id1-3-2-2-7-4-7">
                  <text:number>6.</text:number>
                  <text:p text:style-name="al">Reizigers met een inkomen tot 120% van de van toepassing zijnde bijstandsnorm kunnen voor de vergoeding van de jaarlijkse paskosten een beroep doen op het minimabeleid van de gemeente. </text:p>
                </text:list-item>
                <text:list-item text:style-override="id1-3-2-2-7-4-8">
                  <text:number>7.</text:number>
                  <text:p text:style-name="al">Het college kan bestemmingen aanwijzen, gelegen op een afstand van meer dan 30 kilometer van het huisadres, waarvoor het gereduceerde tarief geldt.</text:p>
                </text:list-item>
              </text:list>
            </text:section>
            <text:p text:style-name="hoofdstuk_bottom"/>
          </text:section>
          <text:section text:name="hoofdstuk_id1-3-2-2-8" text:style-name="hoofdstuk">
            <text:p text:style-name="hoofdstuk_kop"><text:span text:style-name="label">Hoofdstuk</text:span> <text:span text:style-name="nr">8:</text:span> Klachten en medezeggenschap </text:p>
            <text:section text:name="artikel_id1-3-2-2-8-2" text:style-name="artikel">
              <text:p text:style-name="artikel_kop_titel"><text:span text:style-name="artikel_kop_label">Artikel</text:span> <text:span text:style-name="artikel_kop_nr">25.</text:span> Klachtregeling</text:p>
              <text:list text:style-name="id1-3-2-2-8-2-2">
                <text:list-item text:style-override="id1-3-2-2-8-2-2">
                  <text:number>1.</text:number>
                  <text:p text:style-name="al">Aanbieders van voorzieningen op grond van de Wmo stellen een regeling vast voor de afhandeling van klachten van inwoners ten aanzien van de door aanbieders verstrekte voorzieningen. </text:p>
                </text:list-item>
                <text:list-item text:style-override="id1-3-2-2-8-2-3">
                  <text:number>2.</text:number>
                  <text:p text:style-name="al">Het college ziet toe op de naleving van deze eisen door periodieke overleggen met de aanbieders en een jaarlijks cliëntervaringsonderzoek. </text:p>
                </text:list-item>
              </text:list>
            </text:section>
            <text:section text:name="artikel_id1-3-2-2-8-3" text:style-name="artikel">
              <text:p text:style-name="artikel_kop_titel"><text:span text:style-name="artikel_kop_label">Artikel</text:span> <text:span text:style-name="artikel_kop_nr">26.</text:span> Medezeggenschap </text:p>
              <text:list text:style-name="id1-3-2-2-8-3-2">
                <text:list-item text:style-override="id1-3-2-2-8-3-2">
                  <text:number>1.</text:number>
                  <text:p text:style-name="al">Aanbieders zijn verplicht te beschikken over een regeling voor de medezeggenschap van inwoners over voorgenomen besluiten van de aanbieder die voor de gebruikers van belang zijn. </text:p>
                </text:list-item>
                <text:list-item text:style-override="id1-3-2-2-8-3-3">
                  <text:number>2.</text:number>
                  <text:p text:style-name="al">Het college ziet toe op de naleving van deze eisen door periodieke overleggen met de aanbieders en een jaarlijks cliëntervaringsonderzoek. </text:p>
                </text:list-item>
              </text:list>
            </text:section>
            <text:section text:name="artikel_id1-3-2-2-8-4" text:style-name="artikel">
              <text:p text:style-name="artikel_kop_titel"><text:span text:style-name="artikel_kop_label">Artikel</text:span> <text:span text:style-name="artikel_kop_nr">27.</text:span> Betrekken van ingezetenen bij het beleid</text:p>
              <text:list text:style-name="id1-3-2-2-8-4-2">
                <text:list-item text:style-override="id1-3-2-2-8-4-2">
                  <text:number>1.</text:number>
                  <text:p text:style-name="al">Het college stelt ingezetenen, waaronder in ieder geval inwoners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8-4-4">
                  <text:number>3.</text:number>
                  <text:p text:style-name="al">Het college kan nadere regels vaststellen ter uitvoering van het eerste en tweede lid. </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8.</text:span> Evaluatie van beleid</text:p>
              <text:p text:style-name="al">Het door het gemeentebestuur gevoerde beleid wordt eenmaal per 2 jaar geëvalueerd. Het college rapporteert over de bevindingen aan de gemeenteraad.</text:p>
            </text:section>
            <text:section text:name="artikel_id1-3-2-2-9-3" text:style-name="artikel">
              <text:p text:style-name="artikel_kop_titel"><text:span text:style-name="artikel_kop_label">Artikel</text:span> <text:span text:style-name="artikel_kop_nr">29.</text:span> Geen bepalingen</text:p>
              <text:p text:style-name="al">In gevallen, de uitvoering van deze verordening betreffend, waarin deze verordening niet voorziet, beslist het college. </text:p>
            </text:section>
            <text:section text:name="artikel_id1-3-2-2-9-4" text:style-name="artikel">
              <text:p text:style-name="artikel_kop_titel"><text:span text:style-name="artikel_kop_label">Artikel</text:span> <text:span text:style-name="artikel_kop_nr">30.</text:span> Hardheidsclausule </text:p>
              <text:p text:style-name="al">Het college kan in bijzondere gevallen ten gunste van de inwoner afwijken van de bepalingen van deze verordening indien toepassing van de verordening tot onbillijkheden van overwegende aard leidt.</text:p>
            </text:section>
            <text:section text:name="artikel_id1-3-2-2-9-5" text:style-name="artikel">
              <text:p text:style-name="artikel_kop_titel"><text:span text:style-name="artikel_kop_label">Artikel</text:span> <text:span text:style-name="artikel_kop_nr">31.</text:span> Intrekking oude verordening en overgangsrecht</text:p>
              <text:list text:style-name="id1-3-2-2-9-5-2">
                <text:list-item text:style-override="id1-3-2-2-9-5-2">
                  <text:number>1.</text:number>
                  <text:p text:style-name="al">De Verordening maatschappelijke ondersteuning en jeugdhulp gemeente West Betuwe 2022 en alle voorgaande wijzigingsbesluiten worden hiermee ingetrokken. </text:p>
                </text:list-item>
                <text:list-item text:style-override="id1-3-2-2-9-5-3">
                  <text:number>2.</text:number>
                  <text:p text:style-name="al">Een inwoner houdt recht op een lopende voorziening verstrekt op grond van de Verordening maatschappelijke ondersteuning en jeugdhulp gemeente West Betuwe 2022, totdat het college een nieuw besluit heeft genomen waarbij het besluit waarmee deze voorziening is verstrekt, wordt ingetrokken.</text:p>
                </text:list-item>
                <text:list-item text:style-override="id1-3-2-2-9-5-4">
                  <text:number>3.</text:number>
                  <text:p text:style-name="al">Aanvragen die zijn ingediend onder de Verordening maatschappelijke ondersteuning en Jeugdhulp gemeente West Betuwe 2022 en waarop nog niet is beslist bij het in werking treden van deze verordening, worden afgehandeld krachtens de verordening zoals deze luidt na inwerkingtreding van de Verordening maatschappelijke ondersteuning en jeugdhulp West Betuwe 2025.</text:p>
                </text:list-item>
                <text:list-item text:style-override="id1-3-2-2-9-5-5">
                  <text:number>4.</text:number>
                  <text:p text:style-name="al">Het beslissen op bezwaarschriften tegen besluiten op grond van de Verordening Maatschappelijke ondersteuning en jeugdhulp gemeente West Betuwe 2022, gebeurt op grond van de Verordening maatschappelijke ondersteuning en jeugdhulp gemeente West Betuwe 2022 die daarvoor zijn geldigheid behoudt. </text:p>
                </text:list-item>
                <text:list-item text:style-override="id1-3-2-2-9-5-6">
                  <text:number>5.</text:number>
                  <text:p text:style-name="al">Van lid 4 kan ten gunste van de inwoner worden afgeweken. </text:p>
                </text:list-item>
              </text:list>
            </text:section>
            <text:section text:name="artikel_id1-3-2-2-9-6" text:style-name="artikel">
              <text:p text:style-name="artikel_kop_titel"><text:span text:style-name="artikel_kop_label">Artikel</text:span> <text:span text:style-name="artikel_kop_nr">32.</text:span> Inwerkingtreding en citeertitel</text:p>
              <text:list text:style-name="id1-3-2-2-9-6-2">
                <text:list-item text:style-override="id1-3-2-2-9-6-2">
                  <text:number>1.</text:number>
                  <text:p text:style-name="al">Deze verordening treedt in werking op 1 januari 2025.</text:p>
                </text:list-item>
                <text:list-item text:style-override="id1-3-2-2-9-6-3">
                  <text:number>2.</text:number>
                  <text:p text:style-name="al">Deze verordening wordt aangehaald als: Verordening maatschappelijke ondersteuning en jeugdhulp West Betuwe 202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7 december 2024, nummer 2024-137</text:span></text:p>
          </text:section>
          <text:section text:name="ondertekening_id1-3-2-3-2">
            <text:p><text:span text:style-name="functie"/></text:p>
            <text:p><text:span text:style-name="functie">de griffier</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MAATSCHAPPELIJKE ONDERSTEUNING </text:p>
          <text:p text:style-name="al">
          <text:span text:style-name="nadrukvet">Algemeen </text:span>
        </text:p>
          <text:p text:style-name="al"/>
          <text:p text:style-name="al">
          <text:span text:style-name="nadrukcur">Opdracht aan de gemeente</text:span>
        </text:p>
          <text:p text:style-name="al">Deze verordening geeft uitvoering aan de Wet maatschappelijke ondersteuning 2015 (hierna: Wmo). De Wmo geeft de gemeente de opdracht om zorg te dragen voor de maatschappelijke ondersteuning en voor de kwaliteit en continuïteit van de voorzieningen. Het begrip maatschappelijke ondersteuning is uiteengezet in drie hoofdelementen waarop van de gemeente inzet wordt verwacht: </text:p>
          <text:list text:style-name="id1-3-2-4-6">
            <text:list-item text:style-override="id1-3-2-4-6-1">
              <text:number>1.</text:number>
              <text:p text:style-name="al">het bevorderen van de sociale samenhang, de mantelzorg en het vrijwilligerswerk, de toegankelijkheid van voorzieningen, diensten en ruimten voor mensen met een beperking, de veiligheid en leefbaarheid in de gemeente, en het voorkomen en bestrijden van huiselijk geweld;</text:p>
            </text:list-item>
            <text:list-item text:style-override="id1-3-2-4-6-2">
              <text:number>2.</text:number>
              <text:p text:style-name="al">het ondersteunen van de zelfredzaamheid en de participatie van personen met een beperking of met chronische psychische of psychosociale problemen, zoveel mogelijk in de eigen leefomgeving;</text:p>
            </text:list-item>
            <text:list-item text:style-override="id1-3-2-4-6-3">
              <text:number>3.</text:number>
              <text:p text:style-name="al">het bieden van beschermd wonen en opvang.</text:p>
            </text:list-item>
          </text:list>
          <text:p text:style-name="al">De gemeenteraad stelt periodiek een plan vast met betrekking tot het door het gemeentebestuur te voeren beleid met betrekking tot maatschappelijke ondersteuning. Het plan is erop gericht dat:</text:p>
          <text:p text:style-name="al">Inwoners zo lang mogelijk in de eigen leefomgeving kunnen blijven;</text:p>
          <text:p text:style-name="al">Inwoners die beschermd wonen of opvang ontvangen, een veilige woonomgeving hebben en, indien mogelijk, weer in staat zijn zich op eigen kracht te handhaven in de samenleving.</text:p>
          <text:p text:style-name="al"/>
          <text:p text:style-name="al">De Wmo schrijft voor dat de gemeente per verordening de regels moet vaststellen die noodzakelijk zijn voor de uitvoering van het beleidsplan (artikel 2.1.3 lid 1 Wmo).</text:p>
          <text:p text:style-name="al"/>
          <text:p text:style-name="al">
          <text:span text:style-name="nadrukcur">Belang zorgvuldige procedure</text:span>
        </text:p>
          <text:p text:style-name="al">Er moet steeds een zorgvuldige toegangsprocedure doorlopen worden om:</text:p>
          <text:list text:style-name="id1-3-2-4-15">
            <text:list-item text:style-override="id1-3-2-4-15-1">
              <text:number>•</text:number>
              <text:p text:style-name="al">de ondersteuningsvraag van de inwoner, zijn behoeften, situatie en de gewenste resultaten helder te krijgen;</text:p>
            </text:list-item>
            <text:list-item text:style-override="id1-3-2-4-15-2">
              <text:number>•</text:number>
              <text:p text:style-name="al">de beperkingen in de zelfredzaamheid en participatie van de inwoner te inventariseren;</text:p>
            </text:list-item>
            <text:list-item text:style-override="id1-3-2-4-15-3">
              <text:number>•</text:number>
              <text:p text:style-name="al">te achterhalen welk oplossingen de inwoner zelf kan inzetten om zijn zelfredzaamheid en participatie te verbeteren, zoals eigen kracht, gebruikelijke hulp, mantelzorg, hulp van het sociaal netwerk, het verrichten van maatschappelijk nuttige activiteiten, een beroep op andere wetten en algemeen gebruikelijke voorzieningen. </text:p>
            </text:list-item>
            <text:list-item text:style-override="id1-3-2-4-15-4">
              <text:number>•</text:number>
              <text:p text:style-name="al">te bepalen of zo nodig met gebruikmaking van een algemene voorziening kan worden volstaan of dat een maatwerkvoorziening nodig is en welke voorziening dan (goedkoopst) adequaat is voor de beperkingen van de inwoner. </text:p>
            </text:list-item>
          </text:list>
          <text:p text:style-name="al">De Wmo en deze verordening leggen deze toegangsprocedure daarom in hoofdlijnen vast. Als de procedure goed wordt uitgevoerd, moet deze steeds tot een juiste beslissing leiden: ondersteuning waar ondersteuning nodig is. </text:p>
          <text:p text:style-name="al"/>
          <text:p text:style-name="al">Als de inwoner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inwoner in staat wordt gesteld tot zelfredzaamheid of participatie en zo lang mogelijk in de eigen leefomgeving kan blijven. </text:p>
          <text:p text:style-name="al"/>
          <text:p text:style-name="al">
          <text:span text:style-name="nadrukcur">Mandaat college</text:span>
        </text:p>
          <text:p text:style-name="al">De Wmo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inwoner (ten aanzien van een voorziening) mandateren aan een aanbieder. Het college kan de vaststelling van rechten en plichten ook aan ondergeschikten mandateren. </text:p>
          <text:p text:style-name="al"/>
          <text:p text:style-name="al">ARTIKELSGEWIJS </text:p>
          <text:p text:style-name="al"/>
          <text:p text:style-name="al">
          <text:span text:style-name="nadrukvet">Hoofdstuk 1: Begrippen</text:span>
        </text:p>
          <text:p text:style-name="al">In hoofdstuk 1 wordt uitgelegd wat er verstaan wordt onder de begrippen die gebruikt worden in deze verordening.</text:p>
          <text:p text:style-name="al"/>
          <text:p text:style-name="al">
          <text:span text:style-name="nadrukvet">Artikel 1. Begripsbepalingen </text:span>
        </text:p>
          <text:p text:style-name="al">Lid 1 onder a. aanvraag</text:p>
          <text:p text:style-name="al">Een inwoner kan een aanvraag indienen om in aanmerking te komen voor een Wmo-maatwerkvoorziening. We gaan er hierbij vanuit dat het maken van een afspraak voor een gesprek daarmee onderdeel is van een onderzoek en daarmee melding.</text:p>
          <text:p text:style-name="al"/>
          <text:p text:style-name="al">Lid 1 onder b. algemeen gebruikelijke voorziening: </text:p>
          <text:p text:style-name="al">Bij de beoordeling of sprake is van een algemeen gebruikelijke voorziening voor de inwoner, draait het om het beantwoorden van de vraag of de inwoner ook over de voorziening kon beschikken als hij<text:note text:id="noot_id1-3-2-4-33-1" text:note-class="footnote"><text:note-citation text:label="1">1</text:note-citation><text:note-body><text:p text:style-name="noot.al">Daar waar in deze toelichting gesproken wordt over ’hij’, wordt daarmee ook bedoelt ‘zij’</text:p></text:note-body></text:note> geen beperkingen zou hebben gehad. De in deze bepaling opgenomen criteria volgen uit de wet- en regelgeving en de jurisprudentie van de Centrale Raad van Beroep (CRvB). </text:p>
          <text:p text:style-name="al">Het is de vraag wat precies verstaan moet worden onder een 'inkomen op minimumniveau'. De vraag of een voorziening financieel kan worden gedragen met een inkomen op minimumniveau moet volgens de CRvB zo worden begrepen dat een dienst, hulpmiddel, woningaanpassing of andere maatregel naar algemeen aanvaarde maatschappelijke opvattingen onder de gehele bevolking gangbaar is te achten (CRvB 3-7-2024, ECLI:NL:CRVB:2024:1362 en CRvB 3-7-2024, ECLI:NL:CRVB:2024:1364).</text:p>
          <text:p text:style-name="al"/>
          <text:p text:style-name="al">Lid 1 onder c. andere voorziening:</text:p>
          <text:p text:style-name="al">Een andere voorziening is een voorziening die de inwoner kan ontvangen op grond van een andere wet dan de Wmo, bijvoorbeeld de Zorgverzekeringswet of de Wet langdurige zorg. Een andere voorziening is voorliggend op een Wmo-voorziening.</text:p>
          <text:p text:style-name="al"/>
          <text:p text:style-name="al">Lid 1 onder d. beleidsregels: </text:p>
          <text:p text:style-name="al">Deze bepaling spreekt voor zich.</text:p>
          <text:p text:style-name="al">
          <text:span text:style-name="nadrukcur">Lid 1 onder e. bijdrage: </text:span>
        </text:p>
          <text:p text:style-name="al">Het betreft hier een bijdrage in de kosten voor het gebruik van een algemene voorziening, niet zijnde cliëntondersteuning of voor een maatwerkvoorziening.</text:p>
          <text:p text:style-name="al"/>
          <text:p text:style-name="al">Lid 1 onder f. budgethouder: </text:p>
          <text:p text:style-name="al">Een inwoner die met een pgb zelf ondersteuning inkoopt. </text:p>
          <text:p text:style-name="al"/>
          <text:p text:style-name="al">Lid 1 onder g. centrumgemeente: </text:p>
          <text:p text:style-name="al">Deze bepaling spreekt voor zich.</text:p>
          <text:p text:style-name="al"/>
          <text:p text:style-name="al">Lid 1 onder h. gebruikelijke hulp: </text:p>
          <text:p text:style-name="al">Deze bepaling spreekt voor zich.</text:p>
          <text:p text:style-name="al"/>
          <text:p text:style-name="al">Lid 1 onder i. hoofdverblijf: </text:p>
          <text:p text:style-name="al">Omdat er bij het begrip ingezetene wordt gesproken over hoofdverblijf, is hier verduidelijkt wat hier onder wordt verstaan.</text:p>
          <text:p text:style-name="al"/>
          <text:p text:style-name="al">Lid 1 onder j. ingezetene: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volgt dat het gaat om de feitelijke verblijfplaats. De inschrijving in de Basisregistratie Personen (BRP) vormt daarbij een belangrijke aanwijzing, maar is niet doorslaggevend.</text:p>
          <text:p text:style-name="al"/>
          <text:p text:style-name="al">Lid 1 onder k. inwoner: </text:p>
          <text:p text:style-name="al">Persoon die gebruik maakt van een algemene voorziening of aan wie een maatwerkvoorziening of pgb is verstrekt of door of namens wie een melding is gedaan als bedoeld in artikel 2.3.2 lid 1 van de wet.</text:p>
          <text:p text:style-name="al"/>
          <text:p text:style-name="al">Lid 1 onder l. melding: </text:p>
          <text:p text:style-name="al">Een inwoner kan zich melden bij de gemeente met een ondersteuningsvraag. Door het melden maakt de inwoner de ondersteuningsvraag aan het college kenbaar. In vervolg op deze melding doet het college in samenspraak met de inwoner zo spoedig mogelijk onderzoek. Als een ingezetene alleen informeert naar bijvoorbeeld de beschikbaarheid van een algemene voorziening of kenbaar maakt gebruik te willen maken van een algemene voorziening, is er geen aanleiding om een onderzoek in te stellen. </text:p>
          <text:p text:style-name="al"/>
          <text:p text:style-name="al">Lid 1 onder m. ondersteuningsplan: </text:p>
          <text:p text:style-name="al">Deze bepaling spreekt voor zich.</text:p>
          <text:p text:style-name="al"/>
          <text:p text:style-name="al">Lid 1 onder n. ondersteuningsvraag: </text:p>
          <text:p text:style-name="al">Een ondersteuningsvraag is de behoefte aan maatschappelijke ondersteuning als bedoeld in artikel 2.3.2 lid 1 van de wet. Als iemand met behoefte aan maatschappelijke ondersteuning zich tot het college wendt, is het van belang dat het college allereerst onderzoekt wat de ondersteunings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Lid 1 onder o. persoonlijk plan: </text:p>
          <text:p text:style-name="al">Een inwoner kan in een persoonlijk plan - al dan niet samen met zijn persoonlijke netwerk - de ondersteuningsvraag nader beschrijven en aangeven welke mogelijkheden of oplossingen hij zelf voor ogen heeft. Die informatie kan het college meenemen bij zijn onderzoek. Het opstellen van een persoonlijk plan kan de eigen regie en de betrokkenheid van het sociale netwerk van inwoners versterken. </text:p>
          <text:p text:style-name="al"/>
          <text:p text:style-name="al">Lid 1 onder p. pgb: </text:p>
          <text:p text:style-name="al">Bedrag waaruit namens het college betalingen worden gedaan voor diensten, hulpmiddelen, woningaanpassingen en andere maatregelen die tot een maatwerkvoorziening behoren en die een inwoner van derden heeft betrokken.</text:p>
          <text:p text:style-name="al"/>
          <text:p text:style-name="al">Lid 1 onder q. tarief en prijs: </text:p>
          <text:p text:style-name="al">Deze bepaling spreekt voor zich.</text:p>
          <text:p text:style-name="al"/>
          <text:p text:style-name="al">Lid 1 onder r. sociaal netwerk: </text:p>
          <text:p text:style-name="al">Personen uit de huiselijke kring of andere personen met wie de inwoner een sociale relatie onderhoudt.</text:p>
          <text:p text:style-name="al"/>
          <text:p text:style-name="al">Lid 1 onder s. uitvoeringsbesluit: </text:p>
          <text:p text:style-name="al">Deze bepaling spreekt voor zich.</text:p>
          <text:p text:style-name="al"/>
          <text:p text:style-name="al">Lid 1 onder t. wet: </text:p>
          <text:p text:style-name="al">Deze bepaling spreekt voor zich.</text:p>
          <text:p text:style-name="al"/>
          <text:p text:style-name="al">Het aantal definities van artikel 1 is beperkt omdat de wet (in artikel 1.1.1) al een flink aantal definities kent die ook bindend zijn voor deze verordening. </text:p>
          <text:p text:style-name="al"/>
          <text:p text:style-name="al">
          <text:span text:style-name="nadrukvet">Artikel 2. Vormen van maatschappelijke ondersteuning</text:span>
        </text:p>
          <text:p text:style-name="al">In dit artikel wordt onderscheidt gemaakt tussen algemene voorzieningen en maatwerkvoorzieningen. Verder staan in dit artikel de vormen van maatwerkvoorzieningen, namelijk: ondersteuning en voorzieningen. </text:p>
          <text:p text:style-name="al"/>
          <text:p text:style-name="al">
          <text:span text:style-name="nadrukvet">Hoofdstuk 2: Melding en onderzoek</text:span>
        </text:p>
          <text:p text:style-name="al">Dit hoofdstuk bevat de regels voor de procedure die voorafgaat aan de eventuele aanvraag voor een maatwerkvoorziening. Deze procedure start op het moment dat de inwoner de gemeente om ondersteuning vraagt. Dit is de melding en de aanleiding voor de gemeente om onderzoek te doen. Het onderzoek vormt de kern van de procedure in de Wmo. De uitkomst van het onderzoek kan zijn dat er oplossingen zijn voor de ondersteuningsvraag waar de inwoner geen maatwerkvoorziening van de gemeente voor nodig heeft. Als de inwoner zich daarin kan vinden, stopt op dat moment de procedure. Het is echter ook mogelijk dat de inwoner na het onderzoek een aanvraag voor een maatwerkvoorziening doet. De regels die van belang zijn voor de melding en aanvraagfase zijn opgenomen in het volgende hoofdstuk.</text:p>
          <text:p text:style-name="al"/>
          <text:p text:style-name="al">De inwoner doet een melding van een behoefte aan maatschappelijke ondersteuning, de ondersteuningsvraag. De melding is niet gebonden aan een vorm of locatie. De melding kan schriftelijk, elektronisch, mondeling of telefonisch worden gedaan bij Team Sociaal. De melding kan door of namens de inwoner worden gedaan, wat betekent dat ook iemand uit de omgeving van de inwoner als vertegenwoordiger kan optreden. </text:p>
          <text:p text:style-name="al"/>
          <text:p text:style-name="al">
          <text:span text:style-name="nadrukvet">Artikel 3. Melding</text:span>
        </text:p>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het college hier wel voor. </text:p>
          <text:p text:style-name="al"/>
          <text:p text:style-name="al">
          <text:span text:style-name="nadrukvet">Artikel 4. Onderzoek </text:span>
        </text:p>
          <text:p text:style-name="al">Het onderzoek vormt de kern van de procedure. De wet beschrijft in artikel 2.3.2 lid 4 wat er tijdens het onderzoek aan bod moeten komen. Het gesprek wordt in de wet niet expliciet genoemd, maar impliciet wordt er van uit gegaan dat persoonlijk contact tussen gemeente en inwoner plaatsvindt. In artikel 4 wordt benadrukt dat een gesprek deel uitmaakt van het onderzoek en dat de omgeving van de inwoner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In lid 8 van deze verordening is concreet aangegeven dat het mogelijk is om extern advies in te winnen als dit nodig is voor het onderzoek. Afhankelijk van de situatie en welke deskundigheid vereist is, beslist het college welke adviesinstantie eventueel ingeschakeld wordt.</text:p>
          <text:p text:style-name="al"/>
          <text:p text:style-name="al">In lid 9 is bepaald dat de weergave van het onderzoek ook een verslag van het gesprek bevat. Dit kan een beknopte weergave zijn van wat er besproken is. In de wet is bepaald dat het college de inwoner de uitkomsten van het onderzoek schriftelijk moet verstrekken. </text:p>
          <text:p text:style-name="al"/>
          <text:p text:style-name="al">
          <text:span text:style-name="nadrukvet">Hoofdstuk 3: Aanvraag maatwerkvoorziening</text:span>
        </text:p>
          <text:p text:style-name="al">Dit hoofdstuk bevat de regels op basis waarvan het college beslist op de aanvraag voor een maatwerkvoorziening. Een inwoner kan de maatwerkvoorziening in natura ontvangen, maar ook in de vorm van een pgb als hij dat wenst. Daarmee kan hij zelf bepalen bij wie hij de diensten, hulpmiddelen, woningaanpassingen en andere maatregelen die tot de maatwerkvoorziening behoren, wenst in te inkopen. In dit hoofdstuk is ook opgenomen welke regels er zijn voor een pgb (artikel 10) en hoe de hoogte van het pgb (artikel 11) wordt bepaald.</text:p>
          <text:p text:style-name="al"/>
          <text:p text:style-name="al">
          <text:span text:style-name="nadrukvet">Artikel 5. Aanvraag</text:span>
        </text:p>
          <text:p text:style-name="al">Hier wordt de aanvraagprocedure weergegeven. Een aanvraag wordt schriftelijk worden ingediend door middel van een door het college vastgesteld aanvraagformulier.</text:p>
          <text:p text:style-name="al"/>
          <text:p text:style-name="al">
          <text:span text:style-name="nadrukvet">Artikel 6. Algemene criteria</text:span>
        </text:p>
          <text:p text:style-name="al">In dit artikel zijn de algemene criteria beschreven die gelden om een maatwerkvoorziening te kunnen krijgen. Allereerst moet duidelijk zijn dat sprake is van beperkingen in de zelfredzaamheid en/of participatie of, bij een inwoner die de thuissituatie heeft verlaten, van problemen bij het zich handhaven in de samenleving. Daarnaast moet duidelijk zijn dat oplossingen die de inwoner zelf kan inzetten om zijn zelfredzaamheid en participatie te verbeteren, zoals eigen kracht, gebruikelijke hulp en algemeen gebruikelijke voorzieningen, niet toereikend zijn om de beperkingen te compenseren. Op basis van artikel 2 lid 1 en 2 kan het college nadere regels stellen. Het college kan bijvoorbeeld uitwerken welke regels gelden voor de beoordeling van de vraag of sprake is van eigen kracht of gebruikelijke hulp.</text:p>
          <text:p text:style-name="al"/>
          <text:p text:style-name="al">
          <text:span text:style-name="nadrukvet">Artikel 7. Voorwaarden en weigeringsgronden</text:span>
        </text:p>
          <text:p text:style-name="al">
          <text:span text:style-name="nadrukcur">Lid 1 </text:span>
        </text:p>
          <text:p text:style-name="al">Voorzieningen die het college op grond van deze verordening verstrekt zijn op basis van de goedkoopst adequate voorziening. Eigenschappen die kostenverhogend werken zonder dat ze de voorziening meer adequaat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inwoner een voorziening wenst die duurder is dan de goedkoopst adequate voorziening kan het college daarvoor een pgb verstrekken ter hoogte van de goedkoopst adequate voorziening. De inwoner kan er dan voor kiezen om de extra kosten van een duurdere voorziening zelf te betalen. </text:p>
          <text:p text:style-name="al"/>
          <text:p text:style-name="al">
          <text:span text:style-name="nadrukcur">Lid 2</text:span>
        </text:p>
          <text:p text:style-name="al">Het college verstrekt geen voorzieningen die niet veilig zijn of nadelige gevolgen kunnen hebben voor de gezondheid van de inwoner. </text:p>
          <text:p text:style-name="al"/>
          <text:p text:style-name="al">
          <text:span text:style-name="nadrukcur">Lid 3 onder a</text:span>
        </text:p>
          <text:p text:style-name="al">Van een inwoner mag verwacht worden dat hij bij verhuizingen of de aanschaf van voorzieningen rekening houdt met zijn beperkingen. Doet hij dat niet, dan kan het college een voorziening om die reden afwijzen. Bijvoorbeeld als een inwoner gaat verhuizen en het gelet op zijn medische situatie op dat moment voorzienbaar is dat hij beperkingen gaat ondervinden bij het normale gebruik van de woning. Deze bepaling biedt dan een grond om geen woonvoorziening toe te kennen. De Wmo geeft ten aanzien van de voorzienbaarheid niet meer ruimte dan onder de Wmo 2007. Er mag nog steeds niet van een inwoner gevraagd worden dat hij reserveert of andere maatregelen treft om te voorkomen dat toekomstige onzekere gebeurtenissen in zijn gezondheidstoestand als gevolg van het ouder worden, leiden tot een beroep op de Wmo (CRvB 22-08-2018, ECLI:NL: CRVB:2018:2603).</text:p>
          <text:p text:style-name="al"/>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inwoner niet op eigen kracht in staat is tot zelfredzaamheid en participatie of kan voorzien in de behoefte aan beschermd wonen of opvang (artikel 2.3.5. lid 3 en 4 van de wet). </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
          <text:p text:style-name="al">De Wmo 2007 kende in tegenstelling tot de Wmo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inwoner daar echt aanspraak op heeft.</text:p>
          <text:p text:style-name="al"/>
          <text:p text:style-name="al">Er is geen sprake van een voorliggende voorziening als de voorziening op grond van een andere wettelijke bepaling is afgewezen (CRvB 03-08-2011, nr. 11/517 WMO) of als vaststaat dat inwoner daarvoor niet in aanmerking komt (CRvB 19-04-2010, nr. 09/1082 WMO). </text:p>
          <text:p text:style-name="al"/>
          <text:p text:style-name="al">
          <text:span text:style-name="nadrukcur">Lid 3 onder b en c en d</text:span>
        </text:p>
          <text:p text:style-name="al">Hier wordt gedoeld op de situatie dat de inwoner een voorziening realiseert of aankoopt en daarna pas een beroep op de gemeente doet. Als de voorziening is gerealiseerd vóór de melding, dan bestaan er feitelijk geen beperkingen meer op basis waarvan het college een voorziening moet verstrekken. Er wordt alleen een uitzondering gemaakt als er sprake was van een spoedeisende situatie, waardoor inwoner niet in staat was om eerst contact te zoeken met de gemeente. Is de voorziening na de melding, maar vóó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text:p>
          <text:p text:style-name="al"/>
          <text:p text:style-name="al">
          <text:span text:style-name="nadrukcur">Lid 3 onder e</text:span>
        </text:p>
          <text:p text:style-name="al">Het college kan de aanvraag afwijzen als het gaat om een voorziening die al eerder is verstrekt en de inwoner verweten kan worden dat het middel verloren is gegaan, bijvoorbeeld door roekeloosheid of verwijtbare onoplettendheid. Dus niet als de inwoner geen schuld treft. Hier speelt de eigen verantwoordelijkheid van de inwoner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
          <text:span text:style-name="nadrukcur">Lid 3 onder f</text:span>
        </text:p>
          <text:p text:style-name="al">De maatwerkvoorziening is gericht op een individuele inwoner. Voor het treffen van voorzieningen die gericht zijn op meerdere ingezetenen, zijn de algemene maatregelen en algemene voorzieningen geschikte instrumenten. </text:p>
          <text:p text:style-name="al"/>
          <text:p text:style-name="al">
          <text:span text:style-name="nadrukcur">Lid 3 onder g.</text:span>
        </text:p>
          <text:p text:style-name="al">Een inwoner met een indicatie voor zorg en verblijf op grond van de Wet langdurige zorg dient op grond van artikel 8.6a van de wet medewerking te verlenen aan een besluit hierover.</text:p>
          <text:p text:style-name="al"/>
          <text:p text:style-name="al">
          <text:span text:style-name="nadrukcur">Lid 4 onder a</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inwoner. Hierbij is de prognose dus van groot belang. Zegt de prognose dat de inwoner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staat dat de handicap van voorbijgaande aard is, niet voor bepaalde voorzieningen in het kader van deze verordening in aanmerking komt. Inwoner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p text:style-name="al">
          <text:span text:style-name="nadrukcur">Lid 4 onder b </text:span>
        </text:p>
          <text:p text:style-name="al">Dit lid is opgenomen om te bepalen dat alleen personen die ingezetene zijn van de gemeente West Betuwe en daar dus hoofdverblijf hebben, in aanmerking kunnen komen voor een maatwerkvoorziening ter compensatie van beperkingen in de zelfredzaamheid en participatie. </text:p>
          <text:p text:style-name="al"/>
          <text:p text:style-name="al">
          <text:span text:style-name="nadrukcur">Lid 5</text:span>
        </text:p>
          <text:p text:style-name="al">De te verstrekken maatwerkvoorziening voor vervoer is voldoende passend als deze de inwoner in staat stelt tot lokale verplaatsingen (CRvB 27-6-2018, ECLI:NL:CRVB:2018:1961 en CRvB 27-6-2018, ECLI:NL:CRVB:2018:1972). Het college hoeft dus geen rekening te houden met een bovenregionale vervoersbehoefte (CRvB 9-5-2018, ECLI:NL:CRVB:2018:1487). De inwoner kan voor bovenregionaal vervoer Valys aanvragen. Op basis van jurisprudentie kan het college in principe volstaan met een voorziening of een combinatie van voorzieningen, waarmee een inwoner 3.000 kilometer per jaar kan reizen (CRvB 29-02-2012, ECLI:NL:CRVB:2012:BV7463, CRvB 06-06-2012, ECLI:NL:CRVB:2012:BW7705, Rechtbank Noord-Nederland 25-7-2018, ECLI:NL:RBNNE:2018:3496). Het college wijkt hiermee af ten gunste van de inwoner. Als de inwoner een hogere vervoersbehoefte heeft, dan is het aan de inwoner om dit aan de hand van concrete en verifieerbare gegevens aan te tonen. </text:p>
          <text:p text:style-name="al"/>
          <text:p text:style-name="al">
          <text:span text:style-name="nadrukcur">Lid 6 onder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inwoner goede pogingen heeft ondernomen om de gebreken door de verhuurder weg te laten nemen. Een uitzondering is ook mogelijk als er gelet op de gezondheidstoestand van de inwoner geen zicht is op opheffing van de gebreken binnen een redelijkerwijs aanvaardbaar tijdsbestek. </text:p>
          <text:p text:style-name="al"/>
          <text:p text:style-name="al">
          <text:span text:style-name="nadrukcur">Lid 6 onder b </text:span>
        </text:p>
          <text:p text:style-name="al">Het college treft alleen een voorziening in of aan een woning waar de persoon met beperkingen zijn vaste woon- en verblijfplaats heeft. Dit betekent dat als de inwoner over meerdere woningen beschikt, er maar één woning wordt aangepast. Dit kan alleen anders zijn als sprake is van co-ouderschap. In dat geval kan een inwoner twee hoofdverblijven hebben, namelijk in de woning van zowel moeder als vader. </text:p>
          <text:p text:style-name="al"/>
          <text:p text:style-name="al">
          <text:span text:style-name="nadrukcur">Lid 6 onder c</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
          <text:span text:style-name="nadrukcur">Lid 6 onder d </text:span>
        </text:p>
          <text:p text:style-name="al">Het college verstrekt geen voorzieningen in gemeenschappelijke ruimten, anders dan de in deze bepaling genoemde voorzieningen. Dit is een verbijzondering van de bepaling in lid 3 onderdeel f dat de voorziening niet overwegend op het individu gericht is. Omdat de gemeente wel verplicht is om de beperkingen van de inwoner te compenseren, kan er in de situaties waarin een voorziening in de gemeenschappelijke ruimte wordt geweigerd, wel een verhuiskostenvergoeding worden verstrekt.</text:p>
          <text:p text:style-name="al"/>
          <text:p text:style-name="al">
          <text:span text:style-name="nadrukcur">Lid 6 onder e</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inwoner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inwoner mogelijkheden had om zelf voor een oplossing te zorgen. </text:p>
          <text:p text:style-name="al"/>
          <text:p text:style-name="al">
          <text:span text:style-name="nadrukcur">Lid 6 onder f</text:span>
        </text:p>
          <text:p text:style-name="al">Als een inwoner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inwoner meest geschikte woning. Er is sprake van een omkering van de bewijslast indien inwoner verhuist vanuit een andere gemeente en zich niet vooraf tot het college heeft gewend om alternatieven te bespreken of om toestemming te vragen. Onder deze omstandigheden is het aan de inwoner om aan de hand van controleerbare gegevens aannemelijk te maken dat er geen geschikte woning beschikbaar was. Dit volgt uit CRvB 13-04-2011, nrs. 09/3047 WMO e.a. </text:p>
          <text:p text:style-name="al"/>
          <text:p text:style-name="al">
          <text:span text:style-name="nadrukcur">Lid 6 onder g</text:span>
        </text:p>
          <text:p text:style-name="al">Er worden geen voorzieningen verstrekt die bij nieuwbouw of renovatie zonder noemenswaardige meerkosten kunnen worden meegenomen. </text:p>
          <text:p text:style-name="al"/>
          <text:p text:style-name="al">
          <text:span text:style-name="nadrukcur">Lid 6 onder h</text:span>
        </text:p>
          <text:p text:style-name="al">Ingeval er sprake is van een verblijf in een Wlz-instelling wordt één woning bezoekbaar gemaakt. </text:p>
          <text:p text:style-name="al"/>
          <text:p text:style-name="al">
          <text:span text:style-name="nadrukcur">Lid 7</text:span>
        </text:p>
          <text:p text:style-name="al">Op grond van de Wmo ligt de verantwoordelijkheid voor maatschappelijke opvang en beschermd wonen bij alle gemeenten. De gemeente West Betuwe heeft de gemeente Nijmegen gemandateerd voor de uitvoering van deze taken. Op grond van lid 7 kan de gemeente Nijmegen hierbij het door hen vastgestelde beleid hanteren. </text:p>
          <text:p text:style-name="al"/>
          <text:p text:style-name="al">
          <text:span text:style-name="nadrukvet">Artikel 8. Toegang en besluit</text:span>
        </text:p>
          <text:p text:style-name="al">
          <text:span text:style-name="nadrukcur">Lid 1 en 2</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inwoner ingediende aanvraag en de van toepassing zijnde criteria voor de maatwerkvoorziening. Het college kan met betrekking tot de inzet van een maatwerkvoorziening nadere regels vaststellen.</text:p>
          <text:p text:style-name="al"/>
          <text:p text:style-name="al">
          <text:span text:style-name="nadrukvet">Artikel 9. Inhoud beschikking</text:span>
        </text:p>
          <text:p text:style-name="al">De inwoner moet op basis van de beschikking die hij ontvangt de informatie krijgen die nodig is om zijn rechtspositie te bepalen en te begrijpen. Hiervoor is nodig dat de beschikking de inwoner goed en volledig informeert. In dit artikel staat wat in ieder geval in de beschikking moet worden opgenomen. Hierbij wordt aangesloten bij de Wet algemene bestuursrecht.</text:p>
          <text:p text:style-name="al"/>
          <text:p text:style-name="al">
          <text:span text:style-name="nadrukvet">Artikel 10. Regels voor een pgb</text:span>
        </text:p>
          <text:p text:style-name="al">
          <text:span text:style-name="nadrukcur">Lid 1 </text:span>
        </text:p>
          <text:p text:style-name="al">Het college kan op grond van artikel 2.3.6 van de wet een pgb verstrekken. Als aan alle wettelijke voorwaarden daartoe is voldaan, is het college hier zelfs toe verplicht. Als de inwoner in aanmerking wil komen voor een pgb, moet hij op grond van deze verordening een budgetplan opstellen. In lid 1 a t/m h van deze bepaling is aangegeven welke onderdelen in ieder geval opgenomen moeten zijn in dat budgetplan. Een aantal zaken volgen rechtstreeks uit de wet. De Wmo noemt in artikel 2.3.6. een aantal criteria om in aanmerking te kunnen komen voor een pgb. Deze criteria komen terug in het budgetplan en het college kan op deze manier toetsen of aan de wettelijke voorwaarden wordt voldaan.</text:p>
          <text:p text:style-name="al"/>
          <text:p text:style-name="al">
          <text:span text:style-name="nadrukcur">Lid 2 </text:span>
        </text:p>
          <text:p text:style-name="al">In lid 2 zijn een aantal bestedingsposten genoemd die niet uit het pgb gefinancierd mogen worden. Het pgb is enkel en alleen bedoeld voor financiering van de noodzakelijke voorziening. </text:p>
          <text:p text:style-name="al"/>
          <text:p text:style-name="al">
          <text:span text:style-name="nadrukcur">Lid 3</text:span>
        </text:p>
          <text:p text:style-name="al">Het college is bevoegd regels te stellen om een pgb niet toe te kennen. Het college verstrekt geen pgb als de inwoner onvoldoende in staat is om ondersteuning met een pgb te beheren en wanneer de beoogde pgb-vertegenwoordiger dezelfde persoon is als de beoogde hulpverlener, tenzij het college daar schriftelijk toestemming voor heeft gegeven. Hierbij wordt verwezen naar de uitspraak van de CRvB 27-11-2019, ECLI:NL:CRVB:2019:3761 en CRvB 22-08-2019, ECLI:NL;RCVB:2019:2803.</text:p>
          <text:p text:style-name="al"/>
          <text:p text:style-name="al">
          <text:span text:style-name="nadrukvet">Artikel 11. Hoogte pgb </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In deze bepaling is een minimum vastgelegd voor de hoogte van het pgb in individuele gevallen. Een aanvraag voor een pgb kan geweigerd worden voor zover de kosten van het pgb hoger zijn dan de kosten van de maatwerkvoorziening (artikel 2.3.6, vijfde lid, onder a, van de wet). Tegelijkertijd moet het pgb toereikend moet zijn om de zorg en ondersteuning in te kopen (artikel 2.3.6 lid 1 van de wet). Het college moet daarom in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
          <text:span text:style-name="nadrukcur">Lid 1</text:span>
        </text:p>
          <text:p text:style-name="al">De inwoner dient bij het doen van een aanvraag voor een pgb een budgetplan in te dienen. Daarnaast is in deze bepaling de hoogte van het pgb het tarief vastgelegd voor een voorziening bijvoorbeeld een scootmobiel of woningaanpassing. Het maximale tarief wordt bepaald aan de hand van de zorg in natura-tarieven. Als de inwoner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
          <text:span text:style-name="nadrukcur">Lid 2</text:span>
        </text:p>
          <text:p text:style-name="al">De uitvoering van de dienstverlening, het toekennen van een pgb en de hoogte van het pgb wordt gebaseerd op dienstverlening uitgevoerd door personen die formele ondersteuning bieden en die geen deel uitmaken van het sociaal netwerk danwel deel uitmaken van bloed- of aanverwanten in de 1ste of 2de graag van de inwoner.</text:p>
          <text:p text:style-name="al"/>
          <text:p text:style-name="al">In lid 2 wordt verder aangegeven dat de hoogte van het pgb voor de dienstverlening wordt bepaald op basis van de dienstverlening die anders in zorg in natura zou zijn geleverd. Het tarief wordt bepaald aan de hand van de zorg in natura-tarieven, tenzij uit het budgetplan blijkt dat de hulp voor een lager tarief ingekocht kan worden. Dan mag uitgegaan worden van dit lagere tarief. Het pgb voor vervoer wordt afgeleid van de natura-voorziening die hiervoor beschikbaar is, namelijk het collectief vervoer.</text:p>
          <text:p text:style-name="al"/>
          <text:p text:style-name="al">
          <text:span text:style-name="nadrukcur">Lid 3 </text:span>
        </text:p>
          <text:p text:style-name="al">In deze bepaling is vastgelegd dat wanneer de dienstverlening wordt verleend door een andere persoon dan beschreven in lid 2, er sprake is van informele hulp.</text:p>
          <text:p text:style-name="al"/>
          <text:p text:style-name="al">
          <text:span text:style-name="nadrukcur">Lid 4 </text:span>
        </text:p>
          <text:p text:style-name="al">Bij het inzetten van een pgb voor informele hulp, kan sprake zijn van een arbeidsovereenkomst of een overeenkomst van opdracht. Beide vallen onder de definitie van ‘dienstbetrekking’, zoals bedoeld in de Wet minimumloon en minimumvakantiebijslag. Daar verwijst de term ‘dienstbetrekking’ in deze bepaling naar.</text:p>
          <text:p text:style-name="al"/>
          <text:p text:style-name="al">De toevoeging ‘bij bestaan van een dienstbetrekking’ heeft als doel om de lage tegemoetkoming, zoals geregeld in artikel 2ab van de Uitvoeringsregeling Wmo, uit te sluiten.</text:p>
          <text:p text:style-name="al">De CRvB heeft twee uitspraken gedaan over het tarief voor pgb van het sociale netwerk (CRvB 16-8-2023, ECLI:NL:CRVB:2023:1394 en CRvB 16-8-2023, ECLI:NL:CRVB:2023:1580). Hieruit blijkt dat het tarief minimaal overeen moet komen met de hoogste periodiek in de desbetreffende CAO, vermeerderd met vakantiebijslag en tegenwaarde van verlofuren. Voor hulp bij huishouden is dit de specifiek hiervoor in het leven geroepen salarisschaal hulp bij huishouden, voor begeleiding is dit FWG30 uit de CAO VVT. Uit de uitspraak CRvB 25-07-2012, ECLI:NL:CRVB:2012:BX5446 blijkt dat bij de tegenwaarde van verlofuren uitgegaan moet worden van het vastgestelde aantal verlofuren uit de CAO VVT. </text:p>
          <text:p text:style-name="al"/>
          <text:p text:style-name="al">
          <text:span text:style-name="nadrukcur">Lid 5 </text:span>
        </text:p>
          <text:p text:style-name="al">De hoogte van een pgb voor collectief vraagafhankelijk vervoer is gelijk aan de onbelaste kilometervergoeding zoals de Belastingdienst die hanteert voor woon-werkverkeer.</text:p>
          <text:p text:style-name="al"/>
          <text:p text:style-name="al">
          <text:span text:style-name="nadrukcur">Lid 6 en 7</text:span>
        </text:p>
          <text:p text:style-name="al">In dit lid wordt de maximaal gesubsidieerde reisafstand bepaald. Terwijl in lid 7 het college bestemmingen kan aanwijzen wanneer een inwoner in aanmerking komt voor een gereduceerd tarief.</text:p>
          <text:p text:style-name="al"/>
          <text:p text:style-name="al">
          <text:span text:style-name="nadrukvet">Artikel 12. Regels voor een financiële tegemoetkoming </text:span>
        </text:p>
          <text:p text:style-name="al">Een financiële tegemoetkoming hoeft niet kostendekkend te zijn, maar moet wel in de buurt komen van de daadwerkelijk te maken kosten. De hoogte van de financiële tegemoetkomingen wordt nader uitgewerkt in een beleidsregel. Vaststelling van deze beleidsregel is een collegebevoegdheid.</text:p>
          <text:p text:style-name="al"/>
          <text:p text:style-name="al">
          <text:span text:style-name="nadrukvet">Artikel 13. Onderscheid formele en informele hulp</text:span>
        </text:p>
          <text:p text:style-name="al">Voor de bepaling van het pgb-tarief wordt onderscheid gemaakt tussen formele en informele hulp. Voor formele hulp geldt het hogere pgb-tarief en voor informele hulp geldt over het algemeen een lager tarief.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uit het sociaal netwerk van de inwoner. Bij ondersteuning door een persoon uit het sociale netwerk, is altijd sprake van informele hulp. Ook al gaat het om een hulpverlener die voldoet aan de criteria genoemd in lid 2 van deze bepaling; dan nog geldt dat in het kader van deze verordening als informele hulp. De achtergrond daarvan is dat ook bijvoorbeeld familieleden of vrien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personen uit het sociaal netwerk van de inwoner of door personen die niet beroeps of bedrijfsmatig ondersteuning verlenen. </text:p>
          <text:p text:style-name="al"/>
          <text:p text:style-name="al">
          <text:span text:style-name="nadrukvet">Hoofdstuk 4: Bijdrage in de kosten</text:span>
        </text:p>
          <text:p text:style-name="al">De gemeente mag van inwoners een bijdrage in de kosten vragen voor maatwerkvoorzieningen en algemene voorzieningen. In dit hoofdstuk zijn de regels over deze bijdrage in de kosten opgenomen.</text:p>
          <text:p text:style-name="al"/>
          <text:p text:style-name="al">
          <text:span text:style-name="nadrukvet">Artikel 14. Bijdrage voor maatwerkvoorzieningen</text:span>
        </text:p>
          <text:p text:style-name="al">
          <text:span text:style-name="nadrukcur">Lid 1</text:span>
        </text:p>
          <text:p text:style-name="al">Het college vraagt een bijdrage in de kosten aan de inwoner zolang hij gebruik maakt van de maatwerkvoorziening of het pgb. </text:p>
          <text:p text:style-name="al"/>
          <text:p text:style-name="al">
          <text:span text:style-name="nadrukcur">Lid 2 </text:span>
        </text:p>
          <text:p text:style-name="al">Aan jeugdigen tot 18 jaar kan uitsluitend een bijdrage in de kosten worden opgelegd voor een woningaanpassing. Voorwaarde voor het kunnen vragen van deze bijdrage in de kosten, is dat dit door de gemeenteraad als zodanig in de verordening is bepaald. </text:p>
          <text:p text:style-name="al"/>
          <text:p text:style-name="al">
          <text:span text:style-name="nadrukcur">Lid 3 </text:span>
        </text:p>
          <text:p text:style-name="al">De gemeente kan ook voor het gebruik van een algemene voorziening (behalve voor inwonerondersteuning) een bijdrage in de kosten van de gebruiker vragen. </text:p>
          <text:p text:style-name="al"/>
          <text:p text:style-name="al">
          <text:span text:style-name="nadrukvet">Artikel 15. Hoogte bijdrage in de kosten van algemene voorzieningen, maatwerkvoorzieningen en pgb’s</text:span>
        </text:p>
          <text:p text:style-name="al">
          <text:span text:style-name="nadrukcur">Lid 1, lid 2, lid 3, lid 4, lid 5 en lid 11</text:span>
        </text:p>
          <text:p text:style-name="al">In lid 1 is geregeld voor welke algemene voorzieningen en maatwerkvoorzieningen het zogenaamde abonnementstarief per maand geldt. Uit de wet volgt dat het abonnementstarief verplicht is voor maatwerkvoorzieningen waarbij er sprake is van een duurzame hulpverleningsrelatie tussen degenen aan wie een voorziening wordt verstrekt en de betrokken hulpverlener. Bij een duurzame hulpverleningsrelatie is er in belangrijke mate sprake van persoonlijke hulpverlening, is arbeid verreweg de grootste kostencomponent, is de continuïteit van de band tussen inwoner en hulpverlener belangrijk voor de ondersteuning van de inwoner en wordt er langdurig gebruik gemaakt van de voorziening. Voorbeelden zijn begeleiding en huishoudelijke hulp. De gemeente kan er daarnaast voor kiezen ook andere algemene voorzieningen onder het abonnementstarief te brengen. Bij algemene voorzieningen is geen sprake van een duurzame hulpverleningsrelatie en heeft de gemeente ervoor gekozen een andere bijdrage te hanteren. Deze bijdrage kan jaarlijks worden gewijzigd.</text:p>
          <text:p text:style-name="al"/>
          <text:p text:style-name="al">Het abonnementstarief is verder verplicht voor alle maatwerkvoorzieningen, met uitzondering van beschermd wonen, de maatwerkvoorziening opvang of andere bij algemene maatregel van bestuur omschreven maatwerkvoorzieningen. De bijdragen voor de maatwerkvoorzieningen beschermd wonen en maatschappelijke opvang worden vastgesteld conform het Uitvoeringsbesluit Wmo 2015.</text:p>
          <text:p text:style-name="al"/>
          <text:p text:style-name="al">Op grond van het Uitvoeringsbesluit is er voor een rolstoel geen bijdrage verschuldigd. </text:p>
          <text:p text:style-name="al">Daarnaast kan het vervoer op grond van het Uitvoeringsbesluit worden uitgezonderd van het abonnementstarief. Het gaat hierbij in de meeste gevallen om collectief vervoer en in enkele gevallen individueel vervoer. Het gaat niet om (mobiliteits-)hulpmiddelen zoals een aangepaste fiets of een scootmobiel. Reden voor deze uitzondering is dat er bij deze vormen van vervoer per rit lage tarieven worden gevraagd en het gebruik in veel gevallen incidenteel is. In dit artikel is daarom een afzonderlijke bepaling opgenomen over de hoogte van de bijdrage in de kosten voor het vervoer.</text:p>
          <text:p text:style-name="al"/>
          <text:p text:style-name="al">
          <text:span text:style-name="nadrukcur">Lid 6, lid 7 en lid 8 </text:span>
        </text:p>
          <text:p text:style-name="al">Vanaf 2020 hoeft er, vanwege de invoering van het abonnementstarief, niet meer voor alle voorzieningen gecontroleerd te worden of de bijdrage de kostprijs te boven gaat. In lid 6 zijn de kostprijselementen voor de berekening van een maatwerktarief opgenomen. In lid 7, lid 8 en lid 9 is uitgelegd hoe de hoogte van de bijdrage tot stand komt.</text:p>
          <text:p text:style-name="al"/>
          <text:p text:style-name="al">
          <text:span text:style-name="nadrukcur">Lid 10</text:span>
        </text:p>
          <text:p text:style-name="al">De gemeente moet in de verordening bepalen door welke instantie de bijdrage voor een maatwerkvoorziening voor opvang wordt vastgesteld en geïnd. Veelal is dat de aanbieder van de voorziening.</text:p>
          <text:p text:style-name="al"/>
          <text:p text:style-name="al">
          <text:span text:style-name="nadrukvet">Hoofdstuk 5: Bestrijding misbruik</text:span>
        </text:p>
          <text:p text:style-name="al">Artikel 2.1.3 van de wet verplicht de gemeente om bij verordening regels vast te stellen in verband met de bestrijding van het ten onrechte ontvangen van een maatwerkvoorziening of een pgb en van misbruik of oneigenlijk gebruik van de wet. In dit hoofdstuk wordt hier uitvoering aan gegeven. </text:p>
          <text:p text:style-name="al"/>
          <text:p text:style-name="al">
          <text:span text:style-name="nadrukvet">Artikel 16. Bestrijding oneigenlijk gebruik, misbruik en niet-gebruik van een maatwerkvoorziening </text:span>
        </text:p>
          <text:p text:style-name="al">Om niet-gebruik, misbruik en oneigenlijk gebruik van een maatwerkvoorziening in natura of een pgb te voorkomen is het allereerst van belang dat de inwoner op de hoogte is van zijn rechten en plichten. Op basis van dit artikel wordt de inwoner hier op een begrijpelijke manier over geïnformeerd. </text:p>
          <text:p text:style-name="al"/>
          <text:p text:style-name="al">Het college heeft vervolgens de mogelijkheid om periodiek te onderzoeken of er aanleiding is om de beslissing om een maatwerkvoorziening in natura of een pgb te verstrekken te heroverwegen (artikel 2.3.9 van de wet). Als hier aanleiding toe is, kan het college op grond van artikel 2.3.10 van de wet de beslissing vervolgens herzien of intrekken. Als het college een beslissing intrekt omdat de inwoner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lid 1 van de wet).</text:p>
          <text:p text:style-name="al"/>
          <text:p text:style-name="al">
          <text:span text:style-name="nadrukvet">Artikel 17. Verrekening</text:span>
        </text:p>
          <text:p text:style-name="al">Verrekening van een geldschuld met een bestaande vordering is alleen mogelijk wanneer de bevoegdheid daartoe bij wettelijk voorschrift is voorzien (artikel 4:93 lid 1 Awb). Deze voorziening is getroffen in artikel 3.3 lid 3 van het Uitvoeringsbesluit. Dat artikel geeft het college de bevoegdheid tot het verrekenen van een vordering op grond van de Wmo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mo te kunnen verrekenen, bijvoorbeeld in het geval van een terug te vorderen pgb, is de bepaling in dit artikel opgenomen. </text:p>
          <text:p text:style-name="al"/>
          <text:p text:style-name="al">
          <text:span text:style-name="nadrukvet">Hoofdstuk 6: Kwaliteit en veiligheid</text:span>
        </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 </text:p>
          <text:p text:style-name="al"/>
          <text:p text:style-name="al">
          <text:span text:style-name="nadrukvet">Artikel 18. Kwaliteitseisen maatschappelijke ondersteuning</text:span>
        </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text:p>
          <text:p text:style-name="al">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inwoners en aanbieders te werken aan kwaliteitsstandaarden voor de ondersteuning. </text:p>
          <text:p text:style-name="al">In lid 1 zijn een aantal voor de hand liggende kwaliteitseisen uitgewerkt. Op grond van lid 2 kan het college dit verder uitwerken door nadere regels te stellen. Het in lid 3 genoemde jaarlijkse cliëntervaringsonderzoek is verplicht op grond van artikel 2.5.1 lid 1 van de wet. </text:p>
          <text:p text:style-name="al"/>
          <text:p text:style-name="al">
          <text:span text:style-name="nadrukvet">Artikel 19. Verhouding prijs en kwaliteit levering voorziening door derden </text:span>
        </text:p>
          <text:p text:style-name="al">
          <text:span text:style-name="nadrukcur">Algemeen </text:span>
        </text:p>
          <text:p text:style-name="al">Ter waarborging van een goede verhouding tussen de prijs voor de levering van een voorziening en de eisen die worden gesteld aan de kwaliteit daarvan, is de gemeente verplicht om in de verordening regels te stellen (artikel 2.6.4 en 2.6.6, lid 1 van de wet). In artikel 5.4 van het Uitvoeringsbesluit is uitgewerkt wat hierin van de gemeente wordt verwacht. Doel is dat een vast of reële tarief wordt vastgesteld voor diensten die derden verlenen in opdracht van het college.</text:p>
          <text:p text:style-name="al"/>
          <text:p text:style-name="al">De verplichting in het Uitvoeringsbesluit om een reëel tarief te hanteren, ziet alleen op diensten. Het kan daarbij zowel gaan om diensten in het kader van een algemene voorziening als diensten in het kader van een maatwerkvoorziening. Het college moet bij de prijsstelling onder andere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 of reëel tarief. Die kostprijselementen zijn ook vermeld in lid 2 en 3 van deze verordening.</text:p>
          <text:p text:style-name="al"/>
          <text:p text:style-name="al">Voor de uitvoeringspraktijk zijn handreikingen over de normering van kostprijselementen beschikbaar die colleges en aanbieders kunnen toepassen om te komen tot een reëel tarief. </text:p>
          <text:p text:style-name="al">Een vaste prijs of reëel tarief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 </text:p>
          <text:p text:style-name="al"/>
          <text:p text:style-name="al">Naast de kosten van de beroepskracht is een reële prijs gebaseerd op directe en indirecte kostprijselementen zoals een redelijke mate van overheadkosten, een voor de sector reële mate van niet productieve uren van de beroepskrachten als gevolg van verlof, ziekte, scholing en werkoverleg, reis- en opleidingskosten, indexatie van de reële prijs binnen een overeenkomst en kosten als gevolg van gemeentelijke eisen zoals rapportageverplichtingen en administratieve verplichtingen. </text:p>
          <text:p text:style-name="al"/>
          <text:p text:style-name="al">Het vaststellen van een reële prijs door het college heeft pas effect als duidelijk is voor welk proces het college die prijs moet gebruiken. Het vastgestelde reële tarief moet daarvoor zijn plaats te krijgen in de aanbestedingsprocedure en in de overeenkomst met de derde. </text:p>
          <text:p text:style-name="al"/>
          <text:p text:style-name="al">Het college moet de overheidsopdracht te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lid 3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text:p>
          <text:p text:style-name="al"/>
          <text:p text:style-name="al">
          <text:span text:style-name="nadrukcur">Lid 1</text:span>
        </text:p>
          <text:p text:style-name="al">In dit artikel wordt geregeld dat het college voor het leveren van een dienst door een derde, ofwel een vaste prijs vaststelt dan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p text:style-name="al">
          <text:span text:style-name="nadrukcur">Lid 2</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p text:style-name="al">
          <text:span text:style-name="nadrukcur">Lid 3 </text:span>
        </text:p>
          <text:p text:style-name="al">Het college moet de vaste prijs of de reële prijs voor diensten minimaal baseren op de in dit artikel genoemde kostprijselementen. </text:p>
          <text:p text:style-name="al"/>
          <text:p text:style-name="al">
          <text:span text:style-name="nadrukcur">Lid 4</text:span>
        </text:p>
          <text:p text:style-name="al">Hierin is een bepaling opgenomen over de prijs-kwaliteitverhouding van andere voorzieningen dan diensten, bijvoorbeeld hulpmiddelen. Artikel 5.4 van het Uitvoeringsbesluit is hierop niet van toepassing.</text:p>
          <text:p text:style-name="al"/>
          <text:p text:style-name="al">
          <text:span text:style-name="nadrukvet">Artikel 20. Meldingsregeling calamiteiten en geweld</text:span>
        </text:p>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inwoner heeft geleid. Onder 'geweld bij de verstrekking van een voorziening' wordt verstaan seksueel binnendringen van het lichaam van of ontucht met een inwoner en lichamelijk en geestelijk geweld jegens een inwoner, door een beroepskracht dan wel door een andere inwoner met wie de inwoner gedurende het etmaal of een dagdeel in een accommodatie van een aanbieder verblijft. </text:p>
          <text:p text:style-name="al"/>
          <text:p text:style-name="al">Het college een of meerdere toezichthouders aanwijze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 </text:p>
          <text:p text:style-name="al"/>
          <text:p text:style-name="al">
          <text:span text:style-name="nadrukvet">Artikel 21. Nieuwe feiten en omstandigheden, herziening, verrekening, intrekking en terugvordering</text:span>
        </text:p>
          <text:p text:style-name="al">In dit artikel worden de rechten en plichten van zowel het college als de inwoner bepaald over de gevolgen van misbruik en oneigenlijk gebruik van de wet. Ook worden de regels over nieuwe feiten en omstandigheden, herziening, verrekening, intrekking in dit artikel bepaald. De Wmo kent, anders dan de Jeugdwet geen terugvorderingsgrond. </text:p>
          <text:p text:style-name="al"/>
          <text:p text:style-name="al">
          <text:span text:style-name="nadrukvet">Hoofdstuk 7: Waardering mantelzorgers [en tegemoetkoming meerkosten]</text:span>
        </text:p>
          <text:p text:style-name="al">De gemeenteraad moet bepalen op welke manier het college zorgt voor een jaarlijkse blijk van waardering voor de mantelzorgers van inwoners in de gemeente. In dit hoofdstuk wordt hier invulling aan gegeven.</text:p>
          <text:p text:style-name="al"/>
          <text:p text:style-name="al">
          <text:span text:style-name="nadrukvet">Artikel 22. Jaarlijkse waardering mantelzorgers</text:span>
        </text:p>
          <text:p text:style-name="al">In deze bepaling staat wat de jaarlijkse waardering is die de gemeente geeft aan mantelzorgers. Het moet gaan om mantelzorgers van inwoners in de gemeente (zie artikel 2.1.6 van de wet). Die mantelzorgers hoeven zelf dus niet in de gemeente te wonen. Verder is het begrip ‘inwoner’ breder dan alleen personen gebruik maken van Wmo-ondersteuning. Het kan ook gaan om personen die zich ooit gemeld hebben, maar waar geen Wmo-voorziening is uitgekomen. Wellicht mede dankzij de inzet van de mantelzorger. Ook die mantelzorgers kunnen in aanmerking komen voor een jaarlijkse blijk van waardering.</text:p>
          <text:p text:style-name="al"/>
          <text:p text:style-name="al">
          <text:span text:style-name="nadrukvet">Artikel 23. Tegemoetkoming meerkosten personen met een beperking of chronische problemen</text:span>
        </text:p>
          <text:p text:style-name="al">Dit artikel behoeft geen nadere toelichting.</text:p>
          <text:p text:style-name="al"/>
          <text:p text:style-name="al">
          <text:span text:style-name="nadrukvet">Artikel 24. Aanvullend regiovervoer (Versis) </text:span>
        </text:p>
          <text:p text:style-name="al">Een cliënt, van 18 jaar of ouder, die op grond van beperkingen voor het zich lokaal verplaatsen per vervoermiddel gebruik wil maken van aanvullend vervoer kan een Wmo-pas aanvragen bij de gemeente. Op basis van het onderzoek en gesprek zoals bedoeld in artikel 4 van deze Verordening wordt vastgesteld of aanvrager hiervoor in aanmerking komt.</text:p>
          <text:p text:style-name="al"/>
          <text:p text:style-name="al">Voor de Wmo-pas is cliënt een jaarlijkse bijdrage in de kosten van de pas verschuldigd. Hierbij wordt aansluiting gezocht bij het abonnementstarief van Automobiel. De jaarlijkse bijdrage in de paskosten kan een belemmering vormen voor inwoners met een inkomen tot 120% van de van toepassing zijnde bijstandsnorm. Om het aanvullend regiovervoer ook voor hen bereikbaar te houden kunnen zij voor de jaarlijkse paskosten een beroep doen op ons gemeentelijk minimabeleid.</text:p>
          <text:p text:style-name="al"/>
          <text:p text:style-name="al">Als aan cliënt in de loop van het kalenderjaar ondersteuning in de vorm van een Wmo-pas wordt toegekend dan wordt de omvang van het jaarbudget (het aantal kilometers) evenredig bepaald. Voorbeeld: cliënt krijgt een toekenning aanvullend regiovervoer per 1 mei dan heeft deze de beschikking over 3.000: 12 X 8 = 2.000 kilometer voor het betreffende kalenderjaar.</text:p>
          <text:p text:style-name="al"/>
          <text:p text:style-name="al">Uitzonderingen op de maximale reisafstand van 30 kilometer, tegen het gereduceerde tarief, zijn bestemmingen gelegen op meer dan 30 kilometer vanaf het huisadres. Dan gaat het om bepaalde ziekenhuizen, verpleeghuizen en/of grote winkelcentra in de omliggende regio’s. Het college bepaalt welke bestemmingen hieronder vallen. Deze bestemmingen worden puntbestemmingen genoemd.</text:p>
          <text:p text:style-name="al"/>
          <text:p text:style-name="al">
          <text:span text:style-name="nadrukcur">Lid 5</text:span>
        </text:p>
          <text:p text:style-name="al">Voor afstanden vanaf 25 kilometer vanaf het woonadres kan een reiziger gebruik maken van Valys. De ervaring leert dat de maximale afstanden waarvoor Versis wordt gebruikt tussen de 25 en 30 kilometer ligt. Om ervoor te zorgen dat gebruikers voor het deel tussen de 25 en 30 kilometer niet over hoeven te stappen op Valys hanteren we voor de tussenliggende 5 kilometer het reguliere tarief. Voordeel voor de reiziger:</text:p>
          <text:list text:style-name="id1-3-2-4-339">
            <text:list-item text:style-override="id1-3-2-4-339-1">
              <text:number>-</text:number>
              <text:p text:style-name="al">niet voor een afstand van enkele kilometers over moeten stappen naar een ander vervoerssysteem wat zijn eigen voorwaarden kent.</text:p>
            </text:list-item>
            <text:list-item text:style-override="id1-3-2-4-339-2">
              <text:number>-</text:number>
              <text:p text:style-name="al">het kilometer budget van Valys kan de reiziger inzetten voor de lange afstanden.</text:p>
            </text:list-item>
          </text:list>
          <text:p text:style-name="al">
          <text:span text:style-name="nadrukvet">Hoofdstuk 8: Klachten en medezeggenschap</text:span>
        </text:p>
          <text:p text:style-name="al">Dit hoofdstuk bevat een verplichting voor de aanbieders om te beschikken over een regeling voor de afhandeling van klachten en voor de medezeggenschap van inwoners. Ook wordt er invulling gegeven aan de manier waarop ingezetenen, waaronder inwoners en hun vertegenwoordigers, inspraak hebben in de uitvoering van de wet door de gemeente. </text:p>
          <text:p text:style-name="al"/>
          <text:p text:style-name="al">
          <text:span text:style-name="nadrukvet">Artikel 25. Klachtregeling</text:span>
        </text:p>
          <text:p text:style-name="al">In lid 1 is een bepaling over klachten ten aanzien van aanbieders opgenomen. Op grond van de wet (artikel 2.1.3 lid 2 onder e) is het verplicht in de verordening te bepalen voor welke voorzieningen een regeling voor de afhandeling van klachten van inwoners is vereist. </text:p>
          <text:p text:style-name="al"/>
          <text:p text:style-name="al">In de Memorie van Toelichting (Kamerstukken II 2013/14, 33 841, nr. 3, blz. 57-58) staat dat inwoners in beginsel moeten kunnen klagen over alles wat hen niet aanstaat in de manier waarop zij zich bejegend voelen. De inwoner kan ontevreden zijn over het gedrag van een gemeenteambtenaar, bijvoorbeeld over de wijze waarop een gesprek is gevoerd of een gebrek aan deskundigheid. Daarvoor staat de klachtenprocedure van de gemeente open. Is de inwoner echter niet tevreden over een gedraging van de aanbieder, dan moet hij zich in beginsel tot die aanbieder wenden. </text:p>
          <text:p text:style-name="al"/>
          <text:p text:style-name="al">
          <text:span text:style-name="nadrukvet">Artikel 26. Medezeggenschap </text:span>
        </text:p>
          <text:p text:style-name="al">In de verordening moet staan voor welke voorzieningen een regeling vereist is voor medezeggenschap van inwoners over voorgenomen besluiten van de aanbieder die voor de gebruikers van belang zijn (zie artikel 2.1.3 lid 2 onder f van de wet). Dit is uitgewerkt in lid 1 van deze bepaling.</text:p>
          <text:p text:style-name="al"/>
          <text:p text:style-name="al">In lid 2 staan een aantal instrumenten die het college kan inzetten om te zorgen dat de verplichting tot medezeggenschap door aanbieders goed wordt uitgevoerd. </text:p>
          <text:p text:style-name="al"/>
          <text:p text:style-name="al">
          <text:span text:style-name="nadrukvet">Artikel 27. Betrekken van ingezetenen bij het beleid </text:span>
        </text:p>
          <text:p text:style-name="al">Dit artikel geeft uitvoering aan de verplichting in artikel 2.1.3 lid 3 van de wet om in de verordening te bepalen op welke manier ingezetenen worden betrokken bij de uitvoering van de wet. De inspraak geldt voor alle ingezetenen. Dit is uitdrukkelijk de bedoeling van de wetgever, omdat iedereen op enig moment aangewezen kan raken op ondersteuning. Inbreng van inwoners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 </text:p>
          <text:p text:style-name="al"/>
          <text:p text:style-name="al">Met lid 3 wordt het aan het college overgelaten om de exacte invulling van de medezeggenschap vorm te geven. </text:p>
          <text:p text:style-name="al"/>
          <text:p text:style-name="al">
          <text:span text:style-name="nadrukvet">Hoofdstuk 9: Overgangsrecht en slotbepalingen</text:span>
        </text:p>
          <text:p text:style-name="al">
          <text:span text:style-name="nadrukvet">Artikel 28. Evaluatie van beleid</text:span>
        </text:p>
          <text:p text:style-name="al">Het door het gemeentebestuur gevoerde beleid wordt eenmaal per 2 jaar geëvalueerd. Het college rapporteert over haar bevindingen aan de gemeenteraad.</text:p>
          <text:p text:style-name="al"/>
          <text:p text:style-name="al">
          <text:span text:style-name="nadrukvet">Artikel 29. Geen bepalingen</text:span>
        </text:p>
          <text:p text:style-name="al">Dit artikel biedt het college de mogelijkheid om in alle niet voorziene situaties te handelen naar bevind van zaken. </text:p>
          <text:p text:style-name="al"/>
          <text:p text:style-name="al">
          <text:span text:style-name="nadrukvet">Artikel 30. Hardheidsclausule </text:span>
        </text:p>
          <text:p text:style-name="al">In bijzondere gevallen kan het college ten gunste van de inwoner afwijken van de bepalingen van deze verordening (niet van de in de wet zelf genoemde bepalingen). Zo nodig wordt hierbij advies ingewonnen. Afwijken kan alleen maar ten gunste, en nooit ten nadele van de betrokken inwoner.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Artikel 31. Intrekking oude verordening en overgangsrecht</text:span>
        </text:p>
          <text:p text:style-name="al">In dit artikel is het overgangsrecht geregeld. In lid 2 is duidelijk gemaakt dat bestaande rechten en plichten doorlopen, totdat een nieuwe beoordeling heeft plaatsgevonden. Op basis van lid 3 worden aanvragen die nog bij het college in behandeling zijn, op grond van deze verordening beoordeeld. Op basis van lid 4 wordt op bezwaarschriften tegen een besluit op grond van de Verordening maatschappelijke ondersteuning en jeugdhulp gemeente West Betuwe 2022 beslist op basis van die verordening. Op basis van lid 5 kan hier echter van worden afgeweken als het voor de inwoner voordeliger is om op basis van deze verordening te beslissen.</text:p>
          <text:p text:style-name="al"/>
          <text:p text:style-name="al">
          <text:span text:style-name="nadrukvet">Artikel 32. Inwerkingtreding en citeertitel</text:span>
        </text:p>
          <text:p text:style-name="al">Dit artikel bepaalt de inwerkingtreding van deze verordening en legt vast hoe de verordening wordt aangehaal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547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7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7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Zorg en gezondheid | Organisatie en beleid</meta:user-defined>
    <meta:user-defined meta:name="DC.source">artikel 2.1.3 van de Wet maatschappelijke ondersteuning 2015]|[1.0:c:BWBR0035362&amp;artikel=2.1.3&amp;g=2024-07-01</meta:user-defined>
    <meta:user-defined meta:name="DC.source">artikel 2.1.4, eerste lid, van de Wet maatschappelijke ondersteuning 2015]|[1.0:c:BWBR0035362&amp;artikel=2.1.4&amp;lid=1&amp;g=2024-07-01</meta:user-defined>
    <meta:user-defined meta:name="DC.source">artikel 2.1.4, tweede lid, van de Wet maatschappelijke ondersteuning 2015]|[1.0:c:BWBR0035362&amp;artikel=2.1.4&amp;lid=2&amp;g=2024-07-01</meta:user-defined>
    <meta:user-defined meta:name="DC.source">artikel 2.1.4, derde lid, van de Wet maatschappelijke ondersteuning 2015]|[1.0:c:BWBR0035362&amp;artikel=2.1.4&amp;lid=3&amp;g=2024-07-01</meta:user-defined>
    <meta:user-defined meta:name="DC.source">artikel 2.1.5, eerste lid, van de Wet maatschappelijke ondersteuning 2015]|[1.0:c:BWBR0035362&amp;artikel=2.1.5&amp;lid=1&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DC.source">artikel 3.8, tweede lid, van het Uitvoeringsbesluit Wmo 2015]|[1.0:c:BWBR0035733&amp;artikel=3.8&amp;lid=2&amp;g=2024-07-01</meta:user-defined>
    <meta:user-defined meta:name="DC.source">artikel 5.4 van het Uitvoeringsbesluit Wmo 2015]|[1.0:c:BWBR0035733&amp;artikel=5.4&amp;g=2024-07-01</meta:user-defined>
    <meta:user-defined meta:name="OVERHEIDop.referentienummer">2024-137</meta:user-defined>
    <meta:user-defined meta:name="DCTERMS.alternative">Verordening maatschappelijke ondersteuning en jeugdhulp West Betuwe 2025</meta:user-defined>
    <dc:language>nl</dc:language>
    <meta:user-defined meta:name="OVERHEIDop.locatietype/OVERHEIDop.gebiedsmarkering">Gemeente</meta:user-defined>
    <meta:user-defined meta:name="DC.title">Verordening maatschappelijke ondersteuning gemeente West Betuwe 2025</meta:user-defined>
    <meta:user-defined meta:name="DCTERMS.W3CDTF/DCTERMS.available">2024-12-27</meta:user-defined>
    <meta:user-defined meta:name="DCTERMS.W3CDTF/OVERHEIDop.jaargang">2024</meta:user-defined>
    <meta:user-defined meta:name="OVERHEIDop.publicationIssue">545477</meta:user-defined>
    <meta:user-defined meta:name="OVERHEIDop.betreftRegeling">CVDR732713_1</meta:user-defined>
    <meta:user-defined meta:name="xs:date/OVERHEIDop.startdatum">2025-01-01</meta:user-defined>
    <meta:user-defined meta:name="OVERHEIDop.GmbID/DC.identifier">gmb-2024-545477</meta:user-defined>
    <meta:user-defined meta:name="OVERHEIDop.versieInformatie"/>
  </office:meta>
</office:document-meta>
</file>