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erker en overkapping voorzijde woning aan de Scherfbak 7 5541TC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 ontvangen. De vergunning is aangevraagd voor het bouwen van een erker en overkapping voorzijde woning aan de Scherfbak 7 5541TC Reusel. Het kenmerk van de gemeente voor deze zaak is 1667463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4547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7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7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4633</meta:user-defined>
    <meta:user-defined meta:name="DCTERMS.abstract">bouwen van een erker en overkapping voorzij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erker en overkapping voorzijde woning aan de Scherfbak 7 5541TC Reusel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476</meta:user-defined>
    <meta:user-defined meta:name="OVERHEIDop.GmbID/DC.identifier">gmb-2024-545476</meta:user-defined>
    <meta:user-defined meta:name="OVERHEIDop.versieInformatie"/>
  </office:meta>
</office:document-meta>
</file>