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akoestische gevelbekleding aan skeelerbaan , Abe Lenstra boulevard 100, 8448 J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akoestische gevelbekleding aan skeelerbaan  op het perceel Abe Lenstra boulevard 100, 8448 JB Heerenveen (19-1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547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7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7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64241</meta:user-defined>
    <dc:language>nl</dc:language>
    <meta:user-defined meta:name="OVERHEIDop.locatietype/OVERHEIDop.gebiedsmarkering">Punt</meta:user-defined>
    <meta:user-defined meta:name="DC.title">AANVRAAG OMGEVINGSVERGUNNING, plaatsen van akoestische gevelbekleding aan skeelerbaan , Abe Lenstra boulevard 100, 8448 JB Heerenve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474</meta:user-defined>
    <meta:user-defined meta:name="OVERHEIDop.GmbID/DC.identifier">gmb-2024-545474</meta:user-defined>
    <meta:user-defined meta:name="OVERHEIDop.versieInformatie"/>
  </office:meta>
</office:document-meta>
</file>