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Oerol festival van 13 tot en met 22 juni 2025 te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Aangevraagde evenementenvergunning:</text:span>
          </text:p>
            <text:p text:style-name="common-al">Ontvangen op 13 december 2024, een aanvraag voor een evenementenvergunning voor het organiseren van het Oerol festival van 13 tot en met 22 juni 2025, kenmerk 450007.</text:p>
            <text:p text:style-name="last-al">Er kunnen nog geen zienswijzen worden ingediend en er staat nog geen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4546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6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6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50007</meta:user-defined>
    <dc:language>nl</dc:language>
    <meta:user-defined meta:name="OVERHEIDop.locatietype/OVERHEIDop.gebiedsmarkering">Gemeente</meta:user-defined>
    <meta:user-defined meta:name="DC.title">Aanvraag vergunning voor het organiseren van het Oerol festival van 13 tot en met 22 juni 2025 te Terschellin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469</meta:user-defined>
    <meta:user-defined meta:name="OVERHEIDop.GmbID/DC.identifier">gmb-2024-545469</meta:user-defined>
    <meta:user-defined meta:name="OVERHEIDop.versieInformatie"/>
  </office:meta>
</office:document-meta>
</file>