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egende wijziging van de Verordening op de heffing en invordering van forensenbelast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idplas;</text:p>
            <text:p text:style-name="al"/>
            <text:p text:style-name="al">gelezen het voorstel van het college van burgemeester en wethouders van 12 november 2024;</text:p>
            <text:p text:style-name="al"/>
            <text:p text:style-name="al">gelet op artikel 223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Negende wijziging van de Verordening op de heffing en invordering van forensenbelasting 201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Vervanging</text:p>
            <text:p text:style-name="al">Artikel 5 van de "verordening op de heffing en invordering van forensenbelasting 2016 " wordt als volgt gewijzigd:</text:p>
            <text:p text:style-name="al"/>
            <text:p text:style-name="al">
            <text:span text:style-name="nadrukvet">Artikel 5 Belastingtarief</text:span>
          </text:p>
            <text:p text:style-name="al">Het tarief van de belasting bedraagt per belastingjaar, per woning</text:p>
            <text:p text:style-name="al"/>
            <text:p text:style-name="al">
            <text:span text:style-name="nadrukvet">Tarief 2024 Tarief 2025</text:span>
          </text:p>
            <text:p text:style-name="al">€ 202,75 € 210,05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list text:style-name="id1-3-2-2-2-2">
              <text:list-item text:style-override="id1-3-2-2-2-2">
                <text:number>1.</text:number>
                <text:p text:style-name="al">Deze verordening treedt in werking met ingang van 1 januari 2025. </text:p>
              </text:list-item>
              <text:list-item text:style-override="id1-3-2-2-2-3">
                <text:number>2.</text:number>
                <text:p text:style-name="al">De datum van ingang van de heffing is eveneens 1 januari 2025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Citeertitel</text:p>
            <text:p text:style-name="al">Deze verordening wordt aangehaald als de “Negende wijziging van de Verordening op heffing en invordering van forensenbelasting 2016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10 december 2024.</text:span></text:p>
            <text:p><text:span text:style-name="functie">De raad voornoemd,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.L. Engelsman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J.F. Web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4546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6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6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uidplas</meta:user-defined>
    <meta:user-defined meta:name="OVERHEID.Gemeente/DCTERMS.publisher">Zuidplas</meta:user-defined>
    <meta:user-defined meta:name="OVERHEID.TaxonomieBeleidsagendaDecentraal/OVERHEID.category">Financiën | Organisatie en beleid</meta:user-defined>
    <meta:user-defined meta:name="DC.source">artikel 223 Gemeentewet]|[1.0:v:BWBR0005416&amp;artikel=223</meta:user-defined>
    <meta:user-defined meta:name="OVERHEIDop.referentienummer">A24.002057</meta:user-defined>
    <meta:user-defined meta:name="DCTERMS.alternative">Verordening forensenbelasting 2016</meta:user-defined>
    <dc:language>nl</dc:language>
    <meta:user-defined meta:name="OVERHEIDop.locatietype/OVERHEIDop.gebiedsmarkering">Gemeente</meta:user-defined>
    <meta:user-defined meta:name="DC.title">Verordening forensenbelasting 2016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467</meta:user-defined>
    <meta:user-defined meta:name="OVERHEIDop.betreftRegeling">CVDR388953_10</meta:user-defined>
    <meta:user-defined meta:name="xs:date/OVERHEIDop.startdatum">2025-01-01</meta:user-defined>
    <meta:user-defined meta:name="OVERHEIDop.GmbID/DC.identifier">gmb-2024-545467</meta:user-defined>
    <meta:user-defined meta:name="OVERHEIDop.versieInformatie"/>
  </office:meta>
</office:document-meta>
</file>