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laagspanningskabels en mantelbuizen ten behoeve van openbare verlichting op de locatie Charlotte de Bourbonstraat e.o. te Dordrecht zaaknummer Z-24-453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en aanleggen van laagspanningskabels en mantelbuizen ten behoeve van openbare verlichting op de locatie Charlotte de Bourbonstraat e.o. te Dordrecht</text:span>
          </text:p>
            <text:p text:style-name="common-al">De gemeente Dordrecht heeft een vergunning verleend. De gemeente geeft hiermee toestemming voor het verwijderen en aanleggen van laagspanningskabels en mantelbuizen ten behoeve van openbare verlichting op de locatie Charlotte de Bourbonstraat e.o.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harlotte de Bourbonstraat e.o.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4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aanleggen van laagspanningskabels en mantelbuizen ten behoeve van openbare verlichting op de locatie Charlotte de Bourbonstraat e.o. te Dordrecht zaaknummer Z-24-453751</meta:user-defined>
    <meta:user-defined meta:name="DCTERMS.W3CDTF/DCTERMS.available">2024-12-27</meta:user-defined>
    <meta:user-defined meta:name="DCTERMS.W3CDTF/OVERHEIDop.jaargang">2024</meta:user-defined>
    <meta:user-defined meta:name="OVERHEIDop.publicationIssue">545466</meta:user-defined>
    <meta:user-defined meta:name="OVERHEIDop.GmbID/DC.identifier">gmb-2024-545466</meta:user-defined>
    <meta:user-defined meta:name="OVERHEIDop.versieInformatie"/>
  </office:meta>
</office:document-meta>
</file>