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laagspanningskabels en mantelbuizen ten behoeve van openbare verlichting op de locatie Charlotte de Bourbonstraat e.o. te Dordrecht zaaknummer Z-24-4537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en aanleggen van laagspanningskabels en mantelbuizen ten behoeve van openbare verlichting op de locatie Charlotte de Bourbonstraat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4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aanleggen van laagspanningskabels en mantelbuizen ten behoeve van openbare verlichting op de locatie Charlotte de Bourbonstraat e.o. te Dordrecht zaaknummer Z-24-453751</meta:user-defined>
    <meta:user-defined meta:name="DCTERMS.W3CDTF/DCTERMS.available">2024-12-27</meta:user-defined>
    <meta:user-defined meta:name="DCTERMS.W3CDTF/OVERHEIDop.jaargang">2024</meta:user-defined>
    <meta:user-defined meta:name="OVERHEIDop.publicationIssue">545465</meta:user-defined>
    <meta:user-defined meta:name="OVERHEIDop.GmbID/DC.identifier">gmb-2024-545465</meta:user-defined>
    <meta:user-defined meta:name="OVERHEIDop.versieInformatie"/>
  </office:meta>
</office:document-meta>
</file>