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beliaerf 16, 4125 WH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aanvraag omgevingsvergunning (regulier) ontvangen voor het perceel Abeliaerf 16, 4125 WH Hoef en Haag. De aanvraag is geregistreerd onder zaaknummer OVR-2024-006582. De aanvraag betreft het verbreden van de pergola op de opri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546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82</meta:user-defined>
    <dc:language>nl</dc:language>
    <meta:user-defined meta:name="OVERHEIDop.locatietype/OVERHEIDop.gebiedsmarkering">Punt</meta:user-defined>
    <meta:user-defined meta:name="DC.title">Ingekomen aanvraag omgevingsvergunning Abeliaerf 16, 4125 WH Hoef en Haa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63</meta:user-defined>
    <meta:user-defined meta:name="OVERHEIDop.GmbID/DC.identifier">gmb-2024-545463</meta:user-defined>
    <meta:user-defined meta:name="OVERHEIDop.versieInformatie"/>
  </office:meta>
</office:document-meta>
</file>