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6 appartementen op de plek van het huidige pand aan 's-Molenaarsweg 1, 2401 L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6 appartementen op de plek van het huidige pand aan 's-Molenaarsweg 1, 2401 LL Alphen aan den Rijn, geregistreerd onder nr. 04843508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14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4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8198</meta:user-defined>
    <meta:user-defined meta:name="DCTERMS.abstract">Aanvraag vergunning voor het realiseren van 6 appartementen op de plek van het huidige pand aan 's-Molenaarsweg 1, 2401 LL Alphen aan den Rijn</meta:user-defined>
    <dc:language>nl</dc:language>
    <meta:user-defined meta:name="OVERHEIDop.locatietype/OVERHEIDop.gebiedsmarkering">Punt</meta:user-defined>
    <meta:user-defined meta:name="DC.title">Aanvraag vergunning voor het realiseren van 6 appartementen op de plek van het huidige pand aan 's-Molenaarsweg 1, 2401 LL Alphen aan den Rij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60</meta:user-defined>
    <meta:user-defined meta:name="OVERHEIDop.GmbID/DC.identifier">gmb-2024-545460</meta:user-defined>
    <meta:user-defined meta:name="OVERHEIDop.versieInformatie"/>
  </office:meta>
</office:document-meta>
</file>