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</office:automatic-styles>
  <office:body>
    <office:text>
      <text:p text:style-name="new_page_staatscourant"/>
      <text:p text:style-name="single-kop-titel">Negende wijziging van de Verordening op de heffing en invordering van afvalstoffenheff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2 november 2024;</text:p>
            <text:p text:style-name="al"/>
            <text:p text:style-name="al">gelet op artikel 15.33 van de Wet Milieubeheer;</text:p>
            <text:p text:style-name="al">besluit vast te stellen de:</text:p>
            <text:p text:style-name="al"/>
            <text:p text:style-name="al">
            <text:span text:style-name="nadrukvet">Negende wijziging van de Verordening op de heffing en invordering van afvalstoffenheff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nging</text:p>
            <text:p text:style-name="al">De tarieventabel behorende bij de verordening afvalstoffenheffing 2016, vastgesteld door het college van burgemeester en wethouders van 22 november 2016, wordt vervangen door de bij dit besluit behorende tarieventab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in artikel 6, lid 2 genoemde bedrag blijft € 97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1 januari 2025. </text:p>
              </text:list-item>
              <text:list-item text:style-override="id1-3-2-2-3-3">
                <text:number>2.</text:number>
                <text:p text:style-name="al">De datum van ingang van de heffing is eveneens 1 januari 202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“Negende wijziging van de Verordening op de heffing en invordering van afvalstoffenheff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0 december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TABEL BEHORENDE BIJ DE VERORDENING OP DE HEFFING EN INVORDERING VAN AFVALSTOFFENHEFFING 2016, NEGENDE WIJZIGING</text:p>
          <text:p text:style-name="al"/>
          <text:p text:style-name="al">
          <text:span text:style-name="nadrukvet">Algemeen</text:span>
        </text:p>
          <text:p text:style-name="al">De bedragen genoemd in deze tabel zijn inclusief omzetbelasting, indien deze verschuldigd is.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1 Maatstaven en jaarlijkse tari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 2025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 De belasting bedraagt per perceel, per belastingjaar </text:p>
                </table:table-cell>
                <table:table-cell table:style-name="entry" table:number-rows-spanned="1" table:number-columns-spanned="1">
                  <text:p text:style-name="table_al">€ 283,78</text:p>
                </table:table-cell>
                <table:table-cell table:style-name="entry" table:number-rows-spanned="1" table:number-columns-spanned="1">
                  <text:p text:style-name="table_al">€ 301,78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2 Maatstaven en gedifferentieerde tarieven 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nverminderd het bepaalde in Hoofdstuk 1.bedraagt de belasting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1 voor het openen van een verzamelcontainer voor restafval voor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et daarin deponeren van een huisvuilzak van maximaal 60 liter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er opening </text:p>
                </table:table-cell>
                <table:table-cell table:style-name="entry" table:number-rows-spanned="1" table:number-columns-spanned="1">
                  <text:p text:style-name="table_al">€ 1,50</text:p>
                </table:table-cell>
                <table:table-cell table:style-name="entry" table:number-rows-spanned="1" table:number-columns-spanned="1">
                  <text:p text:style-name="table_al">€ 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 voor het ledigen van een 140 liter mini-container voor restafval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3,00</text:p>
                </table:table-cell>
                <table:table-cell table:style-name="entry" table:number-rows-spanned="1" table:number-columns-spanned="1">
                  <text:p text:style-name="table_al">€ 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 voor het ledigen van een 240 liter mini-container voor restafval,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er lediging </text:p>
                </table:table-cell>
                <table:table-cell table:style-name="entry" table:number-rows-spanned="1" table:number-columns-spanned="1">
                  <text:p text:style-name="table_al">€ 6,00</text:p>
                </table:table-cell>
                <table:table-cell table:style-name="entry" table:number-rows-spanned="1" table:number-columns-spanned="1">
                  <text:p text:style-name="table_al">€ 8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oofdstuk 3 Overige maatstaven en tarie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 Onverminderd het bepaalde in Hoofdstuk 1 en 2 bedraagt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belast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1 voor het op aanvraag ophalen van grof huishoudelijk afval: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a. voorrijkosten inclusief ophalen eerste kubieke meter</text:p>
                </table:table-cell>
                <table:table-cell table:style-name="entry" table:number-rows-spanned="1" table:number-columns-spanned="1">
                  <text:p text:style-name="table_al">€ 40,00</text:p>
                </table:table-cell>
                <table:table-cell table:style-name="entry" table:number-rows-spanned="1" table:number-columns-spanned="1">
                  <text:p text:style-name="table_al">€ 41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b. voor iedere volgende kwart kubieke meter, inclusief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voorrijkosten</text:p>
                </table:table-cell>
                <table:table-cell table:style-name="entry" table:number-rows-spanned="1" table:number-columns-spanned="1">
                  <text:p text:style-name="table_al">€ 10,00</text:p>
                </table:table-cell>
                <table:table-cell table:style-name="entry" table:number-rows-spanned="1" table:number-columns-spanned="1">
                  <text:p text:style-name="table_al">€ 10,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 De belasting bedraagt voor het achterlaten van afval bij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gemeentelijke milieustraten tot een maximum van 1 kubieke meter,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voor de eerste twaalf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 De belasting bedraagt voor het achterlaten van afval bij 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gemeentelijke milieustraten vanaf de dertiende keer, per keer</text:p>
                </table:table-cell>
                <table:table-cell table:style-name="entry" table:number-rows-spanned="1" table:number-columns-spanned="1">
                  <text:p text:style-name="table_al">€ 7,50</text:p>
                </table:table-cell>
                <table:table-cell table:style-name="entry" table:number-rows-spanned="1" table:number-columns-spanned="1">
                  <text:p text:style-name="table_al">€ 7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4 Onverminderd het bepaalde in hoofdstuk 1 bedraagt het tarief voo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a voor het in gebruik hebben van een extra mini-container,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per mini-container, per jaa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b voor het op aanvraag omwisselen van één of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mini-containers, per keer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5 De belasting bedraagt voor het vervangen van een afvalpas</text:p>
                </table:table-cell>
                <table:table-cell table:style-name="entry" table:number-rows-spanned="1" table:number-columns-spanned="1">
                  <text:p text:style-name="table_al">€ 17,50</text:p>
                </table:table-cell>
                <table:table-cell table:style-name="entry" table:number-rows-spanned="1" table:number-columns-spanned="1">
                  <text:p text:style-name="table_al">€ 18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6 De belasting bedraagt voor het vervangen van een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defecte afvalpas, welk defect niet-verwijtbaar is 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  <table:table-cell table:style-name="entry" table:number-rows-spanned="1" table:number-columns-spanned="1">
                  <text:p text:style-name="table_al">Kosteloos</text:p>
                </table:table-cell>
              </table:table-row>
            </table:table>
            <text:p text:style-name="table_bottom"/>
          </text:section>
          <text:p text:style-name="al">Behoort bij besluit van het college van burgemeester en wethouders van 12 november 2024</text:p>
          <text:p text:style-name="al"/>
          <text:p text:style-name="al">De secretaris van de gemeente Zuidplas,</text:p>
          <text:p text:style-name="al">M. Burgman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4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15.33 Wet milieubeheer]|[1.0:v:BWBR0003245&amp;artikel=15.33</meta:user-defined>
    <meta:user-defined meta:name="OVERHEIDop.referentienummer">A2.002053</meta:user-defined>
    <meta:user-defined meta:name="DCTERMS.alternative">Verordening afvalstoffenheffing 2016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16 (1e wijziging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56</meta:user-defined>
    <meta:user-defined meta:name="OVERHEIDop.betreftRegeling">CVDR388525_10</meta:user-defined>
    <meta:user-defined meta:name="xs:date/OVERHEIDop.startdatum">2025-01-01</meta:user-defined>
    <meta:user-defined meta:name="OVERHEIDop.GmbID/DC.identifier">gmb-2024-545456</meta:user-defined>
    <meta:user-defined meta:name="OVERHEIDop.versieInformatie"/>
  </office:meta>
</office:document-meta>
</file>