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gesteld bestemmingsplan ‘Overboeicop 44,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Overboeicop 44, Schoonrewoerd’ </text:span>ter inzage ligt voor de beroepstermijn.</text:p>
            <text:p text:style-name="common-al">Het plan voorziet planologisch gezien in het legaliseren van de bestaande bedrijfssituatie, volgens een goede ruimtelijke ordening.<text:span text:style-name="nadrukvet"/></text:p>
            <text:p text:style-name="common-al">Het gewijzigd vastgestelde bestemmingsplan kan vanaf <text:span text:style-name="nadrukvet">v</text:span><text:span text:style-name="nadrukvet">rijdag 27 december 2024 tot en met vrijdag 7 februari 2025</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bestemmingsplan is: <text:span text:style-name="nadrukvet">NL.IMRO.1961.BPSWoverboeicop44-</text:span><text:span text:style-name="nadrukvet">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23 decem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4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SWoverboeicop44-VA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gesteld bestemmingsplan ‘Overboeicop 44, Schoonrewoerd’</meta:user-defined>
    <meta:user-defined meta:name="DCTERMS.W3CDTF/DCTERMS.available">2024-12-27</meta:user-defined>
    <meta:user-defined meta:name="DCTERMS.W3CDTF/OVERHEIDop.jaargang">2024</meta:user-defined>
    <meta:user-defined meta:name="OVERHEIDop.publicationIssue">545451</meta:user-defined>
    <meta:user-defined meta:name="OVERHEIDop.GmbID/DC.identifier">gmb-2024-545451</meta:user-defined>
    <meta:user-defined meta:name="OVERHEIDop.versieInformatie"/>
  </office:meta>
</office:document-meta>
</file>