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28 en 28a, 1901EL Castricum, het plaatsen van twee dakkapellen en vier dakramen (Gemeentelijk monument), verzenddatum 23 december 2024 (Z2024-00006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544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6649</meta:user-defined>
    <meta:user-defined meta:name="DCTERMS.abstract">Dorpsstraat 28 en 28a, 1901EL Castricum, het plaatsen van twee dakkapellen en vier dakramen (Gemeentelijk monument), verzenddatum 23 december 2024 (Z2024-0000664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Dorpsstraat 28 en 28a, 1901EL Castricum, het plaatsen van twee dakkapellen en vier dakramen (Gemeentelijk monument), verzenddatum 23 december 2024 (Z2024-00006649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448</meta:user-defined>
    <meta:user-defined meta:name="OVERHEIDop.GmbID/DC.identifier">gmb-2024-545448</meta:user-defined>
    <meta:user-defined meta:name="OVERHEIDop.versieInformatie"/>
  </office:meta>
</office:document-meta>
</file>