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het gebruik agrarisch technisch hulpbedrijf naar een kleinschalig architectenbureau aan Valkenstraat 15 4847T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4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451</meta:user-defined>
    <meta:user-defined meta:name="DCTERMS.abstract">het wijzigen van het gebruik agrarisch technisch hulpbedrijf naar een kleinschalig architectenbureau</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het gebruik agrarisch technisch hulpbedrijf naar een kleinschalig architectenbureau aan Valkenstraat 15 4847TH Teteringen</meta:user-defined>
    <meta:user-defined meta:name="DCTERMS.W3CDTF/DCTERMS.available">2024-12-27</meta:user-defined>
    <meta:user-defined meta:name="DCTERMS.W3CDTF/OVERHEIDop.jaargang">2024</meta:user-defined>
    <meta:user-defined meta:name="OVERHEIDop.publicationIssue">545442</meta:user-defined>
    <meta:user-defined meta:name="OVERHEIDop.GmbID/DC.identifier">gmb-2024-545442</meta:user-defined>
    <meta:user-defined meta:name="OVERHEIDop.versieInformatie"/>
  </office:meta>
</office:document-meta>
</file>