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afvalcontainer van 16 februari 2024 tot en met 19 februari 2024 ter hoogte van Droogstraat 81-8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9-01-2024 – Mevr. Couperus, ontheffing voor het plaatsen van een afvalcontainer ter hoogte van Droogstraat 81-83 van 16-2-2024 tot en met 19-2-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54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een afvalcontainer van 16 februari 2024 tot en met 19 februari 2024 ter hoogte van Droogstraat 81-83 te Harl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544</meta:user-defined>
    <meta:user-defined meta:name="OVERHEIDop.GmbID/DC.identifier">gmb-2024-54544</meta:user-defined>
    <meta:user-defined meta:name="OVERHEIDop.versieInformatie"/>
  </office:meta>
</office:document-meta>
</file>