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enkade tegenover huisnummer 52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witte polyester vaartuig met buitenboordmotor zonder zichtbaar registratienummer, wordt 7 januari 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4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enkade tegenover huisnummer 52, Den H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39</meta:user-defined>
    <meta:user-defined meta:name="OVERHEIDop.GmbID/DC.identifier">gmb-2024-545439</meta:user-defined>
    <meta:user-defined meta:name="OVERHEIDop.versieInformatie"/>
  </office:meta>
</office:document-meta>
</file>