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woning op kavel 435 van Willem Alexanderhof vlakbij Prinses Margrietstraat 40 (perceel C1449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Prinses Margrietstraat 40 (perceel C14493) in Julianadorp, bouwen van een woning op kavel 435 van Willem Alexanderhof </text:p>
            <text:p text:style-name="common-al">Datum ontvangst: 20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54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674</meta:user-defined>
    <meta:user-defined meta:name="DCTERMS.abstract">bouwen van een woning op kavel 435 van Willem Alexanderhof vlakbij Prinses Margietstraat 40 (perceel C1449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woning op kavel 435 van Willem Alexanderhof vlakbij Prinses Margrietstraat 40 (perceel C14493) in Julianador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36</meta:user-defined>
    <meta:user-defined meta:name="OVERHEIDop.GmbID/DC.identifier">gmb-2024-545436</meta:user-defined>
    <meta:user-defined meta:name="OVERHEIDop.versieInformatie"/>
  </office:meta>
</office:document-meta>
</file>