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9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1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4-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text:list-style style:name="id1-3-2-4-33-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5-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5-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5-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5-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5-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5-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5-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office:automatic-styles>
  <office:body>
    <office:text>
      <text:p text:style-name="new_page_staatscourant"/>
      <text:p text:style-name="single-kop-titel">Legesverordening Diemen 2025</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5 november 2024;</text:p>
            <text:p text:style-name="al"/>
            <text:p text:style-name="al">gelet op artikelen 156, eerste lid en tweede lid, aanhef en onderdeel h en 229, eerste lid, aanhef en onderdeel b van de Gemeentewet en de artikelen 2, tweede lid, en 7 van de Paspoortwet;</text:p>
            <text:p text:style-name="al"/>
            <text:p text:style-name="al">b e s l u i t vast te stellen de:</text:p>
            <text:p text:style-name="al"/>
            <text:p text:style-name="al">
            <text:span text:style-name="nadrukvet">Legesverordening Die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cur">dag</text:span>: de periode van 00.00 uur tot 24.00 uur, waarbij een gedeelte van een dag als een hele dag wordt aangemerkt;</text:p>
              </text:list-item>
              <text:list-item text:style-override="id1-3-2-2-1-3">
                <text:number>b.</text:number>
                <text:p text:style-name="al">
              <text:span text:style-name="nadrukcur">week</text:span>: een aaneengesloten periode van 7 dagen;</text:p>
              </text:list-item>
              <text:list-item text:style-override="id1-3-2-2-1-4">
                <text:number>c.</text:number>
                <text:p text:style-name="al">
              <text:span text:style-name="nadrukcur">maand</text:span>: een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
              <text:span text:style-name="nadrukcur">jaar</text:span>: een tijdvak dat loopt van de n-de dag in een kalenderjaar tot en met de (n-1)e dag in het volgende kalenderjaar;</text:p>
              </text:list-item>
              <text:list-item text:style-override="id1-3-2-2-1-6">
                <text:number>e.</text:number>
                <text:p text:style-name="al">
              <text:span text:style-name="nadrukcur">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4">
                <text:number>d.</text:number>
                <text:p text:style-name="al">voor een vergunning als bedoeld in Hoofdstuk 11 van de bij deze verordening behorende tarieventabel van:</text:p>
                <text:list text:style-name="id1-3-2-2-4-3-4-3">
                  <text:list-item text:style-override="id1-3-2-2-4-3-4-3-1">
                    <text:number>I.</text:number>
                    <text:p text:style-name="al">degenen, die ten gevolge van een vordering krachtens de Huisvestingswet, worden verplicht naar een andere woongelegenheid te verhuizen;</text:p>
                  </text:list-item>
                  <text:list-item text:style-override="id1-3-2-2-4-3-4-3-2">
                    <text:number>II.</text:number>
                    <text:p text:style-name="al">degenen, die met het oogmerk om aan woonruimte behoevende derden woongelegenheid te verschaffen, vrijwillig naar een kleinere woongelegenheid verhuizen;</text:p>
                  </text:list-item>
                  <text:list-item text:style-override="id1-3-2-2-4-3-4-3-3">
                    <text:number>III.</text:number>
                    <text:p text:style-name="al">kinderen, die in de ouderlijke macht terugker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kunnen worden geheven:</text:p>
                <text:list text:style-name="id1-3-2-2-6-2-3">
                  <text:list-item text:style-override="id1-3-2-2-6-2-3-1">
                    <text:number>a.</text:number>
                    <text:p text:style-name="al">bij wege van aanslag;</text:p>
                  </text:list-item>
                  <text:list-item text:style-override="id1-3-2-2-6-2-3-2">
                    <text:number>b.</text:number>
                    <text:p text:style-name="al">door middel van een mondelinge kennisgeving, een gedagtekende schriftelijke kennisgeving, waaronder mede wordt begrepen een stempelafdruk, een zegel, een nota of andere schriftuur, of een kennisgeving langs elektronische weg. </text:p>
                  </text:list-item>
                </text:list>
              </text:list-item>
              <text:list-item text:style-override="id1-3-2-2-6-3">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onderdeel 1.1. (akten burgerlijke stand);</text:p>
                      </text:list-item>
                      <text:list-item text:style-override="id1-3-2-2-10-2-3-2-3-2">
                        <text:number>2.</text:number>
                        <text:p text:style-name="al">paragraaf 1.2 (reisdocumenten en Nederlandse identiteitskaart);</text:p>
                      </text:list-item>
                      <text:list-item text:style-override="id1-3-2-2-10-2-3-2-3-3">
                        <text:number>3.</text:number>
                        <text:p text:style-name="al">paragraaf 1.3 (rijbewijzen);</text:p>
                      </text:list-item>
                      <text:list-item text:style-override="id1-3-2-2-10-2-3-2-3-4">
                        <text:number>4.</text:number>
                        <text:p text:style-name="al">artikel 1.19 (papieren verstrekking uit de basisregistratie personen);</text:p>
                      </text:list-item>
                      <text:list-item text:style-override="id1-3-2-2-10-2-3-2-3-5">
                        <text:number>5.</text:number>
                        <text:p text:style-name="al">artikel 1.27, onder a (verklaring omtrent het gedrag);</text:p>
                      </text:list-item>
                      <text:list-item text:style-override="id1-3-2-2-10-2-3-2-3-6">
                        <text:number>6.</text:number>
                        <text:p text:style-name="al">artikel 1.33 (Wet op de kansspelen);</text:p>
                      </text:list-item>
                      <text:list-item text:style-override="id1-3-2-2-10-2-3-2-3-7">
                        <text:number>7.</text:number>
                        <text:p text:style-name="al">hoofdstuk 6 (verstrekking op grond van de Wet bescherming persoonsgegev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Diemen 2024 vervalt met ingang waarop deze verordening in werking is getreden, met dien verstande dat zij van toepassing blijft:</text:p>
                <text:list text:style-name="id1-3-2-2-11-2-3">
                  <text:list-item text:style-override="id1-3-2-2-11-2-3-1">
                    <text:number>a.</text:number>
                    <text:p text:style-name="al">op belastbare feiten die in het geldende tijdvak van de Legesverordening Diemen 2024 hebben plaatsgevonden of</text:p>
                  </text:list-item>
                  <text:list-item text:style-override="id1-3-2-2-11-2-3-2">
                    <text:number>b.</text:number>
                    <text:p text:style-name="al">zolang deze verordening geen rechtskracht heeft gekregen. </text:p>
                  </text:list-item>
                </text:list>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Legesverordening Diemen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Diem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dan door de ambtenaar van de burgerlijke stand voor kosteloze verstrekking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durende kantooruren van de ambtenaar van de burgerlijke stand</text:p>
                </table:table-cell>
                <table:table-cell table:style-name="cell_frame_all" table:number-rows-spanned="1" table:number-columns-spanned="1">
                  <text:p text:style-name="table_al"> € 439,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door het gemeentebestuur aangewezen roostervrije dagen gedurende kantooruren en op zaterdag van 10.00 tot en met 12.00 uur</text:p>
                </table:table-cell>
                <table:table-cell table:style-name="cell_frame_all" table:number-rows-spanned="1" table:number-columns-spanned="1">
                  <text:p text:style-name="table_al"> € 880,4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kantooruren van de ambtenaar van de burgerlijke stand, op zondag en een daarmee gelijkgestelde feestdag</text:p>
                </table:table-cell>
                <table:table-cell table:style-name="cell_frame_all" table:number-rows-spanned="1" table:number-columns-spanned="1">
                  <text:p text:style-name="table_al"> € 1.318,8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eenvoudige voltrekkingsceremonie van maandag tot en met woensdag van 09.00 uur tot 12.00 uur</text:p>
                </table:table-cell>
                <table:table-cell table:style-name="cell_frame_all" table:number-rows-spanned="1" table:number-columns-spanned="1">
                  <text:p text:style-name="table_al"> € 191,2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eenvoudige omzetting aan het gemeenteloket (zonder decorum)</text:p>
                </table:table-cell>
                <table:table-cell table:style-name="cell_frame_all" table:number-rows-spanned="1" table:number-columns-spanned="1">
                  <text:p text:style-name="table_al"> € 75,4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 500,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 31,8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of partnerschapsboekje in een luxe uitvoering</text:p>
                </table:table-cell>
                <table:table-cell table:style-name="cell_frame_all" table:number-rows-spanned="1" table:number-columns-spanned="1">
                  <text:p text:style-name="table_al"> € 44,8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benoeming van een Buitengewoon Ambtenaar van de Burgerlijke Stand (BABS) voor één huwelijk</text:p>
                </table:table-cell>
                <table:table-cell table:style-name="cell_frame_all" table:number-rows-spanned="1" table:number-columns-spanned="1">
                  <text:p text:style-name="table_al"> € 286,7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de gemeente getuigen moet regelen bedraagt het tarief per getuige</text:p>
                </table:table-cell>
                <table:table-cell table:style-name="cell_frame_all" table:number-rows-spanned="1" table:number-columns-spanned="1">
                  <text:p text:style-name="table_al"> € 20,6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fgeven van een verklaring van huwelijksbevoegdheid overeenkomstig artikel 1, lid 1 va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annulering binnen 75 dagen van het huwelijk plaats vindt dan zijn de volledige huwelijksleges verschuldigd.</text:p>
                </table:table-cell>
                <table:table-cell table:style-name="cell_frame_all" table:number-rows-spanned="1" table:number-columns-spanned="1">
                  <text:p text:style-name="table_al"> € 31,0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doen van naspeuringen in de registers van de burgerlijke stand, voor ieder daaraan besteed kwartier of gedeelte daarvan</text:p>
                </table:table-cell>
                <table:table-cell table:style-name="cell_frame_all" table:number-rows-spanned="1" table:number-columns-spanned="1">
                  <text:p text:style-name="table_al"> € 16,2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fgeven van een verklaring van uitstel tot begraven of cremeren</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en de tarieven zoals deze zijn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elk afschrift van een akte van de burgerlijke stand</text:p>
                </table:table-cell>
                <table:table-cell table:style-name="cell_frame_all" table:number-rows-spanned="1" table:number-columns-spanned="1">
                  <text:p text:style-name="table_al"> € 15,6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elk uittreksel van een akte van geboorte, van huwelijk, van registratie van een partnerschap of van overlijden</text:p>
                </table:table-cell>
                <table:table-cell table:style-name="cell_frame_all" table:number-rows-spanned="1" table:number-columns-spanned="1">
                  <text:p text:style-name="table_al"> € 15,6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elk meertalig uittreksel uit een akte van de burgerlijke stand</text:p>
                </table:table-cell>
                <table:table-cell table:style-name="cell_frame_all" table:number-rows-spanned="1" table:number-columns-spanned="1">
                  <text:p text:style-name="table_al"> € 15,6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 € 15,65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ext:span text:style-name="nadrukvet">Tijdelijke regeling al geboren ki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Het tarief bedraagt voor het vastleggen van een dubbele achternaam van op en na 1 januari 2016 geboren kinderen die vallen onder de tijdelijke regeling (1 januari 2024-31 december 2024) in het kader van het wetsvoorstel dubbele achter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1.1</text:p>
                </table:table-cell>
                <table:table-cell table:style-name="cell_frame_all" table:number-rows-spanned="1" table:number-columns-spanned="1">
                  <text:p text:style-name="table_al">voor het eerste kind:</text:p>
                </table:table-cell>
                <table:table-cell table:style-name="cell_frame_all" table:number-rows-spanned="1" table:number-columns-spanned="1">
                  <text:p text:style-name="table_al"> € 76,65 </text:p>
                </table:table-cell>
              </table:table-row>
              <table:table-row table:style-name="row">
                <table:table-cell table:style-name="cell_frame_all" table:number-rows-spanned="1" table:number-columns-spanned="1">
                  <text:p text:style-name="table_al">1.1.16.1.2</text:p>
                </table:table-cell>
                <table:table-cell table:style-name="cell_frame_all" table:number-rows-spanned="1" table:number-columns-spanned="1">
                  <text:p text:style-name="table_al">elk volgend kind:</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bij het vaststellen van deze tarieven tabel, de tarieven in hoofdstuk 2 (reisdocumenten) nog niet zijn aangepast aan de wettelijke maximumtarieven, dan gelden met ingang van 1 januari van het belastingjaar de wettelijke maximumtari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in behandeling nemen van een aanvraag tot het omwisselen van een buitenlands rijbewijs</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2">
                  <text:p text:style-name="table_al">
                    <text:span text:style-name="nadrukvet">Hoofdstuk 4 Verstrekkingen uit de Gemeentelijke Basisadmin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 11,7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 255,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50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2.39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4.78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7.457,4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 255,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50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2.39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4.78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7.457,4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5,95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strekken van informatie aan afnemers en bijzondere derden in het kader van hun ambtsuitoefening, indien de aanvraag wordt vergezeld van een "no hit bericht"</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2">
                  <text:p text:style-name="table_al">
                    <text:span text:style-name="nadrukvet">Hoofdstuk 5 Vervallen: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15 van de Algemene Verordening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Geheel bedrukte, getypte, geschreven, gereproduceerde gedeeltelijk geschreven, gereproduceerde fotokopieën, minuten, afschriften of uittreksels van stukken per gehele of gedeeltelijke bladzijde</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paling geldt niet voor stukken welke zijn genoemd in een van de volgende artikelen van de tarieventabel, in een andere belastingverordening van deze gemeente of in andere rechtsregels, per bladzijde of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66-2-1">
                    <text:list-item text:style-override="id1-3-2-4-5-1-4-66-2-1-1">
                      <text:number>a.</text:number>
                      <text:p text:style-name="table_al"> per pagina</text:p>
                    </text:list-item>
                  </text:list>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7-2-1">
                    <text:list-item text:style-override="id1-3-2-4-5-1-4-67-2-1-1">
                      <text:number>b.</text:number>
                      <text:p text:style-name="table_al"> per fotokopie (A4-formaat)</text:p>
                    </text:list-item>
                  </text:list>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8-2-1">
                    <text:list-item text:style-override="id1-3-2-4-5-1-4-68-2-1-1">
                      <text:number>c.</text:number>
                      <text:p text:style-name="table_al"> per fotokopie (A3-formaat)</text:p>
                    </text:list-item>
                  </text:list>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Mondelinge of telefonische inlichtingen uit de hiervoor genoemde stukken, een recht conform het recht ter inz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voor het in behandeling nemen van een aanvraag voor het verstrekken van gegevens uit het bouwarchief, al dan niet behorende bij de onder 1.7.2 genoemde stukken, bedraagt per half uur of een gedeelte ervan een minimum bedrag van € 22,50 vermeerderd met de kosten de kosten voor een afdruk, te weten per afdruk op :</text:p>
                </table:table-cell>
                <table:table-cell table:style-name="cell_frame_all" table:number-rows-spanned="1" table:number-columns-spanned="1">
                  <text:p text:style-name="table_al"> € 2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formaat en kleiner</text:p>
                </table:table-cell>
                <table:table-cell table:style-name="cell_frame_all" table:number-rows-spanned="1" table:number-columns-spanned="1">
                  <text:p text:style-name="table_al"> € 5,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formaat of kleiner, doch niet kleiner dan A4-formaat</text:p>
                </table:table-cell>
                <table:table-cell table:style-name="cell_frame_all" table:number-rows-spanned="1" table:number-columns-spanned="1">
                  <text:p text:style-name="table_al"> € 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formaat of kleiner, doch niet kleiner dan A3-formaat</text:p>
                </table:table-cell>
                <table:table-cell table:style-name="cell_frame_all" table:number-rows-spanned="1" table:number-columns-spanned="1">
                  <text:p text:style-name="table_al"> € 1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formaat of kleiner, doch niet kleiner dan A2-formaat</text:p>
                </table:table-cell>
                <table:table-cell table:style-name="cell_frame_all" table:number-rows-spanned="1" table:number-columns-spanned="1">
                  <text:p text:style-name="table_al"> € 2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formaat of kleiner, doch niet kleiner dan A1-formaat</text:p>
                </table:table-cell>
                <table:table-cell table:style-name="cell_frame_all" table:number-rows-spanned="1" table:number-columns-spanned="1">
                  <text:p text:style-name="table_al"> € 3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 49,45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digitaal (scan) verstrekken van gegevens uit het bouwarchief, al dan niet behorende bij de onder 1.7.2 genoemde stukken, een en ander voor zover deze stukken niet zijn genoemd in een ander artikel van de tarieventabel, een andere belastingverordening van dez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voor elk daaraan te besteden halfuur of gedeelte daarvan</text:p>
                </table:table-cell>
                <table:table-cell table:style-name="cell_frame_all" table:number-rows-spanned="1" table:number-columns-spanned="1">
                  <text:p text:style-name="table_al"> € 26,80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Jaarabonnement op de voorstellen met bijlagen en de notulen van openbare raadsvergaderingen</text:p>
                </table:table-cell>
                <table:table-cell table:style-name="cell_frame_all" table:number-rows-spanned="1" table:number-columns-spanned="1">
                  <text:p text:style-name="table_al"> € 128,30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verstrekken van een kopie van een WOZ-beschikking zoals deze kenbaar is gemaakt op het aanslagbiljet gemeentelijke heffingen of bij afzonderlijke beschikking</text:p>
                </table:table-cell>
                <table:table-cell table:style-name="cell_frame_all" table:number-rows-spanned="1" table:number-columns-spanned="1">
                  <text:p text:style-name="table_al"> € 16,50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 11,7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omtrent het gedrag van een persoon (COVOG)</text:p>
                </table:table-cell>
                <table:table-cell table:style-name="cell_frame_all" table:number-rows-spanned="1" table:number-columns-spanned="1">
                  <text:p text:style-name="table_al"> € 45,3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 € 14,2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lke andere in deze verordening niet uitdrukkelijk genoemde verklaring, welke in het bijzonder belang van de betrokken personen wordt opgemaakt</text:p>
                </table:table-cell>
                <table:table-cell table:style-name="cell_frame_all" table:number-rows-spanned="1" table:number-columns-spanned="1">
                  <text:p text:style-name="table_al"> € 12,1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op geregelde tijden verstrekken van inlichtingen betreffende de mutaties uit het geautomatiseerde persoonsregister, voor zover door betrokkenen daartegen geen bezwaar is, voor elke op de lijst vermelde mutatie</text:p>
                </table:table-cell>
                <table:table-cell table:style-name="cell_frame_all" table:number-rows-spanned="1" table:number-columns-spanned="1">
                  <text:p text:style-name="table_al"> € 6,85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strekken van een bericht, als bedoeld in artikel 29 en 32 van de Wet persoonsregistratie: bij verstrekking op papier, indien het afschrift bestaat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 hoogste 49 pagina's</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tot 100 pagina's</text:p>
                </table:table-cell>
                <table:table-cell table:style-name="cell_frame_all" table:number-rows-spanned="1" table:number-columns-spanned="1">
                  <text:p text:style-name="table_al"> € 39,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5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verstrekking anders dan op papier dat bestaat uit een afschrift van een, vanwege de aard van de vastlegging moeilijk toegankelijke registratie</text:p>
                </table:table-cell>
                <table:table-cell table:style-name="cell_frame_all" table:number-rows-spanned="1" table:number-columns-spanned="1">
                  <text:p text:style-name="table_al"> € 7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oor hetzelfde bericht op grond van dit artikel meerdere vergoedingen kunnen worden gevraagd, wordt slechts de hoogste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waarmerken van documenten, per document</text:p>
                </table:table-cell>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or of vanwege de gemeente doen van een nasporing in, eventueel gevolgd door het geven van één of meer inlichtingen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98-2-1">
                    <text:list-item text:style-override="id1-3-2-4-5-1-4-98-2-1-1">
                      <text:number>a.</text:number>
                      <text:p text:style-name="table_al"> het archief van de gemeen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4-99-2-1">
                    <text:list-item text:style-override="id1-3-2-4-5-1-4-99-2-1-1">
                      <text:number>b.</text:number>
                      <text:p text:style-name="table_al"> de Gemeentelijke Basisadministratie Persoonsgegevens van de gemeente, die worden verstrekt ten aanzien van niet met naam of adres aangeduide personen, ten behoeve van welke verstrekking de Gemeentelijke Basisadministratie Persoonsgegevens geheel dan wel gedeeltelijk dient te worden doorlop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daaraan te besteden halfuur of gedeelte daarvan</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ter zake van het verstrekken van informatie over de bodem bedraagt voor elk daaraan te besteden uur of gedeelte daarvan</text:p>
                </table:table-cell>
                <table:table-cell table:style-name="cell_frame_all" table:number-rows-spanned="1" table:number-columns-spanned="1">
                  <text:p text:style-name="table_al"> € 54,9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in 1.10.1 en 1.10.1.1 bedoelde tarief is eveneens verschuldigd, indien de gevraagde inlichting niet leidt tot het door aanvrager beoogde doel of indien geen inlichting als gewenst kan worden verstrek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om toekenning van een urgentieverklaring als bedoeld in artikel 2.6.2 van de Huisvestingsverordening Diemen 2020.</text:p>
                </table:table-cell>
                <table:table-cell table:style-name="cell_frame_all" table:number-rows-spanned="1" table:number-columns-spanned="1">
                  <text:p text:style-name="table_al"> € 66,60 </text:p>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voor het tijdelijke verhuur ex artikel 15 van de Leegstand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afzonderlijke woning</text:p>
                </table:table-cell>
                <table:table-cell table:style-name="cell_frame_all" table:number-rows-spanned="1" table:number-columns-spanned="1">
                  <text:p text:style-name="table_al"> € 200,10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aanvraag gemeentegarantie, benodigd voor het aantrekken van een geldlening voor uitbreiding van een bestaand object of een nieuw te bouwen object in de gemeente Diemen</text:p>
                </table:table-cell>
                <table:table-cell table:style-name="cell_frame_all" table:number-rows-spanned="1" table:number-columns-spanned="1">
                  <text:p text:style-name="table_al"> € 2.029,70 </text:p>
                </table:table-cell>
              </table:table-row>
              <table:table-row table:style-name="row">
                <table:table-cell table:style-name="cell_frame_all" table:number-rows-spanned="1" table:number-columns-spanned="2">
                  <text:p text:style-name="table_al">
                    <text:span text:style-name="nadrukvet">Hoofdstuk 14 Markt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dienen van een aanvraag tot het verkrijgen van een marktvergunning als bedoeld in artikel 5, eerste lid van de Marktverordening</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of meerdere kansspelautoma(a)t(en): </text:p>
                  <text:p text:style-name="table_al">het tarief zoals verm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1"/>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t in artikel 5.4, eerste lid van de Telecommunicatiewet</text:p>
                </table:table-cell>
                <table:table-cell table:style-name="cell_frame_all" table:number-rows-spanned="1" table:number-columns-spanned="1">
                  <text:p text:style-name="table_al"> € 792,8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in 1.18.1.1 genoemde bedrag wordt,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Een melding, niet vallend onder hetgeen omschreven is in 1.18.1.1, in verband met het verkrijgen van een vergunning omtrent tijdstip, plaats en werkwijze van uitvoering van werkzaamheden als bedoelt in Artikel 2, eerste lid van de Algemene Verordening Ondergrondse Infrastructuur gemeente Diemen</text:p>
                </table:table-cell>
                <table:table-cell table:style-name="cell_frame_all" table:number-rows-spanned="1" table:number-columns-spanned="1">
                  <text:p text:style-name="table_al"> € 792,8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een melding van werkzaamheden als bedoeld in artikel 5, lid 4 en 5 van de vigerende Algemene Verordening Ondergrondse Infrastructuur gemeente Diemen, alsmede de startmelding van werkzaamheden behorend bij werkzaamheden vallend onder 1.18.1.1 en 1.18.1.4 10% van de bedragen genoemd bij 1.18.1.1 en 1.18.1.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parkeerkaart van uniform artikel 49 van het Besluit administratieve bepalingen inzake het wegverkeer (BABW)</text:p>
                </table:table-cell>
                <table:table-cell table:style-name="cell_frame_all" table:number-rows-spanned="1" table:number-columns-spanned="1">
                  <text:p text:style-name="table_al"> € 51,2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strekken, na vermissing, van een parkeerkaart uniform artikel 49 van het Besluit administratieve bepalingen inzake het wegverkeer (BABW)</text:p>
                </table:table-cell>
                <table:table-cell table:style-name="cell_frame_all" table:number-rows-spanned="1" table:number-columns-spanned="1">
                  <text:p text:style-name="table_al"> € 51,2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gehandicaptenparkeerplaats waaronder ook begrepen de aanleg van een gehandicaptenparkeerplaats</text:p>
                </table:table-cell>
                <table:table-cell table:style-name="cell_frame_all" table:number-rows-spanned="1" table:number-columns-spanned="1">
                  <text:p text:style-name="table_al"> € 379,75 </text:p>
                </table:table-cell>
              </table:table-row>
              <table:table-row table:style-name="row">
                <table:table-cell table:style-name="cell_frame_all" table:number-rows-spanned="1" table:number-columns-spanned="2">
                  <text:p text:style-name="table_al">
                    <text:span text:style-name="nadrukvet">Hoofdstuk 20 Blauwe zon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verkrijgen van een bedrijfsontheffing blauwe zone , binnen de prolongatietijd van een 1 jaar met een minimumbedrag voor 1 kwartaal van</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bij 4 kwartalen van</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krijgen van een deelauto-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Tot het verkrijgen van een bewonersontheffing blauwe zone , binnen de prolongatietijd van een 2 jaar met een minimumbedrag voor 1 kwartaal van</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ontheffing bij een kentekenwijziging voor een bewoner/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Tot het verkrijgen van een eerste bewonersontheffing blauwe zone bij uitbreiding blauwe zone , binnen de prolongatietijd van een 2 jaar met een minimumbedrag voor 1 kwartaal van</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Tot het verkrijger van een bezoekerspas voor de bewoner per 200 bezoekersur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verkrijger van een bezoekerspas voor de bewoner per 400 bezoekersur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Tot het verkrijger van een bezoekerspas voor de bewoner per 600 bezoekersure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2">
                  <text:p text:style-name="table_al">
                    <text:span text:style-name="nadrukvet">Hoofdstuk 21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krijgen van een ontheffing als bedoeld in artikel 7.1 van het Voertuigreglement (Stbl.1994, 450), bedraagt het tarief:</text:p>
                </table:table-cell>
                <table:table-cell table:style-name="cell_frame_all" table:number-rows-spanned="1" table:number-columns-spanned="1">
                  <text:p text:style-name="table_al"> € 289,2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krijgen van een ontheffing als bedoeld in artikel 87 van het Reglement verkeersregels en Verkeerstekens 1990 (Stbl. 459),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list text:style-name="id1-3-2-4-7-1-4-28-2-1">
                    <text:list-item text:style-override="id1-3-2-4-7-1-4-28-2-1-1">
                      <text:number>a)</text:number>
                      <text:p text:style-name="table_al">voor een basistarief inclusief het verstrekken van één kaart voor één dag</text:p>
                    </text:list-item>
                  </text:list>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list text:style-name="id1-3-2-4-7-1-4-29-2-1">
                    <text:list-item text:style-override="id1-3-2-4-7-1-4-29-2-1-1">
                      <text:number>b)</text:number>
                      <text:p text:style-name="table_al"> voor een basistarief inclusief het verstrekken van één kaart voor 3 jaar</text:p>
                    </text:list-item>
                  </text:list>
                </table:table-cell>
                <table:table-cell table:style-name="cell_frame_all" table:number-rows-spanned="1" table:number-columns-spanned="1">
                  <text:p text:style-name="table_al"> € 242,25 </text:p>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ext:list text:style-name="id1-3-2-4-7-1-4-30-2-1">
                    <text:list-item text:style-override="id1-3-2-4-7-1-4-30-2-1-1">
                      <text:number>c)</text:number>
                      <text:p text:style-name="table_al"> indien er meer dan één kaart verstrekt dient te worden bedragen de meerkosten per kaart</text:p>
                    </text:list-item>
                  </text:list>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tarief bedraagt terzake van het indienen van een aanvraag tot het verkrijgen van een ontheffing voor het vervoer van gevaarlijke stoffen als bedoeld in de Wet vervoer gevaarlijke stoffen</text:p>
                </table:table-cell>
                <table:table-cell table:style-name="cell_frame_all" table:number-rows-spanned="1" table:number-columns-spanned="1">
                  <text:p text:style-name="table_al"> € 242,25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het instellen van een parkeerverbod parkeerplaats met een bord E4 of E7 met onderbord en wegsleepregeling, per bord</text:p>
                </table:table-cell>
                <table:table-cell table:style-name="cell_frame_all" table:number-rows-spanned="1" table:number-columns-spanned="1">
                  <text:p text:style-name="table_al"> € 51,90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het instellen van een parkeerverbod wegvak met een bord E1 met onderbord en wegsleepregeling, per bord</text:p>
                </table:table-cell>
                <table:table-cell table:style-name="cell_frame_all" table:number-rows-spanned="1" table:number-columns-spanned="1">
                  <text:p text:style-name="table_al"> € 51,90 </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het afsluiten van de straat met per rijrichting 2 afzethekken en een bord C1</text:p>
                </table:table-cell>
                <table:table-cell table:style-name="cell_frame_all" table:number-rows-spanned="1" table:number-columns-spanned="1">
                  <text:p text:style-name="table_al"> € 155,95 </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het plaatsen van tekstborden, 3 dagen voordat de straat wordt afgesloten</text:p>
                </table:table-cell>
                <table:table-cell table:style-name="cell_frame_all" table:number-rows-spanned="1" table:number-columns-spanned="1">
                  <text:p text:style-name="table_al"> € 155,95 </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Indien de aanvraag voor het nemen van de verkeersmaatregelen wordt ingediend door plaatselijke stichtingen, verenigingen met charitatieve doelstellingen, t.b.v. verkeersveiligheidacties en bewonersactiviteiten waarvoor een gemeentelijke subsidie is toegekend,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2 APV-vergunningen en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dienen van een aanvraag tot het verkrijgen van een standplaatsvergunning op grond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een vergunning voor een dag</text:p>
                </table:table-cell>
                <table:table-cell table:style-name="cell_frame_all" table:number-rows-spanned="1" table:number-columns-spanned="1">
                  <text:p text:style-name="table_al"> € 48,05 </text:p>
                </table:table-cell>
              </table:table-row>
              <table:table-row table:style-name="row">
                <table:table-cell table:style-name="cell_frame_all" table:number-rows-spanned="1" table:number-columns-spanned="1">
                  <text:p text:style-name="table_al">1.22.1.1.2</text:p>
                </table:table-cell>
                <table:table-cell table:style-name="cell_frame_all" table:number-rows-spanned="1" table:number-columns-spanned="1">
                  <text:p text:style-name="table_al">een vergunning voor een bepaalde periode maximaal 15 dag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22.1.1.3</text:p>
                </table:table-cell>
                <table:table-cell table:style-name="cell_frame_all" table:number-rows-spanned="1" table:number-columns-spanned="1">
                  <text:p text:style-name="table_al">een vergunning voor een seizoensgebonden standplaats (2 maanden)</text:p>
                </table:table-cell>
                <table:table-cell table:style-name="cell_frame_all" table:number-rows-spanned="1" table:number-columns-spanned="1">
                  <text:p text:style-name="table_al"> € 198,60 </text:p>
                </table:table-cell>
              </table:table-row>
              <table:table-row table:style-name="row">
                <table:table-cell table:style-name="cell_frame_all" table:number-rows-spanned="1" table:number-columns-spanned="1">
                  <text:p text:style-name="table_al">1.22.1.1.4</text:p>
                </table:table-cell>
                <table:table-cell table:style-name="cell_frame_all" table:number-rows-spanned="1" table:number-columns-spanned="1">
                  <text:p text:style-name="table_al">een vergunning voor 5 jaar</text:p>
                </table:table-cell>
                <table:table-cell table:style-name="cell_frame_all" table:number-rows-spanned="1" table:number-columns-spanned="1">
                  <text:p text:style-name="table_al"> € 481,25 </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Het tarief voor het leveren van stroom via een gemeentelijke elektriciteitskas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2.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 € 42,20 </text:p>
                </table:table-cell>
              </table:table-row>
              <table:table-row table:style-name="row">
                <table:table-cell table:style-name="cell_frame_all" table:number-rows-spanned="1" table:number-columns-spanned="1">
                  <text:p text:style-name="table_al">1.22.1.2.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 € 84,20 </text:p>
                </table:table-cell>
              </table:table-row>
              <table:table-row table:style-name="row">
                <table:table-cell table:style-name="cell_frame_all" table:number-rows-spanned="1" table:number-columns-spanned="1">
                  <text:p text:style-name="table_al">1.22.1.2.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 € 168,55 </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Het tarief voor het leveren van electra met krachtstroom via een gemeentelijke electriciteitskas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3.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 € 138,45 </text:p>
                </table:table-cell>
              </table:table-row>
              <table:table-row table:style-name="row">
                <table:table-cell table:style-name="cell_frame_all" table:number-rows-spanned="1" table:number-columns-spanned="1">
                  <text:p text:style-name="table_al">1.22.1.3.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 € 180,40 </text:p>
                </table:table-cell>
              </table:table-row>
              <table:table-row table:style-name="row">
                <table:table-cell table:style-name="cell_frame_all" table:number-rows-spanned="1" table:number-columns-spanned="1">
                  <text:p text:style-name="table_al">1.22.1.3.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 € 264,75 </text:p>
                </table:table-cell>
              </table:table-row>
              <table:table-row table:style-name="row">
                <table:table-cell table:style-name="cell_frame_all" table:number-rows-spanned="1" table:number-columns-spanned="2">
                  <text:p text:style-name="table_al">
                    <text:span text:style-name="nadrukvet">Hoofdstuk 23 Gelu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4 Voorwerpen op, aan of boven de openbar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Indien de aanvraag om een vrijstelling objecten betrekking heeft op het opslaan van roerende zaken voor één dag, niet zijnde filmopnames, bedraagt het tarief (exclusief het vrijhouden van de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24.1.2</text:p>
                </table:table-cell>
                <table:table-cell table:style-name="cell_frame_all" table:number-rows-spanned="1" table:number-columns-spanned="1">
                  <text:p text:style-name="table_al">voor meer dan één dag</text:p>
                </table:table-cell>
                <table:table-cell table:style-name="cell_frame_all" table:number-rows-spanned="1" table:number-columns-spanned="1">
                  <text:p text:style-name="table_al"> € 200,20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dien de aanvraag om een vrijstelling objecten die betrekking heeft op het opslaan van roerende zaken ten behoeve van filmopnames</text:p>
                </table:table-cell>
                <table:table-cell table:style-name="cell_frame_all" table:number-rows-spanned="1" table:number-columns-spanned="1">
                  <text:p text:style-name="table_al"> € 478,60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Als de aanvraag om een vrijstelling objecten wordt ingediend nadat het object is geplaatst, worden de op grond van de artikelen 1.24.1 en 1.24.2 verschuldigde leges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span text:style-name="nadrukvet">Hoofdstuk 25 Collect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dienen van een aanvraag tot het verkrijgen van een collectevergunning op grond van de APV</text:p>
                </table:table-cell>
                <table:table-cell table:style-name="cell_frame_all" table:number-rows-spanned="1" table:number-columns-spanned="1">
                  <text:p text:style-name="table_al"> € 38,50 </text:p>
                </table:table-cell>
              </table:table-row>
              <table:table-row table:style-name="row">
                <table:table-cell table:style-name="cell_frame_all" table:number-rows-spanned="1" table:number-columns-spanned="2">
                  <text:p text:style-name="table_al">
                    <text:span text:style-name="nadrukvet">Hoofdstuk 26 Vergunningen t.b.v. ideële doelstel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dienen van een aanvraag t.b.v. het organiseren van activiteiten t.b.v. plaatselijke stichtingen en verenigingen en voor initiatieven waarvan de baten t.b.v. goede doelen komen.</text:p>
                </table:table-cell>
                <table:table-cell table:style-name="cell_frame_all" table:number-rows-spanned="1" table:number-columns-spanned="1">
                  <text:p text:style-name="table_al"> € 38,50 </text:p>
                </table:table-cell>
              </table:table-row>
              <table:table-row table:style-name="row">
                <table:table-cell table:style-name="cell_frame_all" table:number-rows-spanned="1" table:number-columns-spanned="2">
                  <text:p text:style-name="table_al">
                    <text:span text:style-name="nadrukvet">Hoofdstuk 27 Wijziging of verlen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voor een wijziging van een verleende vergunning, vrijstelling of ontheffing zoals opgenomen in titel 1 bedraagt</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2">
                  <text:p text:style-name="table_al">
                    <text:span text:style-name="nadrukvet">Hoofdstuk 28 Niet genoemde vergunningen, ontheffingen of andere beschikkingen in titel 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dienen van een aanvraag om een andere, in titel 1 niet genoemde vergunning, ontheffing of beschikking</text:p>
                </table:table-cell>
                <table:table-cell table:style-name="cell_frame_all" table:number-rows-spanned="1" table:number-columns-spanned="1">
                  <text:p text:style-name="table_al"> € 100,00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Hoofdstuk 29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Indien het verzoek wordt ingetrokken, geweigerd of buiten behandeling wordt gesteld wordt 25% teruggaaf verleend van de onder punt 1.21.1 tot en met 1.21.10, 1.22.1 en 1.28.1.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Indien een jaarabonnement of jaar vergunning wordt beëindigd voordat een halfjaar van de geldigheidsduur is verstreken, wordt teruggaaf verleend tot een bedrag gelijk aan de helft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0 Landelijk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 https://zoek.officielebekendmakingen.nl/stcrt-2012-1567.html), voor het uit te voeren werk. Voor zover deze ontbreekt wordt onder de bouwkosten verstaan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of niet is opgegeven, dan het referentiebedrag, wordt het bedrag aan bouwkosten vastgesteld op het referentiebedrag, 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Vooroverleg/ verken uw idee/ principeverzoek en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hoofdstuk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Hoofdstuk 2.2 Voorfas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Vooroverleg/ verken uw idee/ principeverzoek en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indienen van vooroverleg, verken uw idee of principeverzoek over een of meer activiteiten die gevolgen kunnen hebben voor de fysieke leefomgeving, bedraagt het tarief:</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dienen van vooroverleg, verken uw idee of principeverzoek voor een ambtelijke uitspraak over de wenselijkheid van een voorgenomen ruimtelijk project voor een omgevingsplanactiviteit:</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dienen van vooroverleg, verken uw idee of principeverzoek voor een bestuurlijke uitspraak over de wenselijkheid van een voorgenomen ruimtelijk project voor een omgevingsplanactiviteit:</text:p>
                </table:table-cell>
                <table:table-cell table:style-name="cell_frame_all" table:number-rows-spanned="1" table:number-columns-spanned="1">
                  <text:p text:style-name="table_al"> € 15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treft het verzoek om vooroverleg, verken uw idee of principeverzoek een beoordeling van onderzoek- of adviesrapporten wordt deze verhoogd met de in Artikel 49 Beoordeling onderzoeksrapporten en Artikel 50 Advies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ls de aanvraag betrekking heeft op het indienen van vooroverleg, verken uw idee of principeverzoek die betrekking heeft op maatwerkvoorschift of een gelijkwaardige oplossing van een bouw activiteit, bedraagt het tarief:</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is het verzoek om toestemming te krijgen voor maatwerkvoorschriften als bedoeld in artikel 4.5 van de Omgevingswet wordt deze verhoogd met de in hoofdstuk 9 Maatwerkvoorschriften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is het verzoek om toestemming te krijgen voor het treffen van een gelijkwaardige maatregel als bedoeld in artikel 4.7 van de Omgevingswet dan wordt deze verhoogd met de in hoofdstuk 10 Gelijkwaardigheid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ls de aanvraag betrekking heeft op het houden van conceptverzoek over een of meer activiteiten om de volledigheid hiervan te toetsen die gevolgen kunnen hebben voor de fysieke leefomgeving, bedraagt het tarief:</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2">
                  <text:p text:style-name="table_al">
                    <text:span text:style-name="nadrukvet">Hoofdstuk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span text:style-name="nadrukvet">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hoofdstuk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8,40 </text:p>
                </table:table-cell>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2.6 Omgevingsplanactiviteit: bouwactiviteit / gebruiks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of percee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voor een binnenplanse omgevingsplanactiviteit over het deel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4-2-1">
                    <text:list-item text:style-override="id1-3-2-4-15-1-4-4-2-1-1">
                      <text:number>1.</text:number>
                      <text:p text:style-name="table_al"> van € 0 tot € 8.600: </text:p>
                    </text:list-item>
                  </text:list>
                </table:table-cell>
                <table:table-cell table:style-name="cell_frame_all" table:number-rows-spanned="1" table:number-columns-spanned="1">
                  <text:p text:style-name="table_al"> € 405,9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5-2-1">
                    <text:list-item text:style-override="id1-3-2-4-15-1-4-5-2-1-1">
                      <text:number>2.</text:number>
                      <text:p text:style-name="table_al"> van € 8.600 tot € 45.000:</text:p>
                    </text:list-item>
                  </text:list>
                </table:table-cell>
                <table:table-cell table:style-name="cell_frame_all" table:number-rows-spanned="1" table:number-columns-spanned="1">
                  <text:p text:style-name="table_al"> € 405,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8-2-1">
                    <text:list-item text:style-override="id1-3-2-4-15-1-4-8-2-1-1">
                      <text:number>3.</text:number>
                      <text:p text:style-name="table_al"> van € 45.000 tot € 450.000:</text:p>
                    </text:list-item>
                  </text:list>
                </table:table-cell>
                <table:table-cell table:style-name="cell_frame_all" table:number-rows-spanned="1" table:number-columns-spanned="1">
                  <text:p text:style-name="table_al"> € 14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11-2-1">
                    <text:list-item text:style-override="id1-3-2-4-15-1-4-11-2-1-1">
                      <text:number>3.</text:number>
                      <text:p text:style-name="table_al"> van € 450.000 of meer</text:p>
                    </text:list-item>
                  </text:list>
                </table:table-cell>
                <table:table-cell table:style-name="cell_frame_all" table:number-rows-spanned="1" table:number-columns-spanned="1">
                  <text:p text:style-name="table_al"> € 16.00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 119,5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144,2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144,20</text:p>
                </table:table-cell>
              </table:table-row>
              <table:table-row table:style-name="row">
                <table:table-cell table:style-name="cell_frame_all" table:number-rows-spanned="1" table:number-columns-spanned="1">
                  <text:p text:style-name="table_al">2.6.4.b</text:p>
                </table:table-cell>
                <table:table-cell table:style-name="cell_frame_all" table:number-rows-spanned="1" table:number-columns-spanned="1">
                  <text:p text:style-name="table_al">voor een binnenplanse omgevingsplanactiviteit bij wijzigingsbevoegdheid of uitwerkingsplicht verhoogd met:</text:p>
                </table:table-cell>
                <table:table-cell table:style-name="cell_frame_all" table:number-rows-spanned="1" table:number-columns-spanned="1">
                  <text:p text:style-name="table_al"> € 405,90 </text:p>
                </table:table-cell>
              </table:table-row>
              <table:table-row table:style-name="row">
                <table:table-cell table:style-name="cell_frame_all" table:number-rows-spanned="1" table:number-columns-spanned="1">
                  <text:p text:style-name="table_al">2.6.4.c</text:p>
                </table:table-cell>
                <table:table-cell table:style-name="cell_frame_all" table:number-rows-spanned="1" table:number-columns-spanned="1">
                  <text:p text:style-name="table_al">voor een buitenplanse omgevingsplanactiviteit verhoogd met:</text:p>
                </table:table-cell>
                <table:table-cell table:style-name="cell_frame_all" table:number-rows-spanned="1" table:number-columns-spanned="1">
                  <text:p text:style-name="table_al"> € 405,90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Gereserveerd</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Hoofdstuk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4-4-2-1">
                    <text:list-item text:style-override="id1-3-2-4-17-1-4-4-2-1-1">
                      <text:number>a.</text:number>
                      <text:p text:style-name="table_al"> voor een binnenplanse omgevingsplanactiviteit of bij toepassing van artikel 14 van de Erfgoedverordening Diemen 2023 in samenhang met artikel 22.8 van de Omgevingswet en artikel 2.1a van het Omgevings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4-5-2-1">
                    <text:list-item text:style-override="id1-3-2-4-17-1-4-5-2-1-1">
                      <text:number>1.</text:number>
                      <text:p text:style-name="table_al"> voor het slopen, verstoren, verplaatsen of wijzigen van een monument of voorbeschermd monument:</text:p>
                    </text:list-item>
                  </text:list>
                </table:table-cell>
                <table:table-cell table:style-name="cell_frame_all" table:number-rows-spanned="1" table:number-columns-spanned="1">
                  <text:p text:style-name="table_al"> € 360,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6-2-1">
                    <text:list-item text:style-override="id1-3-2-4-17-1-4-6-2-1-1">
                      <text:number>2.</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 360,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7-2-1">
                    <text:list-item text:style-override="id1-3-2-4-17-1-4-7-2-1-1">
                      <text:number>b.</text:number>
                      <text:p text:style-name="table_al"> voor een binnenplanse omgevingsplanactiviteit bij wijzigingsbevoegdheid of uitwerkingspli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4-8-2-1">
                    <text:list-item text:style-override="id1-3-2-4-17-1-4-8-2-1-1">
                      <text:number>1.</text:number>
                      <text:p text:style-name="table_al"> voor het slopen, verstoren, verplaatsen of wijzigen van een monument of voorbeschermd monument:</text:p>
                    </text:list-item>
                  </text:list>
                </table:table-cell>
                <table:table-cell table:style-name="cell_frame_all" table:number-rows-spanned="1" table:number-columns-spanned="1">
                  <text:p text:style-name="table_al"> € 360,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9-2-1">
                    <text:list-item text:style-override="id1-3-2-4-17-1-4-9-2-1-1">
                      <text:number>2.</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 360,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10-2-1">
                    <text:list-item text:style-override="id1-3-2-4-17-1-4-10-2-1-1">
                      <text:number>c.</text:number>
                      <text:p text:style-name="table_al"> voor een buitenplanse omgevingsplanactiv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4-11-2-1">
                    <text:list-item text:style-override="id1-3-2-4-17-1-4-11-2-1-1">
                      <text:number>1.</text:number>
                      <text:p text:style-name="table_al"> voor het slopen, verstoren, verplaatsen of wijzigen van een monument of voorbeschermd monument:</text:p>
                    </text:list-item>
                  </text:list>
                </table:table-cell>
                <table:table-cell table:style-name="cell_frame_all" table:number-rows-spanned="1" table:number-columns-spanned="1">
                  <text:p text:style-name="table_al"> € 360,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12-2-1">
                    <text:list-item text:style-override="id1-3-2-4-17-1-4-12-2-1-1">
                      <text:number>2.</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 360,5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106,2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Diemen 2015 is aangewezen respectievelijk waarop, voordat het is aangewezen, die verordening van overeenkomstige toepassing is. De vorige volzin is van toepassing: </text:p>
                  <text:list text:style-name="id1-3-2-4-17-1-4-14-2-2">
                    <text:list-item text:style-override="id1-3-2-4-17-1-4-14-2-2-1">
                      <text:number>a.</text:number>
                      <text:p text:style-name="table_al">als het gaat om een aangewezen monument of archeologisch monument: zolang in het omgevingsplan daaraan nog niet de functie-aanduiding gemeentelijk monument is gegeven; en</text:p>
                    </text:list-item>
                    <text:list-item text:style-override="id1-3-2-4-17-1-4-14-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721,00 </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721,00 </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21,00 </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Hoofdstuk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22.3.26 van het tijdelijke deel van het omgevingsplan zoals opgenomen in artikel 7.1 van het Invoeringsbesluit Omgevingswet en een milieubelastende activiteit als zodanig benoemd in het definitiev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52,40 </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81,35 </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83,95 </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87,15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81,35 </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83,95 </text:p>
                </table:table-cell>
              </table:table-row>
              <table:table-row table:style-name="row">
                <table:table-cell table:style-name="cell_frame_all" table:number-rows-spanned="1" table:number-columns-spanned="1">
                  <text:p text:style-name="table_al">2.14.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87,15 </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81,35 </text:p>
                </table:table-cell>
              </table:table-row>
              <table:table-row table:style-name="row">
                <table:table-cell table:style-name="cell_frame_all" table:number-rows-spanned="1" table:number-columns-spanned="1">
                  <text:p text:style-name="table_al">2.15.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83,95 </text:p>
                </table:table-cell>
              </table:table-row>
              <table:table-row table:style-name="row">
                <table:table-cell table:style-name="cell_frame_all" table:number-rows-spanned="1" table:number-columns-spanned="1">
                  <text:p text:style-name="table_al">2.15.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87,15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81,35 </text:p>
                </table:table-cell>
              </table:table-row>
              <table:table-row table:style-name="row">
                <table:table-cell table:style-name="cell_frame_all" table:number-rows-spanned="1" table:number-columns-spanned="1">
                  <text:p text:style-name="table_al">2.16.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83,95 </text:p>
                </table:table-cell>
              </table:table-row>
              <table:table-row table:style-name="row">
                <table:table-cell table:style-name="cell_frame_all" table:number-rows-spanned="1" table:number-columns-spanned="1">
                  <text:p text:style-name="table_al">2.16.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87,15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1.781,35 </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81,35 </text:p>
                </table:table-cell>
              </table:table-row>
              <table:table-row table:style-name="row">
                <table:table-cell table:style-name="cell_frame_all" table:number-rows-spanned="1" table:number-columns-spanned="1">
                  <text:p text:style-name="table_al">2.18.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83,95 </text:p>
                </table:table-cell>
              </table:table-row>
              <table:table-row table:style-name="row">
                <table:table-cell table:style-name="cell_frame_all" table:number-rows-spanned="1" table:number-columns-spanned="1">
                  <text:p text:style-name="table_al">2.18.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87,15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1.781,35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it hoofdstuk,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Lozingsactiviteit niet afkomstig van milieubelastende 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781,35 </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781,35 </text:p>
                </table:table-cell>
              </table:table-row>
              <table:table-row table:style-name="row">
                <table:table-cell table:style-name="cell_frame_all" table:number-rows-spanned="1" table:number-columns-spanned="2">
                  <text:p text:style-name="table_al">
                    <text:span text:style-name="nadrukvet">Hoofdstuk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0,10 </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360,10 </text:p>
                </table:table-cell>
              </table:table-row>
              <table:table-row table:style-name="row">
                <table:table-cell table:style-name="cell_frame_all" table:number-rows-spanned="1" table:number-columns-spanned="1">
                  <text:p text:style-name="table_al">2.27.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0,10 </text:p>
                </table:table-cell>
              </table:table-row>
              <table:table-row table:style-name="row">
                <table:table-cell table:style-name="cell_frame_all" table:number-rows-spanned="1" table:number-columns-spanned="1">
                  <text:p text:style-name="table_al">2.27.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0,10 </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27.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60,10 </text:p>
                </table:table-cell>
              </table:table-row>
              <table:table-row table:style-name="row">
                <table:table-cell table:style-name="cell_frame_all" table:number-rows-spanned="1" table:number-columns-spanned="1">
                  <text:p text:style-name="table_al">2.27.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159,30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5-1-4-6-2-1">
                    <text:list-item text:style-override="id1-3-2-4-25-1-4-6-2-1-1">
                      <text:number>a.</text:number>
                      <text:p text:style-name="table_al"> voor een binnenplanse omgevingsplanactiviteit:</text:p>
                    </text:list-item>
                  </text:list>
                </table:table-cell>
                <table:table-cell table:style-name="cell_frame_all" table:number-rows-spanned="1" table:number-columns-spanned="1">
                  <text:p text:style-name="table_al"> € 511,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5-1-4-7-2-1">
                    <text:list-item text:style-override="id1-3-2-4-25-1-4-7-2-1-1">
                      <text:number>b.</text:number>
                      <text:p text:style-name="table_al"> voor een buitenplanse omgevingsplanactiviteit:</text:p>
                    </text:list-item>
                  </text:list>
                </table:table-cell>
                <table:table-cell table:style-name="cell_frame_all" table:number-rows-spanned="1" table:number-columns-spanned="1">
                  <text:p text:style-name="table_al"> € 1.022,00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riant 1 (regeling in de Algemene plaatselijke verordening; overgangsrecht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riant 2 (regeling in het nieuwe deel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a</text:p>
                </table:table-cell>
                <table:table-cell table:style-name="cell_frame_all" table:number-rows-spanned="1" table:number-columns-spanned="1">
                  <text:p text:style-name="table_al">voor een binnenplanse omgevingsplanactiviteit, als zodanig opgenomen in het omgevingsplan:</text:p>
                </table:table-cell>
                <table:table-cell table:style-name="cell_frame_all" table:number-rows-spanned="1" table:number-columns-spanned="1">
                  <text:p text:style-name="table_al"> € 301,10 </text:p>
                </table:table-cell>
              </table:table-row>
              <table:table-row table:style-name="row">
                <table:table-cell table:style-name="cell_frame_all" table:number-rows-spanned="1" table:number-columns-spanned="1">
                  <text:p text:style-name="table_al">2.26.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01,10 </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riant 1</text:span> (regeling in de Algemene plaatselijke verordening/overgangsrecht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riant 2</text:span> (voorbeeld Staalkaart ‘Integratie van verordeningen in omgevingsplan, deel I’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a</text:p>
                </table:table-cell>
                <table:table-cell table:style-name="cell_frame_all" table:number-rows-spanned="1" table:number-columns-spanned="1">
                  <text:p text:style-name="table_al">voor een binnenplanse omgevingsplanactiviteit, als zodanig opgenomen in het omgevingsplan:</text:p>
                </table:table-cell>
                <table:table-cell table:style-name="cell_frame_all" table:number-rows-spanned="1" table:number-columns-spanned="1">
                  <text:p text:style-name="table_al"> € 200,20 </text:p>
                </table:table-cell>
              </table:table-row>
              <table:table-row table:style-name="row">
                <table:table-cell table:style-name="cell_frame_all" table:number-rows-spanned="1" table:number-columns-spanned="1">
                  <text:p text:style-name="table_al">2.27.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200,20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6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106,20 </text:p>
                </table:table-cell>
              </table:table-row>
              <table:table-row table:style-name="row">
                <table:table-cell table:style-name="cell_frame_all" table:number-rows-spanned="1" table:number-columns-spanned="1">
                  <text:p text:style-name="table_al">2.28.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6,20 </text:p>
                </table:table-cell>
              </table:table-row>
              <table:table-row table:style-name="row">
                <table:table-cell table:style-name="cell_frame_all" table:number-rows-spanned="1" table:number-columns-spanned="1">
                  <text:p text:style-name="table_al">2.28.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59,30 </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Hoofdstuk 2.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riant 1 (regeling in de Bomenverordening/overgangsrecht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Diemen 201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a</text:p>
                </table:table-cell>
                <table:table-cell table:style-name="cell_frame_all" table:number-rows-spanned="1" table:number-columns-spanned="1">
                  <text:p text:style-name="table_al">voor bomen in privaatrechtelijke eigendom</text:p>
                </table:table-cell>
                <table:table-cell table:style-name="cell_frame_all" table:number-rows-spanned="1" table:number-columns-spanned="1">
                  <text:p text:style-name="table_al"> € 67,90 </text:p>
                </table:table-cell>
              </table:table-row>
              <table:table-row table:style-name="row">
                <table:table-cell table:style-name="cell_frame_all" table:number-rows-spanned="1" table:number-columns-spanned="1">
                  <text:p text:style-name="table_al">2.30.b</text:p>
                </table:table-cell>
                <table:table-cell table:style-name="cell_frame_all" table:number-rows-spanned="1" table:number-columns-spanned="1">
                  <text:p text:style-name="table_al">voor één tot en met zes bomen in publiekrechtelijk eigendom</text:p>
                </table:table-cell>
                <table:table-cell table:style-name="cell_frame_all" table:number-rows-spanned="1" table:number-columns-spanned="1">
                  <text:p text:style-name="table_al"> € 207,05 </text:p>
                </table:table-cell>
              </table:table-row>
              <table:table-row table:style-name="row">
                <table:table-cell table:style-name="cell_frame_all" table:number-rows-spanned="1" table:number-columns-spanned="1">
                  <text:p text:style-name="table_al">2.30.c</text:p>
                </table:table-cell>
                <table:table-cell table:style-name="cell_frame_all" table:number-rows-spanned="1" table:number-columns-spanned="1">
                  <text:p text:style-name="table_al">voor meer dan zes bomen in publiekrechtelijk eigendom</text:p>
                </table:table-cell>
                <table:table-cell table:style-name="cell_frame_all" table:number-rows-spanned="1" table:number-columns-spanned="1">
                  <text:p text:style-name="table_al"> € 45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riant 2 (voorbeeld Staalkaart ‘Integratie van verordeningen in omgevingsplan, deel 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c.q. vellen van een houtopstand, bedraagt het tarief, onverminderd het bepaalde in de andere artikelen van dit hoofdstuk als het ook gaat om de in die artikelen bedoelde activiteiten dan gelden dezelfde tarieven als hierboven vermeld voor een velvergunning onder het overgangsre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riant 1 (regeling in de Algemene plaatselijke verordening/overgangsrecht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hoofdstuk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191,15 </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riant 2 (voorbeeld Staalkaart ‘Verordeningen in het omgevingsplan, deel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 zoals opgenomen in h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7-1-4-18-2-1">
                    <text:list-item text:style-override="id1-3-2-4-27-1-4-18-2-1-1">
                      <text:number>1.</text:number>
                      <text:p text:style-name="table_al"> voor een binnenplanse omgevingsplanactiviteit:</text:p>
                    </text:list-item>
                  </text:list>
                </table:table-cell>
                <table:table-cell table:style-name="cell_frame_all" table:number-rows-spanned="1" table:number-columns-spanned="1">
                  <text:p text:style-name="table_al"> € 191,1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4-19-2-1">
                    <text:list-item text:style-override="id1-3-2-4-27-1-4-19-2-1-1">
                      <text:number>2.</text:number>
                      <text:p text:style-name="table_al"> voor een buitenplanse omgevingsplanactiviteit:</text:p>
                    </text:list-item>
                  </text:list>
                </table:table-cell>
                <table:table-cell table:style-name="cell_frame_all" table:number-rows-spanned="1" table:number-columns-spanned="1">
                  <text:p text:style-name="table_al"> € 191,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span text:style-name="nadrukcur">,</text:span> als bedoeld i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7-1-4-21-2-1">
                    <text:list-item text:style-override="id1-3-2-4-27-1-4-21-2-1-1">
                      <text:number>1.</text:number>
                      <text:p text:style-name="table_al"> voor een binnenplanse omgevingsplanactiviteit:</text:p>
                    </text:list-item>
                  </text:list>
                </table:table-cell>
                <table:table-cell table:style-name="cell_frame_all" table:number-rows-spanned="1" table:number-columns-spanned="1">
                  <text:p text:style-name="table_al"> € 191,1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4-22-2-1">
                    <text:list-item text:style-override="id1-3-2-4-27-1-4-22-2-1-1">
                      <text:number>2.</text:number>
                      <text:p text:style-name="table_al"> voor een buitenplanse omgevingsplanactiviteit:</text:p>
                    </text:list-item>
                  </text:list>
                </table:table-cell>
                <table:table-cell table:style-name="cell_frame_all" table:number-rows-spanned="1" table:number-columns-spanned="1">
                  <text:p text:style-name="table_al"> € 159,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 als bedoeld i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7-1-4-24-2-1">
                    <text:list-item text:style-override="id1-3-2-4-27-1-4-24-2-1-1">
                      <text:number>1.</text:number>
                      <text:p text:style-name="table_al"> voor een binnenplanse omgevingsplanactiviteit:</text:p>
                    </text:list-item>
                  </text:list>
                </table:table-cell>
                <table:table-cell table:style-name="cell_frame_all" table:number-rows-spanned="1" table:number-columns-spanned="1">
                  <text:p text:style-name="table_al"> € 191,1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4-25-2-1">
                    <text:list-item text:style-override="id1-3-2-4-27-1-4-25-2-1-1">
                      <text:number>2.</text:number>
                      <text:p text:style-name="table_al"> voor een buitenplanse omgevingsplanactiviteit:</text:p>
                    </text:list-item>
                  </text:list>
                </table:table-cell>
                <table:table-cell table:style-name="cell_frame_all" table:number-rows-spanned="1" table:number-columns-spanned="1">
                  <text:p text:style-name="table_al"> € 159,30 </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 / objecten plaatsen op de weg </text:span>
                  </text:p>
                </table:table-cell>
                <table:table-cell table:style-name="cell_frame_all" table:number-rows-spanned="1" table:number-columns-spanned="1">
                  <text:p text:style-name="table_al"> Zie hoofdstuk 1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Zie hoofdstuk 1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it hoofdstuk en voorgaande hoofdstukken van deze titel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91,15 </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7-1-4-32-2-1">
                    <text:list-item text:style-override="id1-3-2-4-27-1-4-32-2-1-1">
                      <text:number>1.</text:number>
                      <text:p text:style-name="table_al"> voor een binnenplanse omgevingsplanactiviteit:</text:p>
                    </text:list-item>
                  </text:list>
                </table:table-cell>
                <table:table-cell table:style-name="cell_frame_all" table:number-rows-spanned="1" table:number-columns-spanned="1">
                  <text:p text:style-name="table_al"> € 191,1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4-33-2-1">
                    <text:list-item text:style-override="id1-3-2-4-27-1-4-33-2-1-1">
                      <text:number>2.</text:number>
                      <text:p text:style-name="table_al"> voor een buitenplanse omgevingsplanactiviteit:</text:p>
                    </text:list-item>
                  </text:list>
                </table:table-cell>
                <table:table-cell table:style-name="cell_frame_all" table:number-rows-spanned="1" table:number-columns-spanned="1">
                  <text:p text:style-name="table_al"> € 382,2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4-34-2-1">
                    <text:list-item text:style-override="id1-3-2-4-27-1-4-34-2-1-1">
                      <text:number>3.</text:number>
                      <text:p text:style-name="table_al"> voor een in een gemeentelijke verordening als bedoeld in artikel 22.8 van de Omgevingswet in samenhang met artikel 2.1a van het Omgevingsbesluit aangewezen vergunningplichtige activiteit:</text:p>
                    </text:list-item>
                  </text:list>
                </table:table-cell>
                <table:table-cell table:style-name="cell_frame_all" table:number-rows-spanned="1" table:number-columns-spanned="1">
                  <text:p text:style-name="table_al"> € 191,15 </text:p>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Hoofdstuk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29-1-4-4-2-2">
                    <text:list-item text:style-override="id1-3-2-4-29-1-4-4-2-2-1">
                      <text:number>1.</text:number>
                      <text:p text:style-name="table_al">het in stand houden van een bestaand bouwwerk, bedoeld in artikel 3.1 van het Besluit bouwwerken leefomgeving; </text:p>
                    </text:list-item>
                    <text:list-item text:style-override="id1-3-2-4-29-1-4-4-2-2-2">
                      <text:number>2.</text:number>
                      <text:p text:style-name="table_al">bouwactiviteiten die het bouwen van nieuwe bouwwerken betreffen als bedoeld in artikel 4.1 van het Besluit bouwwerken leefomgeving;</text:p>
                    </text:list-item>
                    <text:list-item text:style-override="id1-3-2-4-29-1-4-4-2-2-3">
                      <text:number>3.</text:number>
                      <text:p text:style-name="table_al">het gebruik van een bouwwerk, bedoeld in artikel 6.1 van het Besluit bouwwerken leefomgeving; of</text:p>
                    </text:list-item>
                    <text:list-item text:style-override="id1-3-2-4-29-1-4-4-2-2-4">
                      <text:number>4.</text:number>
                      <text:p text:style-name="table_al">het verrichten van bouw- of sloopwerkzaamheden als bedoeld in artikel 7.1 van het Besluit bouwwerken leefomgeving; </text:p>
                    </text:list-item>
                  </text:list>
                  <text:p text:style-name="table_al">per maatwerkvoorschrift:</text:p>
                </table:table-cell>
                <table:table-cell table:style-name="cell_frame_all" table:number-rows-spanned="1" table:number-columns-spanned="1">
                  <text:p text:style-name="table_al"> € 117,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17,55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 66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wee tot vijf milieubelastende activiteiten als bedoeld in hoofdstuk 3 van het Besluit activiteiten leefomgeving, bedraagt het tarief,</text:p>
                </table:table-cell>
                <table:table-cell table:style-name="cell_frame_all" table:number-rows-spanned="1" table:number-columns-spanned="1">
                  <text:p text:style-name="table_al"> € 66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ijf of meer milieubelastende activiteiten als bedoeld in hoofdstuk 3 van het Besluit activiteiten leefomgeving, bedraagt het tarief </text:p>
                </table:table-cell>
                <table:table-cell table:style-name="cell_frame_all" table:number-rows-spanned="1" table:number-columns-spanned="1">
                  <text:p text:style-name="table_al"> € 97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306,60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02,20 </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1-4-3-2-1">
                    <text:list-item text:style-override="id1-3-2-4-31-1-4-3-2-1-1">
                      <text:number>a.</text:number>
                      <text:p text:style-name="table_al"> een bouwactiviteit, bedraagt het tarief, per uur:</text:p>
                    </text:list-item>
                  </text:list>
                </table:table-cell>
                <table:table-cell table:style-name="cell_frame_all" table:number-rows-spanned="1" table:number-columns-spanned="1">
                  <text:p text:style-name="table_al"> € 117,5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1-4-4-2-1">
                    <text:list-item text:style-override="id1-3-2-4-31-1-4-4-2-1-1">
                      <text:number>b.</text:number>
                      <text:p text:style-name="table_al"> een activiteit met betrekking tot cultureel erfgoed, bedraagt het tarief, per uur:</text:p>
                    </text:list-item>
                  </text:list>
                </table:table-cell>
                <table:table-cell table:style-name="cell_frame_all" table:number-rows-spanned="1" table:number-columns-spanned="1">
                  <text:p text:style-name="table_al"> € 117,5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1-4-5-2-1">
                    <text:list-item text:style-override="id1-3-2-4-31-1-4-5-2-1-1">
                      <text:number>c.</text:number>
                      <text:p text:style-name="table_al"> een milieubelastende activiteit, bedraagt het tarief, per uur:</text:p>
                    </text:list-item>
                  </text:list>
                </table:table-cell>
                <table:table-cell table:style-name="cell_frame_all" table:number-rows-spanned="1" table:number-columns-spanned="1">
                  <text:p text:style-name="table_al"> € 118,8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1-4-6-2-1">
                    <text:list-item text:style-override="id1-3-2-4-31-1-4-6-2-1-1">
                      <text:number>d.</text:number>
                      <text:p text:style-name="table_al"> een andere activiteit dan bedoeld in de onderdelen a, b of c, bedraagt het tarief, per uur:</text:p>
                    </text:list-item>
                  </text:list>
                </table:table-cell>
                <table:table-cell table:style-name="cell_frame_all" table:number-rows-spanned="1" table:number-columns-spanned="1">
                  <text:p text:style-name="table_al"> € 117,55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63,50 </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17,55 </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4.531,65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96,45 </text:p>
                </table:table-cell>
              </table:table-row>
              <table:table-row table:style-name="row">
                <table:table-cell table:style-name="cell_frame_all" table:number-rows-spanned="1" table:number-columns-spanned="2">
                  <text:p text:style-name="table_al">
                    <text:span text:style-name="nadrukvet">Hoofdstuk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voor een activiteit uit dit hoofdstuk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75 % met een maximum van € 10.00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wordt het tarief aan leges, als afdeling 3.4 van de Algemene wet bestuursrecht van toepassing is op de voorbereiding van het besluit, verhoog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1-4-30-2-1">
                    <text:list-item text:style-override="id1-3-2-4-31-1-4-30-2-1-1">
                      <text:number>a.</text:number>
                      <text:p text:style-name="table_al"> als sprake is van een milieubelastende activiteit:</text:p>
                    </text:list-item>
                  </text:list>
                </table:table-cell>
                <table:table-cell table:style-name="cell_frame_all" table:number-rows-spanned="1" table:number-columns-spanned="1">
                  <text:p text:style-name="table_al"> € 509,8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1-4-31-2-1">
                    <text:list-item text:style-override="id1-3-2-4-31-1-4-31-2-1-1">
                      <text:number>b.</text:number>
                      <text:p text:style-name="table_al"> als sprake is van een buitenplanse omgevingsplanactiviteit: </text:p>
                    </text:list-item>
                  </text:list>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1-4-32-2-1">
                    <text:list-item text:style-override="id1-3-2-4-31-1-4-32-2-1-1">
                      <text:number>c.</text:number>
                      <text:p text:style-name="table_al"> als sprake is van andere activiteiten dan bedoeld in de onderdelen a en b:</text:p>
                    </text:list-item>
                  </text:list>
                </table:table-cell>
                <table:table-cell table:style-name="cell_frame_all" table:number-rows-spanned="1" table:number-columns-spanned="1">
                  <text:p text:style-name="table_al"> € 509,80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wordt het tarief aan leges, als krachtens wettelijk voorschrift voor de betreffende aanvraag een rapport moet worden beoordeeld,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41,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5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51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51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255,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1.533,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511,00 </text:p>
                </table:table-cell>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0.1</text:p>
                </table:table-cell>
                <table:table-cell table:style-name="cell_frame_all" table:number-rows-spanned="1" table:number-columns-spanned="1">
                  <text:p text:style-name="table_al">Onverminderd het bepaalde in de andere artikelen van dit hoofdstuk wordt het tarief aan leges, , als een daartoe aangewezen bestuursorgaan of andere instantie advies moet uitbrengen over de aanvraag om een omgevingsvergunning of een ander besluit op grond van de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33-1-5-3-2-1">
                    <text:list-item text:style-override="id1-3-2-4-33-1-5-3-2-1-1">
                      <text:number>a.</text:number>
                      <text:p text:style-name="table_al"> voor een advies van de gemeenteraad:</text:p>
                    </text:list-item>
                  </text:list>
                </table:table-cell>
                <table:table-cell table:style-name="cell_frame_all" table:number-rows-spanned="1" table:number-columns-spanned="1">
                  <text:p text:style-name="table_al"> € 1.022,00 </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3-1-5-4-2-1">
                    <text:list-item text:style-override="id1-3-2-4-33-1-5-4-2-1-1">
                      <text:number>b.</text:number>
                      <text:p text:style-name="table_al"> voor een advies van de gemeentelijke adviescommissie als bedoeld in de Verordening op de gemeentelijke adviescommissie ruimtelijke kwaliteit Diemen 2022 dat uitsluitend betrekking heeft op redelijke eisen van welstand, als bedoeld in de gemeentelijke beleidsregels bedoeld in artikel 4.19 van de Omgevingswet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list text:style-name="id1-3-2-4-33-1-5-5-2-1">
                    <text:list-item text:style-override="id1-3-2-4-33-1-5-5-2-1-1">
                      <text:number>1.</text:number>
                      <text:p text:style-name="table_al"> bij een bouwsom tot en met € 20.000 </text:p>
                    </text:list-item>
                  </text:list>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3-1-5-6-2-1">
                    <text:list-item text:style-override="id1-3-2-4-33-1-5-6-2-1-1">
                      <text:number>2.</text:number>
                      <text:p text:style-name="table_al"> bij een bouwsom boven € 20.000</text:p>
                    </text:list-item>
                  </text:list>
                </table:table-cell>
                <table:table-cell table:style-name="cell_frame_all" table:number-rows-spanned="1" table:number-columns-spanned="1">
                  <text:p text:style-name="table_al"> 0,3% met een maximumbedrag van € 2.750,00 </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3-1-5-7-2-1">
                    <text:list-item text:style-override="id1-3-2-4-33-1-5-7-2-1-1">
                      <text:number>3.</text:number>
                      <text:p text:style-name="table_al"> zonder bouwsom</text:p>
                    </text:list-item>
                  </text:list>
                </table:table-cell>
                <table:table-cell table:style-name="cell_frame_all" table:number-rows-spanned="1" table:number-columns-spanned="1">
                  <text:p text:style-name="table_al"> € 490,55 </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3-1-5-8-2-1">
                    <text:list-item text:style-override="id1-3-2-4-33-1-5-8-2-1-1">
                      <text:number>c.</text:number>
                      <text:p text:style-name="table_al"> Per advies voor een activiteit slopen</text:p>
                    </text:list-item>
                  </text:list>
                </table:table-cell>
                <table:table-cell table:style-name="cell_frame_all" table:number-rows-spanned="1" table:number-columns-spanned="1">
                  <text:p text:style-name="table_al"> € 112,40 </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3-1-5-9-2-1">
                    <text:list-item text:style-override="id1-3-2-4-33-1-5-9-2-1-1">
                      <text:number>d.</text:number>
                      <text:p text:style-name="table_al"> voor een advies van de gemeentelijke adviescommissie als bedoeld in de Verordening op de gemeentelijke adviescommissie ruimtelijke kwaliteit Diemen 2022 in andere gevallen dan bedoeld in onderdeel b en c:</text:p>
                    </text:list-item>
                  </text:list>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33-1-5-10-2-1">
                    <text:list-item text:style-override="id1-3-2-4-33-1-5-10-2-1-1">
                      <text:number>e.</text:number>
                      <text:p text:style-name="table_al">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wordt het tarief aan leges,als een aanvraag om een omgevingsvergunning of een ander besluit op grond van de Omgevingswet betrekking heeft op een activiteit waarvoor de beslissing op de aanvraag op grond van artikel 16.16 van de Omgevingswet instemming behoeft van een bestuursorgaan, verhoogd me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2 Vermindering na vooroverleg/ verken uw idee/ principeverzoek of concept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2.1</text:p>
                </table:table-cell>
                <table:table-cell table:style-name="cell_frame_all" table:number-rows-spanned="1" table:number-columns-spanned="1">
                  <text:p text:style-name="table_al">Als de aanvraag om een omgevingsvergunning bedoeld in artikel 2, aanhef en onderdeel b, en zoals nader omschreven in de hoofdstukken 3 tot en met 8, is voorafgegaan door een aanvraag om conceptverzoek/vooroverleg /verken uw idee of een principeverzoek als bedoeld in artikel 2, aanhef en onderdeel a, en zoals nader omschreven in hoofdstuk 2, waarop de aanvraag om de omgevingsvergunning betrekking heeft, bestaat onder de in het tweede lid genoemde voorwaarden aanspraak op vermindering van de voor het in behandeling nemen van de aanvraag om de omgevingsvergunning verschuldigde leges. Met uitzondering van de geheven leges voor Hoofdstuk 9 Maatwerkvoorschriften, hoofdstuk 10 Gelijkwaardigheid,artikel 49 Beoordeling onderzoeksrapporten en artikel 50 Advi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het conceptverzoek/vooroverleg /verken uw idee of een principeverzoek geheven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2.2</text:p>
                </table:table-cell>
                <table:table-cell table:style-name="cell_frame_all" table:number-rows-spanned="1" table:number-columns-spanned="1">
                  <text:p text:style-name="table_al">Voor de toepassing van het eerste lid wordt de aanvraag om een omgevingsvergunning gedaan: </text:p>
                  <text:list text:style-name="id1-3-2-4-33-1-5-20-2-2">
                    <text:list-item text:style-override="id1-3-2-4-33-1-5-20-2-2-1">
                      <text:number>a.</text:number>
                      <text:p text:style-name="table_al">voor dezelfde activiteit of activiteiten als waarop het omgevingsoverleg of het principeverzoek betrekking had; </text:p>
                    </text:list-item>
                    <text:list-item text:style-override="id1-3-2-4-33-1-5-20-2-2-2">
                      <text:number>b.</text:number>
                      <text:p text:style-name="table_al">in overeenstemming met de uitkomsten van het omgevingsoverleg of het principeverzoek; en </text:p>
                    </text:list-item>
                    <text:list-item text:style-override="id1-3-2-4-33-1-5-20-2-2-3">
                      <text:number>c.</text:number>
                      <text:p text:style-name="table_al">binnen zes maanden na het laatste omgevingsoverleg of het principeverzoek of, als het omgevingsoverleg of het principeverzoek volgens afspraak leidt tot een kennisgeving aan de aanvrager, na de verzenddatum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53,10 </text:p>
                </table:table-cell>
              </table:table-row>
              <table:table-row table:style-name="row">
                <table:table-cell table:style-name="cell_frame_all" table:number-rows-spanned="1" table:number-columns-spanned="3">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geraamde legesopbrengsten van alle diensten mogen niet hoger zijn dan de geraamde kosten van die diensten Als aannemelijk is dat van overschrijding sprake is kan de heffingsambtenaar het leges bedrag vermind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a Vermindering bij meervoudige aanvraag </text:span>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Hoofdstuk 2.14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twee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Teruggaaf leges over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1">
                  <text:p text:style-name="table_al">Als op verzoek van de behandeld ambtenaar de voorgenomen aanvraag wordt ingetrokken en terstond een nieuwe aanvraag/vooroverleg/verken uw idee/principe verzoek/ concept aanvraag wordt ingediend bedraagt de teruggaaf van 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0.2</text:p>
                </table:table-cell>
                <table:table-cell table:style-name="cell_frame_all" table:number-rows-spanned="1" table:number-columns-spanned="1">
                  <text:p text:style-name="table_al">Bij aannemelijkheid van een incorrect ingediende aanvraag bedraagt de teruggaaf van 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0.3</text:p>
                </table:table-cell>
                <table:table-cell table:style-name="cell_frame_all" table:number-rows-spanned="1" table:number-columns-spanned="1">
                  <text:p text:style-name="table_al">Als de aanvraag betrekking heeft op een vastgestelde duurzaamheidsmaatregel bedraagt de teruggaaf van de leges</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
                    <text:span text:style-name="nadrukvet">Artikel 2.61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it hoofdstuk wordt geen teruggaaf verleend van het legesdeel dat betrekking heeft op de modaliteiten genoemd in hoofdstuk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2 Minimumbedr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dienen van een aanvraag tot het verkrijgen van een vergunning op grond van artikel 3 van de Alcoholwet</text:p>
                </table:table-cell>
                <table:table-cell table:style-name="cell_frame_all" table:number-rows-spanned="1" table:number-columns-spanned="1">
                  <text:p text:style-name="table_al"> € 274,9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dienen van een aanvraag tot het verkrijgen van een vergunning op grond van artikel 4, lid 4 van de Alcoholwe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dienen van een melding als bedoeld in artikel 30 van de Alcoholwet</text:p>
                </table:table-cell>
                <table:table-cell table:style-name="cell_frame_all" table:number-rows-spanned="1" table:number-columns-spanned="1">
                  <text:p text:style-name="table_al"> € 177,8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dienen van een aanvraag tot het wijzigen van het aanhangsel als bedoeld in artikel 30a, lid 2 van de Alcoholwe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dienen van een aanvraag tot het verlenen van een ontheffing als bedoeld in artikel 35 van de Alcoholwe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dienen van een aanvraag tot het verkrijgen van een exploitatievergunning voor de autoverhuurbranche en openbare inrichtingen als bedoeld in artikel 228 en 228a van de APV</text:p>
                </table:table-cell>
                <table:table-cell table:style-name="cell_frame_all" table:number-rows-spanned="1" table:number-columns-spanned="1">
                  <text:p text:style-name="table_al"> € 34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 terra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dienen van een aanvraag tot het verkrijgen van een terrasvergunning op grond van de APV voor één jaar</text:p>
                </table:table-cell>
                <table:table-cell table:style-name="cell_frame_all" table:number-rows-spanned="1" table:number-columns-spanned="1">
                  <text:p text:style-name="table_al"> € 74,5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dienen van een aanvraag tot het verkrijgen van een terrasvergunning voor 4 jaar op grond van de APV</text:p>
                </table:table-cell>
                <table:table-cell table:style-name="cell_frame_all" table:number-rows-spanned="1" table:number-columns-spanned="1">
                  <text:p text:style-name="table_al"> € 300,1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dienen van een aanvraag tot het verkrijgen van een terrasvergunning voor 5 jaar op grond van de APV</text:p>
                </table:table-cell>
                <table:table-cell table:style-name="cell_frame_all" table:number-rows-spanned="1" table:number-columns-spanned="1">
                  <text:p text:style-name="table_al"> € 372,20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dienen van een aanvraag om een vergunning voor het organiseren van een evenement als bedoeld i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meer dan 1.000 bezoekers</text:p>
                </table:table-cell>
                <table:table-cell table:style-name="cell_frame_all" table:number-rows-spanned="1" table:number-columns-spanned="1">
                  <text:p text:style-name="table_al"> € 1.283,60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vergunning betrekking heeft op een meerjarenvergunning (ten hoogste 3 jaren) voor een vergunning als bedoeld in artikel 3.2.1.1 of 3.2.1.3 bedraagt het tarief 200% van het betreffen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Voor het verzoek tot wijzigen van de verleende meerjarenvergunning bedraagt het tarief 50% van het betreffende tarief in artikel 3.2.1.1 en 3.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 (zie artikel 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 markt of een middelgroot evenement van 101 tot 1.000 bezoekers of een klein evenement voor maximaal 100 bezoekers voor een evenement &gt; één dag</text:p>
                </table:table-cell>
                <table:table-cell table:style-name="cell_frame_all" table:number-rows-spanned="1" table:number-columns-spanned="1">
                  <text:p text:style-name="table_al"> € 468,45 </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gebruik stroom elektrakast Diemerplein t.b.v. een braderie, evenement, etc. per dag</text:p>
                </table:table-cell>
                <table:table-cell table:style-name="cell_frame_all" table:number-rows-spanned="1" table:number-columns-spanned="1">
                  <text:p text:style-name="table_al"> € 123,2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 een feest, muziekvoorstelling of wedstrijd (op of aan de weg waaronder wielrennen, hardlopen, etc), een klein evenement voor maximaal één dag voor een maximum van 100 bezoekers of een snuffelmarkt</text:p>
                </table:table-cell>
                <table:table-cell table:style-name="cell_frame_all" table:number-rows-spanned="1" table:number-columns-spanned="1">
                  <text:p text:style-name="table_al"> € 209,4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klein evenement met een ideële doelstelling</text:p>
                </table:table-cell>
                <table:table-cell table:style-name="cell_frame_all" table:number-rows-spanned="1" table:number-columns-spanned="1">
                  <text:p text:style-name="table_al"> € 38,50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evenement met een ideële doelstelling georganiseerd door een plaatselijke stichting of vereniging (ingeschreven bij de KvK)</text:p>
                </table:table-cell>
                <table:table-cell table:style-name="cell_frame_all" table:number-rows-spanned="1" table:number-columns-spanned="1">
                  <text:p text:style-name="table_al"> € 38,50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cell_frame_all" table:number-rows-spanned="1" table:number-columns-spanned="1">
                  <text:p text:style-name="table_al"> € 490,95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Gereserveerd: Leefmilieuverord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Huisvestingswet 2014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of ontheffing om woonruimte aan de bestemming tot bewoning te onttrekken of onttrokken te houden, als bedoeld in artikel 21, eerste lid, aanhef en onder a, respectievelijke tweede lid van de Huisvestingswet 2014:</text:p>
                </table:table-cell>
                <table:table-cell table:style-name="cell_frame_all" table:number-rows-spanned="1" table:number-columns-spanned="1">
                  <text:p text:style-name="table_al"> € 266,4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om een vergunning of ontheffing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 355,05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aanvraag om een vergunning of ontheffing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 355,05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aanvraag om een vergunning of ontheffing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 355,05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om een vergunning of ontheffing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 355,05 </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Toeristische verhuur - gereserve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 266,40 </text:p>
                </table:table-cell>
              </table:table-row>
              <table:table-row table:style-name="row">
                <table:table-cell table:style-name="cell_frame_all" table:number-rows-spanned="1" table:number-columns-spanned="2">
                  <text:p text:style-name="table_al">
                    <text:span text:style-name="nadrukvet">Hoofdstuk 7 In deze titel niet g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dienen van een aanvraag om een andere, in deze titel niet genoemde vergunning, ontheffing of andere beschikking</text:p>
                </table:table-cell>
                <table:table-cell table:style-name="cell_frame_all" table:number-rows-spanned="1" table:number-columns-spanned="1">
                  <text:p text:style-name="table_al"> € 98,1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een verzoek als genoemd in titel 3 wordt ingetrokken, geweigerd of buiten behandeling wordt gesteld wordt 25% teruggaaf verleend van de onder punt 3.1.1 tot en met 3.7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voor een wijziging van een verleende vergunning, vrijstelling of ontheffing zoals opgenomen in titel 3 bedraagt</text:p>
                </table:table-cell>
                <table:table-cell table:style-name="cell_frame_all" table:number-rows-spanned="1" table:number-columns-spanned="1">
                  <text:p text:style-name="table_al"> € 37,80 </text:p>
                </table:table-cell>
              </table:table-row>
            </table:table>
            <text:p text:style-name="table_bottom"/>
          </text:section>
          <text:p text:style-name="al"/>
          <text:p text:style-name="al">Aldus vastgesteld in de openbare raadsvergadering van 12 december 2024.</text:p>
          <text:p text:style-name="al"/>
          <text:p text:style-name="al">De voorzitter,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4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Diemen 2025</meta:user-defined>
    <dc:language>nl</dc:language>
    <meta:user-defined meta:name="OVERHEIDop.locatietype/OVERHEIDop.gebiedsmarkering">Gemeente</meta:user-defined>
    <meta:user-defined meta:name="DC.title">Legesverordening Diemen 2025</meta:user-defined>
    <meta:user-defined meta:name="DCTERMS.W3CDTF/DCTERMS.available">2024-12-27</meta:user-defined>
    <meta:user-defined meta:name="DCTERMS.W3CDTF/OVERHEIDop.jaargang">2024</meta:user-defined>
    <meta:user-defined meta:name="OVERHEIDop.publicationIssue">545434</meta:user-defined>
    <meta:user-defined meta:name="OVERHEIDop.betreftRegeling">CVDR732702_1</meta:user-defined>
    <meta:user-defined meta:name="xs:date/OVERHEIDop.startdatum">2024-12-28</meta:user-defined>
    <meta:user-defined meta:name="OVERHEIDop.GmbID/DC.identifier">gmb-2024-545434</meta:user-defined>
    <meta:user-defined meta:name="OVERHEIDop.versieInformatie"/>
  </office:meta>
</office:document-meta>
</file>