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ten van der Walweg 1 tot en met 16 Heerenveen, Froukje Wartenaweg 1 tot en met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2 woningen met bergingen op het perceel Marten van der Walweg 1 tot en met 16 Heerenveen, Froukje Wartenaweg 1 tot en met 16 Heerenveen van 07-10-2024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4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509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Marten van der Walweg 1 tot en met 16 Heerenveen, Froukje Wartenaweg 1 tot en met 16 Heeren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33</meta:user-defined>
    <meta:user-defined meta:name="OVERHEIDop.GmbID/DC.identifier">gmb-2024-545433</meta:user-defined>
    <meta:user-defined meta:name="OVERHEIDop.versieInformatie"/>
  </office:meta>
</office:document-meta>
</file>