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appartementen, Oudestraat/Hofmaat 7161 DS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4 is een aanvraag ontvangen voor het bouwen van appartementen op locatie Oudestraat/Hofmaat 7161 DS Neede. De aanvraag is geregistreerd onder zaaknummerZ2024-00000111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4543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11</meta:user-defined>
    <meta:user-defined meta:name="DCTERMS.abstract">Betreft: Aanvraag op locatie Oudestraat/Hofmaat 7161 DS Neede</meta:user-defined>
    <dc:language>nl</dc:language>
    <meta:user-defined meta:name="OVERHEIDop.locatietype/OVERHEIDop.gebiedsmarkering">Vlak</meta:user-defined>
    <meta:user-defined meta:name="DC.title">Aanvraag vergunning voor bouwen van appartementen, Oudestraat/Hofmaat 7161 DS Neede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543</meta:user-defined>
    <meta:user-defined meta:name="OVERHEIDop.GmbID/DC.identifier">gmb-2024-54543</meta:user-defined>
    <meta:user-defined meta:name="OVERHEIDop.versieInformatie"/>
  </office:meta>
</office:document-meta>
</file>