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dakrenovatie van 13 t/m 31-01-2025, Rembrandtweg naast nrs. 209-217, 1181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december 2024 een aanvraag voor een omgevingsvergunning ontvangen. De vergunning is aangevraagd voor het inrichten van een bouwplaats t.b.v. dakrenovatie van 13 t/m 31-01-2025 op locatie Rembrandtweg naast nrs. 209-217, 1181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60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4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29</meta:user-defined>
    <meta:user-defined meta:name="DCTERMS.abstract">Betreft: aanvraag op locatie Rembrandtweg naast nrs. 209-217, 1181GJ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dakrenovatie van 13 t/m 31-01-2025, Rembrandtweg naast nrs. 209-217, 1181GJ Amstel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428</meta:user-defined>
    <meta:user-defined meta:name="OVERHEIDop.GmbID/DC.identifier">gmb-2024-545428</meta:user-defined>
    <meta:user-defined meta:name="OVERHEIDop.versieInformatie"/>
  </office:meta>
</office:document-meta>
</file>