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office:automatic-styles>
  <office:body>
    <office:text>
      <text:p text:style-name="new_page_staatscourant"/>
      <text:p text:style-name="single-kop-titel">Mandaatbesluitregeling gemeente Albrandswaard voor medewerkers van de gemeente en De BedrijfsvoeringsPartner</text:p>
      <text:section text:name="regeling_id1-3-2" text:style-name="regeling">
        <text:section text:name="aanhef_id1-3-2-1" text:style-name="aanhef">
          <text:section text:name="preambule_id1-3-2-1-1" text:style-name="preambule">
            <text:p text:style-name="al">Het College van Burgemeester en Wethouders en de Burgemeester van de gemeente Albrandswaard, ieder voorzover het zijn bevoegdheden betreft;</text:p>
            <text:p text:style-name="al"/>
            <text:p text:style-name="al">Overwegende dat </text:p>
            <text:list text:style-name="id1-3-2-1-1-4">
              <text:list-item text:style-override="id1-3-2-1-1-4-1">
                <text:number>•</text:number>
                <text:p text:style-name="al">de gemeenschappelijke regeling BAR-organisatie is gewijzigd in de gemeenschappelijke regeling De BedrijfsvoeringsPartner;</text:p>
              </text:list-item>
              <text:list-item text:style-override="id1-3-2-1-1-4-2">
                <text:number>•</text:number>
                <text:p text:style-name="al">de samenwerking met de gemeente Ridderkerk met ingang van 1 januari 2025 wijzigt, waarmee alle medewerkers die werken onder de noemer ‘Samenwerkingsovereenkomst Ridderkerk – Albrandswaard’ weer in dienst van de gemeente Albrandswaard komen;</text:p>
              </text:list-item>
              <text:list-item text:style-override="id1-3-2-1-1-4-3">
                <text:number>•</text:number>
                <text:p text:style-name="al">ons College van Burgemeester en Wethouders en de Burgemeester van de gemeente Albrandswaard zoveel mogelijk de aan hen, uit welke hoofde dan ook, toekomende uitvoerings-, ambtelijke vertegenwoordigings- en ondertekeningsbevoegdheden door middel van mandaat, machtiging of volmacht wensen te verlenen aan de daarvoor aangewezen medewerkers;</text:p>
              </text:list-item>
              <text:list-item text:style-override="id1-3-2-1-1-4-4">
                <text:number>•</text:number>
                <text:p text:style-name="al">buiten de onderhavige mandaatbesluitregeling, met bijbehorend mandaatregister, vallen:</text:p>
                <text:list text:style-name="id1-3-2-1-1-4-4-3">
                  <text:list-item text:style-override="id1-3-2-1-1-4-4-3-1">
                    <text:number>-</text:number>
                    <text:p text:style-name="al">de geattribueerde bevoegdheden aan onder andere de heffingsambtenaar, invorderingsambtenaar, BOA’s en leerplichtambtenaar,</text:p>
                  </text:list-item>
                  <text:list-item text:style-override="id1-3-2-1-1-4-4-3-2">
                    <text:number>-</text:number>
                    <text:p text:style-name="al">de aanwijzingsbesluiten voor de heffingsambtenaar, invorderingsambtenaar, BOA’s en leerplichtambtenaar en toezichthouders VTH en sociaal domein;</text:p>
                  </text:list-item>
                  <text:list-item text:style-override="id1-3-2-1-1-4-4-3-3">
                    <text:number>-</text:number>
                    <text:p text:style-name="al">de mandaten, volmachten en machtigingen verleend aan derden.</text:p>
                  </text:list-item>
                </text:list>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160 en 171 van de Gemeentewet;</text:p>
              </text:list-item>
              <text:list-item text:style-override="id1-3-2-1-1-6-3">
                <text:number>•</text:number>
                <text:p text:style-name="al">Artikel 3:60 van het Burgerlijk Wetboek</text:p>
              </text:list-item>
            </text:list>
            <text:p text:style-name="al">B E S L U I T</text:p>
            <text:p text:style-name="al"/>
            <text:p text:style-name="al">Vast te stellen de “Mandaatbesluitregeling gemeente Albrandswaard voor medewerkers van de gemeente en De BedrijfsvoeringsPartn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 medewerkers van De BedrijfsvoeringsPartner;</text:p>
              </text:list-item>
              <text:list-item text:style-override="id1-3-2-2-1-3-3">
                <text:number>-</text:number>
                <text:p text:style-name="al">
                <text:span text:style-name="nadrukondlijn">Gemeente</text:span>: de gemeente Albrandswaard;</text:p>
              </text:list-item>
              <text:list-item text:style-override="id1-3-2-2-1-3-4">
                <text:number>-</text:number>
                <text:p text:style-name="al">
                <text:span text:style-name="nadrukondlijn">Gemandateerde</text:span>: een medewerker waaraan door de Mandaatgever bevoegdheden (mandaten, machtigingen en volmachten) zijn verleend om uit naam van de Mandaatgever besluiten te nemen of (rechts)handelingen te verrichten;</text:p>
              </text:list-item>
              <text:list-item text:style-override="id1-3-2-2-1-3-5">
                <text:number>-</text:number>
                <text:p text:style-name="al">
                <text:span text:style-name="nadrukondlijn">Leidinggevende</text:span>: de direct hogere leidinggevende van de gemandateerde medewerker in de lijn aan wie het mandaat is verleend. Voor een medewerker is dit zijn teamleider, manager en (algemeen) directeur die functioneel de verantwoordelijkheid dragen voor de werkzaamheden van de medewerker;</text:p>
              </text:list-item>
              <text:list-item text:style-override="id1-3-2-2-1-3-6">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7">
                <text:number>-</text:number>
                <text:p text:style-name="al">
                <text:span text:style-name="nadrukondlijn">Machtiging</text:span>: de bevoegdheid om namens een Bestuursorgaan feitelijke handelingen te verrichten; handelingen zijn noch besluiten noch privaatrechtelijke rechtshandelingen (art.10:12 Awb);</text:p>
              </text:list-item>
              <text:list-item text:style-override="id1-3-2-2-1-3-8">
                <text:number>-</text:number>
                <text:p text:style-name="al">
                <text:span text:style-name="nadrukondlijn">Mandaat</text:span>: de bevoegdheid om in naam van het Bestuursorgaan (publiekrechtelijke) besluiten te nemen (artikel 10:1 van de Awb);</text:p>
              </text:list-item>
              <text:list-item text:style-override="id1-3-2-2-1-3-9">
                <text:number>-</text:number>
                <text:p text:style-name="al">
                <text:span text:style-name="nadrukondlijn">Mandaatgever</text:span>: het College van Burgemeester en Wethouders of de Burgemeester van Albrandswaard die aan de Gemandateerde een in het Mandaatregister opgenomen bevoegdheid verleent om in zijn/ haar naam besluiten, privaatrechtelijke rechtshandelingen te nemen of handelingen te verrichten;</text:p>
              </text:list-item>
              <text:list-item text:style-override="id1-3-2-2-1-3-10">
                <text:number>-</text:number>
                <text:p text:style-name="al">
                <text:span text:style-name="nadrukondlijn">Mandaatregister (bijlage 1</text:span>): het overzicht van de door de Mandaatgever aan de Gemandateerde verleende mandaten, machtigingen en volmachten met inbegrip van de specifiek voor de bevoegdheid geldende voorwaarden, beperkingen en instructies;</text:p>
              </text:list-item>
              <text:list-item text:style-override="id1-3-2-2-1-3-11">
                <text:number>-</text:number>
                <text:p text:style-name="al">
                <text:span text:style-name="nadrukondlijn">Medewerker</text:span>: een medewerker van De BedrijfsvoeringsPartner of de gemeente Albrandswaard die via overeenkomst onder gezag staat van het bestuur van De BedrijfsvoeringsPartner of het College van Burgemeester en Wethouders van Albrandswaard;</text:p>
              </text:list-item>
              <text:list-item text:style-override="id1-3-2-2-1-3-12">
                <text:number>-</text:number>
                <text:p text:style-name="al">
                <text:span text:style-name="nadrukondlijn">Portefeuillehouder</text:span>: een lid van het College van Burgemeester en Wethouders aan wie bepaalde aandachtsgebieden zijn toegewezen;</text:p>
              </text:list-item>
              <text:list-item text:style-override="id1-3-2-2-1-3-13">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de medewerkers van de gemeente Albrandswaard en De BedrijfsvoeringsPartner worden mandaten, volmachten en machtigingen verleend conform het mandaatregister uit bijlage 1,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gemeentesecretaris van de gemeente Albrandswaard mag de functienaam van de gemandateerde medewerkers en de naam van de organisatorische eenheden (zoals namen van clusters en teams) waaraan mandaten zijn verleend wijzigen, mits het mandaat daardoor niet op een medewerker met een ander hiërarchisch niveau komt te rusten dan waarin het mandaatregister en deze mandaatbesluitregeling voorzien.</text:p>
              </text:list-item>
            </text:list>
          </text:section>
          <text:section text:name="artikel_id1-3-2-2-4" text:style-name="artikel">
            <text:p text:style-name="artikel_kop_titel"><text:span text:style-name="artikel_kop_label">Artikel</text:span> <text:span text:style-name="artikel_kop_nr">4</text:span> Reikwijdte mandatering</text:p>
            <text:list text:style-name="id1-3-2-2-4-2">
              <text:list-item text:style-override="id1-3-2-2-4-2">
                <text:number>1.</text:number>
                <text:p text:style-name="al">De gemandateerde medewerker is niet bevoegd om mandaten, volmachten en machtigingen aan een andere medewerker van de publiekrechtelijke rechtspersoon waarbij hij werkzaam is te verlenen en ook niet aan een derde.</text:p>
              </text:list-item>
              <text:list-item text:style-override="id1-3-2-2-4-3">
                <text:number>2.</text:number>
                <text:p text:style-name="al">De bevoegdheid die verleend is aan een Gemandateerde mag ook door zijn hogere leidinggevenden werkzaam voor de gemeente Albrandswaard (zijnde teamleider, manager, directeur) worden uitgeoefend.</text:p>
              </text:list-item>
              <text:list-item text:style-override="id1-3-2-2-4-4">
                <text:number>3.</text:number>
                <text:p text:style-name="al">De bevoegdheid die verleend is aan een gemandateerde leidinggevende mag ook door een door hem aangewezen leidinggevende van gelijke rang worden uitgeoefend.</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 voor zover het past binnen de gemandateerde bevoegdheid en de functie-uitoefening.</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 team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text:p>
              </text:list-item>
              <text:list-item text:style-override="id1-3-2-2-7-3">
                <text:number>2.</text:number>
                <text:p text:style-name="al">Nieuwe mandaten die het College van Burgemeester en Wethouders en/ of de Burgemeester van de gemeente Albrandswaard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Mandaatbesluitregeling gemeente Albrandswaard voor medewerkers van de gemeente en De BedrijfsvoeringsPartner.”</text:p>
          </text:section>
          <text:section text:name="artikel_id1-3-2-2-9" text:style-name="artikel">
            <text:p text:style-name="artikel_kop_titel"><text:span text:style-name="artikel_kop_label">Artikel</text:span> <text:span text:style-name="artikel_kop_nr">8</text:span> Inwerkingtreding en intrekking oude regeling</text:p>
            <text:list text:style-name="id1-3-2-2-9-2">
              <text:list-item text:style-override="id1-3-2-2-9-2">
                <text:number>1.</text:number>
                <text:p text:style-name="al">De “Mandaatbesluitregeling gemeente Albrandswaard voor medewerkers van de gemeente en De BedrijfsvoeringsPartner” met bijbehorend “Mandaatregister gemeente Albrandswaard 2024” treedt in werking na de bekendmaking per 1 januari 2025.</text:p>
              </text:list-item>
              <text:list-item text:style-override="id1-3-2-2-9-3">
                <text:number>2.</text:number>
                <text:p text:style-name="al">De Mandaatbesluitregeling 2024 van de gemeente Albrandswaard voor de medewerkers van de gemeente, de BAR-organisatie en gemeente Ridderkerk wordt ingetrokken per 1 januari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brandswaard op 17 december 2024,</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text:span></text:p>
            <text:p><text:span text:style-name="functie">mevrouw drs. J.G.H. de Witte</text:span></text:p>
          </text:section>
          <text:section text:name="ondertekening_id1-3-2-3-4">
            <text:p><text:span text:style-name="functie"/></text:p>
            <text:p><text:span text:style-name="functie">Aldus vastgesteld door de burgemeester van de gemeente Albrandswaard op 17 december 2024</text:span></text:p>
          </text:section>
          <text:section text:name="ondertekening_id1-3-2-3-5">
            <text:p><text:span text:style-name="functie"/></text:p>
            <text:p><text:span text:style-name="functie">Mevrouw drs. J.G.H. de Witte</text:span></text:p>
          </text:section>
        </text:section>
        <text:section text:name="bijlage_id1-3-2-4" text:style-name="bijlage">
          <text:p text:style-name="bijlage_top"/>
          <text:p text:style-name="hoofdstuk_kop"><text:span text:style-name="label">Bijlage</text:span> <text:span text:style-name="nr">1</text:span> Mandaatregister gemeente Albrandswaar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 De BedrijfsvoeringsPartner</text:span>
                  </text:p>
                </table:table-cell>
                <table:table-cell table:style-name="cell_frame_all" table:number-rows-spanned="1" table:number-columns-spanned="1">
                  <text:p text:style-name="table_al">
                    <text:span text:style-name="nadrukvet">mandaat aan ambtelijke organistaie AW</text:span>
                  </text:p>
                </table:table-cell>
                <table:table-cell table:style-name="cell_frame_all" table:number-rows-spanned="1" table:number-columns-spanned="1">
                  <text:p text:style-name="table_al">
                    <text:span text:style-name="nadrukvet">mandaat verleend aan roepnaam functionaris </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en organisatorische eenheden waaraan (onder)mandaten zijn verleend i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en van mandaten aan een lager hierarchisch niveau is wel een Collegebesluit vereist. De benamingen van de organisatorische eenheden van de BAR-organisatie worden bepaald door de Directie van de BAR-organisatie. Na besluitvorming worden ze verwerkt in het mandaatregister van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nder achterhouden van kop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het verdagingsbesluit voor bezwaar, dat is opgenomen in de Verordening bezwaarschrif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nemen voor afdoen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klachten over bestuursorganen, bestuurders, gemeentesecretaris en griffiemedewerk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van: - diefstal of beschadiging van gemeentelijke goederen en zaken; - mishandeling of bedreiging van bestuurders en/of mede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dien een bestuurder of medewerker is bedreigd of mishandeld ed. dan informeert de teamleider de portefeuillehouder HRM. HRM zorgt voor ondersteuning van de medewerker en schakelt de verzekeraar in voor rechtsbijstand en/of bij ongeval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applicatie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Autoriseren autorisatiematrix voor geautomatiseerde gegevensverwerking - discretionaire besluiten te nemen over autorisaties in 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van een dwangsom bij niet tijdig beslissen o.g.v. artikel 4:18 Awb (dwangsom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dracht geven tot het vervaardigen van druk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tellen van (relatie)geschen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 Binnen kaders crisisorganisa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formeren van de bevolking in kader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publieksvoorlichters crisisorganisatie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grond van artikel 7, eerste en tweede lid Wet veiligheidsregio's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Conform voorwaarden gesteld in: - BAR alarmeringsprocedure crisisbeheersing - lokaal crisisplan - HRM-beleidskaders voor intergemeentelijke BAR-crisisorganisa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uitgaven ter bestrijding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s van de deelprocessen binnen budget en kaders van de gemeentelijke budgethoudersregel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heidverdeling conform lokaal crisisplan - artikel 2.1.3 lid 2 Besluit Veiligheidsregio’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van functionarissen die onder gezag staan van de gemeente en belast zijn met: - de leiding van het ambtelijke crisisteam, - informatiemanagement - coördinatie van de crisiscommunicatie - publieksvoorlichting -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ext:p text:style-name="table_al">tot € 100.000 per incident of cris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 - de omvang van de (foto)bestanden c.q. kaarten zo groot is dat deze niet meer via het aangewezen elektronisch kanaal kunnen worden ontvangen of verstuurd; - de gegevens en/of documenten zo vertrouwelijk zijn dat deze persoonlijk moeten worden overhandigd. Mededeling doen van de weigering aan de afzender. (artikel 2: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Het wijzen van de afzender op de juiste wijze van verzending bij een verkeerd ingezonden bericht bedoeld in artikel 2:13 lid 1 Awb of - interne doorgeleiding van bericht naar ander bestuursorgaan en daarover afzender bericht sturen - het afzien van het bieden van gelegenheid het verzuim te herstellen bij een verkeerd ingezonden bericht waarbij afzender wordt gewezen op de juiste wijze van verzending. (artikelen 2:16, 2:24,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vestigen van ontvangst tenzij - het bestuursorgaan en de verzender gebruikmaken van hetzelfde systeem voor gegevensverwerking en de verzender in dat systeem kan zien dat het bericht voor het bestuursorgaan beschikbaar is of - van de verzender geen elektronisch adres beschikbaar is. (artikel 2:17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wijzen of wijzigen van elektronisch kanaal voor: - type bericht en/of gemeentelijke dienst uit artikel 2:13 lid 1 Awb (artikel 2:13 lid 2 Awb) - ander type bericht en/of gemeentelijke dienst dan bedoeld in Artikel 2:13 lid 1 Awb (artikel 2:1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able:table-cell table:style-name="cell_frame_all" table:number-rows-spanned="1" table:number-columns-spanned="1">
                  <text:p text:style-name="table_al">Criteria voor keuze van het kanaal: • bij meer dan twintig officiële aanvragen per jaar een webformulier en/of e-dienst aan te wijzen als digitaal kanaal; • bij minder dan twintig officiële aanvragen per jaar het algemene contactformulier aan te wijzen als digitaal kanaal; • bij complexe processen (maatwerk), te kiezen voor persoonlijke dienstverlening in plaats van digitaal. De manager is verantwoordelijk voor het in stand van houden van de toegankelijkheid, betrouwbaarheid en de gewenste vertrouwelijkheid van het elektronische kanaa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tellen van nadere eisen aan het gebruik van het aangewezen elektronisch kanaal (Artikelen 2:13 lid 2 en 3 en 2:1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 om aan te besteden van producten, werken en diensten, vaststellen aanbestedingsdocumenten en nemen van gunn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Voordat besloten wordt om aan te besteden moet de manager eerst de instemming verkrijgen van de portefeuillehouder. Bij de volgende taakgebieden neemt het College zelf een besluit om aan te besteden: 1. openbare orde &amp; veiligheid; 2. dienstverlening en inkoop binnen Sociaal Domein (denk aan inkoop voor welzijn, Wmo, Jeugd, Participatiewet, re-integratie, schuldhulpverlening ed.) 3. als aanbesteding raakvlakken kan hebben met sociale werkvoorziening; 4. bij collectieve aanbesteding van diensten van (semi) overheidsinstanties; 5. indien de portefeuillehouder een Collegebesluit wenselijk ach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Het College neemt zelf een besluit bij: 1. aankoop- en verkoopovereenkomst voor onroerende zaken, pacht en vestigen van zakelijke rechten; 2. overeenkomsten in kader van grondexploitaties en Ruimtelijke Ordeningsprojecte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3. Alle contracten met (publiekrechtelijke) samenwerkingsverbanden 4. Alle contracten tussen de BAR-entiteiten (BAR-gemeenten, NV BAR Afvalbeheer enz.). Voor mandatering komen weer wel in aanmerking advies, inhuur-, inleen- of detacherings-overeenkomsten waarbij De BedrijfsvoeringsPartner geboekt op een gemeentelijk budget. 5. Raamovereenkomsten die uitvoering geven aan gemeentelijke en/ of wettelijke taken, College-, raadsprogramma (bijvoorbeeld bij de sociale decentralisatietaken en gemeentelijke gegevensverwerkingen). De contracten die ter uitvoering van een raamovereenkomst worden aangegaan lenen zich wel weer voor mandatering (denk bijvoorbeeld aan opdrachten voor huren Wmo-hulpmiddelen). 6. Contracten met gemeentelijke toezichthouders: Rekenkamer, accountant, ombudsman, Functionaris Gegevensbescherming, (AVG-)auditor van de gemeente die niet wordt aangestuurd door De BedrijfsvoeringsPartner en inkoop van gemeentelijke toezichthouders ed. 7. Contracten voor de uitvoering van de pensioenregeling van de APPA, zoals contracten met Abp, loyalis en/of verzekeringssociaal domeinen. 8. Vaststellingsovereenkomsten en convenanten met de Belastingdiens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 a. de verwerkersovereenkomst niet voldoet aan alle vereisten uit AVG volgens CISO of FG of Privacy Officer; b. de aansprakelijkheid door de mede-verwerkingsverantwoordelijke of verwerker vergaand wordt beperkt en/ of uitgesloten c. de mede-verwerkingsverantwoordelijke of verwerker een vrijwaring verlangt; d. de verwerking van persoonsgegevens buiten Nederland kan plaatsvinden of e. het gecontracteerde bedrijf een dochteronderneming is van een bedrijf dat buiten de EG is gevestigd (zoals bij Amerikaans, Chinees of Russisch moederbedrijv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privaatrechtelijke rechtshandelingen, waaronder (verwerk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manager die bevoegd is om, op grond van een mandaat van het College, een besluit te nemen tot het aangaan van een overeenkomst of privaatrechtelijke rechtshandeling kan de overeenkomst of rechtshandeling onderteken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voegdheden uitoefenen die voortvloeien uit de AVG, BIG/ BIO, ENSIA,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De BedrijfsvoeringsPartner, BIO ed. College neemt een beslissing indien: - het besuit/ de uitvoering op gespannen voet staat met regelgeving, jurisprudentie en/of BIO - de risico's en/of uitgaven groter zijn dan begroot en - de risico's niet passen binnen de risicoparagraaf. Vooraf wordt advies ingewonnen bij CISO en zo nodig Privacy Offic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gemeentesecretaris beslist indien - meerdere clusters verantwoordelijk zijn en/of - de CISO/ Privacy Officer niet instemt met het beslui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ging van de termij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bevoegdheid om de aangewezen en gemachtigde medewerkers van de gemeente te autoriseren voor het digitaal aanvragen en ontvangen van justitiële gegevens voor de gemeente als bedoeld in de artikelen 9 tot en met 13 van de Wet justitiële en strafvorderlijke gegevens en het Besluit justitiële en strafvorderlijke gegevens. Teamleider Informatiebeheer wordt aangewezen als lokaal systeembeheerder van gemeen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nnen kaders en voorschriften lokaal beheer ten aanzien van uittreksels justitiële documenta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en besluit te nemen tot het verstrekken van informatie aan de betrokkene op grond van artikel 24a en 24b Wet Politie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besluit te nemen op een Inzageverzoek van betrokkene op grond van artikel 25 Wet Politie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besluit te nemen op een rectificatieverzoek of vernietigingsverzoek van betrokkene op grond van artikel 28 Wet Politie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utoriseren van FG en/of Ciso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oor zover nodig voor de functieuitoefening en binnen de kaders van - de doelstelling en inhoud van het onderzoek - beginselen van proportionaliteit, subsidiariteit, - regelgeving, beleid en - verwerkersovereenkomst en De functionarissen zijn dus niet geautorisseerd voor algehele en volledig raadpleging van bestanden en dossiers. Bij bijzondere persoonsgegevens moet er noodzaak zijn om persoonsgegevens te raadple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 het kader van de gegevensverwerking alle bevoegdheden uitoefenen ter uitvoering van: informatiebeveiligings-, privacy-, automatiseringsbeleid;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de kaders van regelgeving, ICT beleid van De BedrijfsvoeringsPartner, richtlijnen, instructies, BIO e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aar aanleiding van DPIA beslissing nemen om: - redelijke risico’s te accepteren; - risico’s te beperken c.q. over te dragen d.m.v. o.a. verzekering afsluiten, nemen van passende maatregelen ed.; - risico’s te vermijden (door activiteit te s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j aanvaarden risico’s of afwijken van advies gegeven obv DPIA vooraf gemeentesecretaris en portefeuillehouder informer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op verzoek van betrokkene tot informatieverstrekking en inzage (artikelen 13; 14 en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 is voorde gegevensverwerkin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Bevoegdheid medewerkers van De BedrijfsvoeringsPartner en de gemeent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in dienst van de gemeente AW en manager van De BedrijfsvoeringsPartner die verantwoordelijk is voor juridische zak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eperking Behoudens voor gedingen waarbij de gemeenten Barendrecht, Albrandswaard en/of Ridderkerk, en/of de Gemeenschappelijk Regeling De BedrijfsvoeringsPartner en/of de NV BAR-afvalbeheer tegen elkaar procederen.Instructie * Concernmanager Financiën en Rechtmatigheid zorgt jaarlijks voor een Algemeen doorlopende machtiging procesvertegenwoordiging * manager van het verantwoordelijke cluster kan voor één procedure een eenmalige machtiging procesvertegenwoordiging afgevenToelichting 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Nieuwe zaaksbehandeling (mediation) bestuursrechtelijke procedures bij de rechtbank:: - Een nieuw of gewijzigd besluit te nemen naar aanleiding van nieuwe feiten en omstandigheden die ter zitting op tafel komen; -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 bij gebonden beschikkingen - bij niet-gebonden beschikkingen uitsluitend ten aanzien van voorschriften. De bevoegdheid geldt niet bij raadsbesluiten, tenzij vooraf anders is aangegeven door de portefeuillehoud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 tot kennelijk niet ontvankelijkheid bezwaarschri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achtigen van personen tot het vertegenwoordigen van het College en de burgemeester in procedures voor de Commissie Bezwaarschriften en de Rechtban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p bezwaarschriften in afwijking v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bezwaarschriften conform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op bezwaarschriften zonder advies Commissie bezwaarschrif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emen van procesbesluit en instellen van bezwaar en beroep tegen (weigering) subsidiebesluit van Rijk/ ministerie, provincie, EG e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vragen van subsidies en specifieke uitkeringen (SPUK) bij provincie, Rijk/ Ministerie, EG en elders. Aanvraag om subsidies vast te laten stel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afwijzen en intrekken van subsidies die niet door cluster sociaal domein worden behande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et instemming van de portefeuillehouder in overleg met subsidieadviseur van de Juridische zak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en van subsidies, verleend door andere clusters dan sociaal domein,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subsidieverordening en/of beleid en begroting voor betreffend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 op verzoek inzak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s en Woo-adviseur in dienst van De BedrijfsvoeringsPartn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ededeling aan belanghebbende van openbaarmaking (art. 3.1 lid 4 en 3.3 lid 7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schriftelijk) beslissen op verzoek tot informatie; - informatie verstrekken; - besluit mededelen aan derde als het besluit rechtstreeks betrekking heeft op een derde; - motiveren van besluit tot weigeren van het verstrekken van informatie ouder dan 5 jaar; - besluit om de informatie uitsluitend aan de verzoeker te verstrekken eventueel onder voorwaarden, indien er klemmende redenen zijn; - toegang bieden tot informatie ten behoeve van historisch, statistisch, wetenschappelijk of journalistiek onderzoek en daaraan zo nodig voorwaarden verbinden (artt. 4.3; 4.4; 4.5; 5.2; 5.3; 5.5; 5.6 en 5.7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in overleg met teamleider I-advie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en mandaatbesluit voor aanvragen subsidie en specifieke uitkeringen (SPU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jvoorbeeld indien de subsidieverlener een getekend mandaatbesluit vereist</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aststellen van subsidies van € 5.000 tot € 30.00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subsidieverordening en beleid en begroting voor betreffend jaar. Boven de € 30.000 neemt het College een besluit</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Juridisch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Juridisch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fdoen melding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 tot aangaan van overeenkomsten voor de verkoop van restpercelen c.q.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gunning verlenen voor aanleg grafkel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gen graf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ededeling verwijdering grafbedekking na verstrijken van de graf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uitendienst, begraven, bord, spel, riolering</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ext:p text:style-name="table_al">In overleg met het Waterschap</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Openbare orde, veiligheid &amp; dienstverlening; Ruimte</text:p>
                </table:table-cell>
                <table:table-cell table:style-name="cell_frame_all" table:number-rows-spanned="1" table:number-columns-spanned="1">
                  <text:p text:style-name="table_al">Openbare Orde &amp; Veiligheid beleid en advies; Ontwikkeling, beheer en ondersteuning</text:p>
                </table:table-cell>
                <table:table-cell table:style-name="cell_frame_all" table:number-rows-spanned="1" table:number-columns-spanned="1">
                  <text:p text:style-name="table_al">Er mag geen toestemming worden verleend voor grondwerken aan dijken of waterkering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Openbare orde, veiligheid &amp; dienstverlening; Ruimte</text:p>
                </table:table-cell>
                <table:table-cell table:style-name="cell_frame_all" table:number-rows-spanned="1" table:number-columns-spanned="1">
                  <text:p text:style-name="table_al">Openbare Orde &amp; Veiligheid beleid en advies; Ontwikkeling, beheer en ondersteuning</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Openbare orde, veiligheid &amp; dienstverlening; Ruimte</text:p>
                </table:table-cell>
                <table:table-cell table:style-name="cell_frame_all" table:number-rows-spanned="1" table:number-columns-spanned="1">
                  <text:p text:style-name="table_al">Openbare Orde &amp; Veiligheid beleid en advies; Ontwikkeling, beheer en ondersteuning</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Openbare orde, veiligheid &amp; dienstverlening; Ruimte</text:p>
                </table:table-cell>
                <table:table-cell table:style-name="cell_frame_all" table:number-rows-spanned="1" table:number-columns-spanned="1">
                  <text:p text:style-name="table_al">Openbare Orde &amp; Veiligheid beleid en advies; Ontwikkeling, beheer en ondersteuning</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fsluiten weg bij calamiteiten, reparaties, tbv verkeersmaatregelen ed. 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Openbare orde, veiligheid &amp; dienstverlening; Ruimte</text:p>
                </table:table-cell>
                <table:table-cell table:style-name="cell_frame_all" table:number-rows-spanned="1" table:number-columns-spanned="1">
                  <text:p text:style-name="table_al">Openbare Orde &amp; Veiligheid beleid en advies;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ext:p text:style-name="table_al">Mits passend in vigerend belei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ingen wegomleidingen en af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ext:p text:style-name="table_al">Mits afgestemd met nood- en hulpdiensten en openbaar vervoe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ekennen/ afwijzen aanvraag Gehandicaptenparkeerkaart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ext:p text:style-name="table_al">Sociaal domein geeft advies over medische noodzaak verstrekking Gehandicaptenparkeerkaart</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afgeven van besluiten op grond van de Algemene verordening ondergrondse infrastructuren (AVOI) Instemmingsbesluiten op grond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Opleggen van van beheer-, degeneratie en herstelkost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 het kader van de Verordening Persoonsgegevens beslissen over: - installatie van nieuwe of gewijzigde versies van het BRP-systeem - incidentele verzoeken van binnengemeentelijke afnemers tot rechtstreekse toegang tot de BRP -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onder voorwaarden genoemd in artikel 4 lid 3 van het Reglement burgerlijke stand 2019.</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ij besluit persoonlijk aangewezen door teammanager Dienstverlen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Stellen van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dvisering en uitoefening bevoegdheden ingevolge: - Rijkswet op het Nederlanderschap - Regeling verkrijging en verlies Nederlanderschap - Naturalisatieceremonie en verklaring verbondenheid -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en verlof tot begravenis of creamtie (artikel 11 Wol) Verlenen verlof tot begravenis of crema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noemen van gemeentelijke lijkschouwe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anwijzen kredietbeheerder die werkzaam zijn bij de gemeente of De BedrijfsvoeringsPartn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esluit nemen tot het verrichten van betalingen voor het doel waarvoor het budget is verleend en binnen de financië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manager en sub-budgethouder is teamleider / projectleider / medewerker</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anwijzen van hoofdbudg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 en convenant horizontaal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ext:p text:style-name="table_al">in overleg met portefeuillehouder College neemt zelf een besluit tot aangaan van vaststellingsovereenkomste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dienen van bezwaar en beroep tegen aanslagen btw- en vennootschapsbelasting-aan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afsluiten van contracten met banken met betrekking tot het huisbankierschap, openen en opheffen van rekeningen en afspraken maken over bankcondities en tari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aststell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BBO Financiën &amp; Rechtmatigheid DBP</text:p>
                </table:table-cell>
                <table:table-cell table:style-name="cell_frame_all" table:number-rows-spanned="1" table:number-columns-spanned="1">
                  <text:p text:style-name="table_al">Control</text:p>
                </table:table-cell>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BBO Financiën &amp; Rechtmatigheid DBP</text:p>
                </table:table-cell>
                <table:table-cell table:style-name="cell_frame_all" table:number-rows-spanned="1" table:number-columns-spanned="1">
                  <text:p text:style-name="table_al">Cont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toestaan van kleine afwijking op basiseisen en sjabloo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anwijzen functionarissen verantwoordelijk voor het nemen van beh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 Vaststellen uitvoeringsinstructies, processen en het maken van uitvoeringsbeleidskeuzes t.a.v.: ICT, ICT-governance, privacyborging en informatiebeveiliging, cryptografie- en patchbeleid; - Besluit nemen over acceptatie (rest)risico’s en acceptatie beveiligingsrisico’s - Besluit nemen over (tijdelijke) afwijking van het uitvoeringsbeleid (excep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de (beleids)kaders en de kwaliteits-normen vastgesteld door het College</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ststellen plannen voor implementatie ict-, privacy en ict-governance en infomatiebeveiligingsbelei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nemen over beheersmaatregelen t.a.v privacy en informatiebeveiliging t.b.v. de gemeente; hierover en over de acceptatie van (rest-)risico’s de gemeentesecretaris adv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richten van activiteiten en uitvoeren van bevoegdheden door Functionaris Gegevensbescherming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afgaande raadpleging Autoriteit Persoonsgegevens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melden datalekke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 Functionaris Gegevensbescherming en manager Informatie en Automatisering Binnen de kaders van de procedure voor melden datalekken van de BAR</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melden datalekke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manager Informatie en Automatisering Binnen de kaders van de procedure voor melden datalekken</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afleggen van publieke verklaringe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ragen beantwoorden en documenten leveren aan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Functionaris Gegevensbescherming en manager Informatie en Automatisering In overleg met portefeuillehouder</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verantwoording afleggen over de werking van de Ensia in ruimste zin van het woord inclusief beantwoorden van vragen, verstrekken van documenten en bewijsmiddelen aan de bevoegde overheidsinstantie cq toezichthouder en alle daartoe benodigde activiteiten binnen De BedrijfsvoeringsPartner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Security Officer informeert portefeuillehouder en verantwoordelijke manager</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uitvoeren ENSIA audit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 Ligt het ook buiten zijn taakveld en budget, dan wordt de bevoegdheid uitgevoerd door de Directieraad</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inwinnen van informatie bij De BedrijfsvoeringsPartner, gemeente (Ridderkerk), (sub-) verwerkers en mede-verantwoordelijken over: - (de borging van) de rechten en de privacybescherming van betrokkenen, - de genomen of te nemen passende technische en organisatorische (beveiligings)maatregelen voor de gegevensbescherming - naleving afspraken uit de verwerkersovereenkomst cq artikel 26-regeling - registers voor gegegevensverwerking, sub-verwerkers - beveiligingsincidenten - geheimhoudingsverklaringen - certificaten, assuranceverklaringen, uitgevoerde onderzoeken naar de effectiviteit en werking van de technische en organisatorische borging van gegevensverwerking, conformiteitsverklaringen, toetsingskaders ed. (art 38 1 AVG juncto 39 1b, c AVG; BIG/ BIO, handreiking CISO) 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Rapporteren over informatiebeveiliging, in het bijzonder beveiligingsincidenten aan stuurgroep informatieveiligheid &amp; privacy en de gemeentesecretaris; - Beveiligingsincidenten registreren in een incidenten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Gemeentesecretaris, Stuurgroep informatieveiligheid &amp; privacy en/of verantwoordelijk management (ongevraagd) adviseren over informatiebeveilig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Gemeentesecretaris, Stuurgroep informatieveiligheid &amp; privacy en/of verantwoordelijk management (ongevraagd) adviseren over privacy-borging en gegevensbescherm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 Rapporteren over privacy, in het bijzonder datalekken aan stuurgroep informatieveiligheid &amp; privacy en de gemeentesecretaris; - datalekken registreren in een 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etreden van ruimtes in gemeentelijke gebouwen (van Ridderkerk)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Inzien van dossiers en (geautomatiseerde) gegevensbestande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 de doelstelling en inhoud van het onderzoek - beginselen van proportionaliteit, subsidiariteit, - regelgeving, beleid en - verwerkersovereenkomst en Na instemming van de leidinggevende dat functioneel verantwoordelijk is voor de gegevensverwerking. De functionarissen zijn dus niet geautorisseerd voor algehele en volledig raadpleging van bestanden en dossiers. Bij bijzondere persoonsgegevens moet er absolute noodzaak zijn om persoonsgegevens te raadplegen en er geen andere wijze zijn om toets uit te voeren. FG of Ciso legt schriftelijke verantwoording af van de raadpleging via een verslag</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maken van kopiee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 de doelstelling en inhoud van het onderzoek - beginselen van proportionaliteit, subsidiariteit, - regelgeving, beleid en verwerkersovereenkomst en in overleg met de leidinggevende dat functioneel verantwoordelijk is voor de gegevensverwerking. Gegegevens en kopieen moeten vernietigd worden indien ze niet meer nodig zijn voor onderzoek FG of Ciso legt schriftelijke verantwoording af via een verslag</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instellen nader onderzoek naar (mogelijk) datalek of vermeende inbreuk op de beveiliging bij gemeente, De BedrijfsvoeringsPartner,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vragen nadere informatie over datalek bij gemeente, De BedrijfsvoeringsPartner,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houden register van datalekken en beveiligingsinbreuken bij gemeente, De BedrijfsvoeringsPartner, gemeente (Ridderkerk)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tructies geven aan (medewerkers van de) De BedrijfsvoeringsPartner, gemeente (Ridderkerk), (sub)verwerkers, mede-veranmtwoordelijken inzake de borging van de beveiliging van de verwerking van persoonsgegevens, datatransmissie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stemming verlenen aan verwerker, niet zijnde De BedrijfsvoeringsPartner, om sub-verwerker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compliance toetsen en bewaken van De BedrijfsvoeringsPartner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itvoeren gegevensbeschermingseffectbeoordelingen(art 35 AVG) bij gemeente (Ridderkerk), De BedrijfsvoeringsPartner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Besluiten nemen over het uitvoeren van een DPIA als deze niet wettelijk verplicht is. - Vaststellen en goedkeuren van incidentele afwijkingen op basiseisen en sjabloon voor DPI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leden van de Stuurgroep IBP zijn gehoord en advies is gegeven door CPO en CISO</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aststellen van definitieve versie van DPIA met het daaruit voortvloeiende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 </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Functionaris Gegevensbescherming advies heeft uitgebracht</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voeren audits bij gemeente, De BedrijfsvoeringsPartner, gemeente (Ridderkerk)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ctueeel houden verwerkingsregister van alle gemeentelijke verwerkingen bij gemeente (Ridderkerk), De BedrijfsvoeringsPartner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Opdracht geven aan verantwoordelijke leidinggevende van De BedrijfsvoeringsPartner, gemeente (Ridderkerk)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stellen, contracteren cq aanwijzen Functionaris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drachten en opgelegde maatregelen van Autoriteit Persoonsgegevens uit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chstmiddelen inzetten ter uitvoering AVG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wijzen CISO en Privacy Offic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anwijzen en aanmelden van Security Officer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anwijzen vertrouwde contactpersoon Informatiebeveiliging voor Informatie Beveilig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reffen van alle passende en benodigde technische en organisatorische beveiligingsmaatregele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de kaders van - regelgeving, - BIG/ BIO - ICT beleid van BAR ed. en - de budgetten Buiten de kaders van het lokale beleid beslist de Directieraad College neemt een beslissing indien: - het besuit/ de uitvoering op gespannen voet staat met regelgeving, jurisprudentie en/of BIO - de risico's en/of uitgaven groter zijn dan begroot en - de risico's niet passen binnen de risicoparagraaf Vooraf wordt advies ingewonnen bij CISO en zo nodig Privacy Offic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anwijzen auditor voor uitvoeren audits bij (sub)verwerkers en interne audits bij De Bedrijfsvoerings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externe auditors van de BAR-organisatie worden aangewezen of gecontracteerd door het College</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ansprakelijkheidsstelling van derde die (loon)schade heeft verzoorzaakt aan gemeentelijke (onroerende) zaken en personeel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ziek of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rt 8, vierde lid BAG Besluit nemen over en toekennen van schade-vergoeding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Toekennen schadevergoedingen in kader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verrichten van feitelijke betalingen nadat ze zijn geaccordeerd door (sub-)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financiele medewerker die deze taak toebedeeld heeft gekregen van de manager Financi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binnen kaders treasurystatuut en budgethoudersregel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reasurer gemeentecontroller</text:p>
                </table:table-cell>
                <table:table-cell table:style-name="cell_frame_all" table:number-rows-spanned="1" table:number-columns-spanned="1">
                  <text:p text:style-name="table_al"> Financien &amp; Rechtmatigheid DBP</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medewerkers i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binnen de kaders van de rechstpositionele regelingen, CAO gemeenteambtenaren, besluiten cq beslissing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stekken van gemeentelijk legitimatiebewijs aan medewerkers werkzaam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medewerkers enz.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HRM van de De BedrijfsvoeringsPartner &amp; alle leidinggevenden in dienst van de gemeent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HR services/ HR-advies &amp; ontwikkeling/ specialisten M&amp;F</text:p>
                </table:table-cell>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oekennings- en intrekkingsbesluiten voor ziekte-, arbeidsongeschiktheid-, werkloosheids- cq suppletie- en pensioenuitkeringen aan: - oud wethouders; - weduwe en wezen van oud wethouders; - (voormalige) mede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besluit tot informatieverstrekking en het besluit op een verzoek van betrokkene tot inzage, rectificatie, gegevenswissing, beperking van de verwerking, dataportabiliteit (overdragen gegevens), bezwaar tegen verwerking, niet te worden onderworpen aan geautomatiseerde individuele besluitvorming (artikelen 13-23 AVG en artikel 41 Uitvoeringswet AVG) indien betrokkene een raads-, College-, commissielid, medewerker, oud bestuurder, voormalig personeel ed. i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gaan van overeenkomsten voor inwinnen advies, gemeentelijke personeelsinformatie-, gegevensverwerkings- of adminstr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nemen van rechtspositionele besluiten voor Collegeleden en gemeentesecretaris, zoals toekennen (onkosten)vergoe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exclusief besluiten tot aangaan overeenkomsten: - om pensioenreserve bestuurders of beheer en administratie van de uitkeringen van de (oud) wethouders onder te brengen bij een derde -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Zorg dragen voor tijdige conversie of migratie digitale informatieobjecten, gegevens, bestanden, database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Informatie-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anvragen en 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ct-adviseu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advies</text:p>
                </table:table-cell>
                <table:table-cell table:style-name="cell_frame_all" table:number-rows-spanned="1" table:number-columns-spanned="1">
                  <text:p text:style-name="table_al">met instemming van de teamleider van de verantwoordelijke vakafdel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richten van alle voorbereidende en uitvoerende handelingen, waaronder het voeren van correspondentie en het ondertekenen van brieven en besluiten voor uitvoering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Nemen van individuele aanwijzingsbesluiten voor de volgende functies/ taken: - BAG-beheerder en zijn/ haar plaatsvervanger de BAG-registrator belast met het bijhouden c.q. actualiseren van de basisregistratie gebouwen BAG zoals bedoeld in art 2 BAG; - BGT operator belast met de vaststelling van de definitieve geometrie en bevoegd tot het betreden van plaatsen zoals bedoeld in art 8 BAG; - BGT operator WOZ-medewerker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 Alleen ambtenaren en arbeidscontractanten in dienst van de Gemeenschappelijke Regeling De BedrijfsvoeringsPartner kunnen aangewezen worden</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toezicht houden op de correcte en tijdige uitvoering van de wettelijke verplichtingen uit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plaatsvervanger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 2 BAG Zorgdragen voor het bijhouden c.q. actualisere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 6, eerste lid BAG- Vaststellen, wijzigen en intrekken van de grens van een of meer woonplaatsen en de woonplaatsen zo nodig in wijken en buurten verdelen; - Toekennen, wijzigen en intrekken van namen per woonplaats en aan delen van de openbare ruimte (wijken en buurten) - Toekennen, wijzigen en intrekken huisnummer-aanduiding aan verblijfsobjecten, lig- en standplaatsen Art 6, tweede lid BAG - Vaststellen, wijzigen en intrekken van de stand- en de ligplaatsen Art 6, derde lid BAG -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 Bij de indeling, de vaststelling en de toekenning bedoeld in het eerste en tweede lid van art 6 BAG wordt rekening gehouden met het bepaalde in de Algemene maatregel van bestuur. 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 8, eerste lid BAG Bevoegdheid voor aangewezen ambtenaren om elke plaats te betrede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 derde lid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rt 13 BAG- Het blijvend in bewaring geven van een brondocument waaraan een in de basisregistratie opgenomen gegeven is ontleend. -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De BedrijfsvoeringsPartner die belast is met de uitvoering van de archieftaken van de gemeente</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Art 14 BAG - Zorg dragen voor: een goede beschikbaarheid, werking van de basisregistratie en de organisatorische beveiliging van de gegevensverwerking in de basisregistratie en de borging van de privacy van persoonsgegevens. - Zorg dragen voor een adequate, blijvende technische beveiliging van de gegevens (verwerking)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 30, eerste lid BAG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rt 30, eerste lid BAG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t 31 BAG - Verstrekken van de in de basisregistratie opgenomen gegevens dan wel een wijziging van die gegevens binnen één werkdag na de verwerking van die gegevens respectievelijk na de wijziging langs elektronische weg aan de Dienst (= Kadaster) ten behoeve van de opneming van die gegevens in de landelijke voorziening. -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rt 32, eerste lid sub a BAGOp verzoek eenieder inzage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art 36: Weigering verstrekking van authentiek gegeven aan bestuursorgaan behoudens: a. ingeval bij het desbetreffende authentieke gegeven de aanduiding als bedoeld in artikel 19, vierde lid, onderdeel a is geplaatst; b. ingeval bij het desbetreffende authentieke gegeven de aantekening «in onderzoek» is geplaatst; c. in geval van opsporing of onderzoek naar overtreding van een wettelijk voorschrift of van controle op de naleving van een wettelijk voorschrift; d. in geval van dreiging van, of het zich voordoen van, een oproerige beweging, wanordelijkheden, verstoring van de openbare orde, rampen of zware ongevallen; e. ingeval bij wettelijk voorschrift anders is bepaald, of f. ingeval het desbetreffende authentieke gegeven noodzakelijk is voor de identificatie van een object. 2. Art 4, tweede lid BAG: art 15 AVG is niet van toepassingArt 4, derde lid BAG: 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 3. Artikel 10 van de Wet openbaarheid van bestuur is van overeenkomstige toepassing op de inzage in en het verstrekken van gegevens uit de basisregistratie (bedoeld in het art 32, eerste lid BAG) met dien verstande dat: 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 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4. Art 32, derde lid BAG Bij algemene maatregel van bestuur kunnen ter bescherming van de persoonlijke levenssfeer van personen beperkingen worden vastgesteld 5. Art 32, vierde lid BA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rt 35 BAGToezien dat de gemeente bij het vervullen van de publiekrechtelijke taak een authentiek gegeven gebruikt, indien dat gegeven nodig is en er een authentiek gegeven aanwezig is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a. bij het desbetreffende authentieke gegeven de aanduiding als bedoeld in artikel 19, vierde lid, onderdeel a is geplaatst; b. bij het desbetreffende authentieke gegeven de aantekening «in onderzoek» is geplaatst; c. het met betrekking tot het desbetreffende authentieke gegeven een melding heeft gedaan als bedoeld in artikel 37; d. het door toepassing van het eerste lid zijn publiekrechtelijke taak niet naar behoren zou kunnen vervullen, of e. bij wettelijk voorschrift anders is bepaald dan in het eerste lid</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rt 37 BAG In ontvangst nemen van een melding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t 38 BAG In ontvangst nemen van een melding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rt 39 BAG Na ontvangst van een melding als bedoeld in artikel 37 BAG of een verzoek als bedoeld in artikel 38 BAG een besluit nemen over de wijziging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rt 40, eerste lid BAG Op het moment dat beslist is over de wijziging respectievelijk opneming van het desbetreffende authentieke gegeven wordt de aantekening «in onderzoek» uit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rt 40, tweede lid BAG Onverwijld bekend make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 41, tweede lid BAG Nadat tegen een besluit als bedoeld in art 38 BAG bezwaar wordt aangetekend of beroep wordt ingesteld, wordt de aantekening «in onderzoek»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rt 41, derde lid BAG- Zodra het bezwaar respectievelijk het beroep onherroepelijk is geworden, wordt het gegeven zo nodig gewijzigd of opgenomen en -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 42, eerste lid BAG - Eén maal per jaar de inrichting en werking van de basisregistratie, alsmede de verwerking van de gegevens in de basisregistratie, controleren. - Een schriftelijke rapportage opstellen voor en indienen bij het College over de controleresultaten. Art 42, tweede lid BAG - Na behandeling in het College een afschrift van de controleresultaten opsturen naar de 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De controle wordt uitgevoerd conform de regels uit de ministeriele regeling (art. 42, derde lid BAG) en de aanwijzingen c.q. voorschriften van het ministerie.</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bewaken en instaan voor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authentieke gegevens aan in de wet BGT bedoelde bestuursorganen en/ of functionarissen die onder gezag staan van de De BedrijfsvoeringsPartner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Melding doen aan Kadaster bij gerede twijfel: - of een in de BGT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na ontvangst van een melding als bedoeld in artikel 25, lid 1 Wet BGT - een onderzoek instellen naar een geografisch object en authentiek gegeven waarop de melding betrekking heeft - zo spoedig mogelijk na de melding beslissen over de wijziging dan wel opneming van dat gegeven - het na opneming van het authentiek gegeven onverwijld leveren aan kadaster - Bestuursorgaan dat melding heeft gedaan informeren over de beslissing -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jaarlijks verrichten van een onderzoek naar de uitvoering van de krachtens de Wet BGT geldende verplichting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richten van alle voorbereidende en uitvoerende handelingen voor WKPB,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verleg voeren met Kadaster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Zorgdragen voor het bijhouden van een gemeentelijk beperkingenregister en -registratie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Inschrijven in het gemeentelijke beperkingenregister WKPB van: - beperkingenbesluiten van de gemeente of het bestuur van een openbaar lichaam waarin de gemeente deelneemt of een ander bestuursorgaan; - alsmede een daarop betrekking hebbende beslissing in administratief beroep of rechterlijke uitspraak, indien daarbij het beperkingenbesluit wordt herroepen, vernietigd, ingetrokken of gewijzigd; - vervallenverklaring van publiek rechtelijke beperkingen; - wijzigingen van de kadastrale aanduiding verwerken van de binnen het grondgebied van de gemeente gelegen onroerende zaak of zaken ten aanzien waarvan een publiekrechtelijke beperking van kracht is; - inschrijf- en identificatienummers - inschrijven gewaarmerkt documenten of 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Beslissen op verzoek tot herstel fout in WKPB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Inzage verlenen in beperkingenregister of registratie WKPB- Verstrekken gewaarmerkt afschrift of uittreksel van: gegevens, beperkingenbesluit, beslissing in administratief beroep of rechterlijke uitspraak en vervallenverklaring - Verstrekken schriftelijke verklaring dat er geen publiekrechtelijke beperkingen van kracht zijn. -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Gegevensuitwisseling tav overzichten van kadaster tbv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Beslissen op verzoek betrokkene tot afschermen persoonlijke gegevens in WKPB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utoriseren van inhoudelijke verantwoordelijke medewerkers van de 'vakafdelingen' van De BedrijfsvoeringsPartner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leider van de verantwoordelijke 'vakafdeling' geeft aan de BRO-operator door welke medewerkers verantwoordelijk zijn voor de gegevensverwerk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Coördineren van meldingen, opstellen proces verbaal, nemen van een besluit, behandelen van bezwaar en beroep, fiatering correctie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houdelijke behandeling van meldinge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Brondocument aanlevere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Zorg dragen dat het Kadaster de gegevens WKPB kan ophalen en raadplegen langs elektronische weg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utoriseren van (plaatsvervangend) BRO-operator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able:table-cell table:style-name="cell_frame_all" table:number-rows-spanned="1" table:number-columns-spanned="1">
                  <text:p text:style-name="table_al">De manager verstrekt een opdracht aan A-adviseur om autorisatie voor basisregistratie aan te vragen via e-herkenning Bij afwezigheid van de BRO-operator kunnen de mandaten worden uitgevoerd door de plaatsvervanger onder verantwoordelijkheid teamleider Informatiebeheer</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Verwerken van (authentieke) gegevens en modellen in de landelijke basisregistratie ondergrond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amp; automatisering DBP Leefomgeving en Buitenruimte</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 de invoer van de gegevens die de gemeente genereert en die door in- en externe leveranciers worden aangeleverd; - het verifieren van de juistheid van de gegevens en documenten (uitvoeren inhoudelijke toets).</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Inwinnen van BRO-gegevens en (bron)documenten bij in- en externe gegevensleveranc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amp; automatisering DBP Leefomgeving en Buit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inzage verstrekke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amp; automatisering DBP Leefomgeving en Buitenruimte</text:p>
                </table:table-cell>
                <table:table-cell table:style-name="cell_frame_all" table:number-rows-spanned="1" table:number-columns-spanned="1">
                  <text:p text:style-name="table_al">Informatie-Beheer 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pnemen BRO-verplichting in programma van eisen bij aanbestedingen 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amp; automatisering DBP Leefomgeving en Buitenruimte</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tikel 45, tweede lid Wet veiligheidsregio’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Informatie-advies, Applicatiebeheer Inform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Informatie-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Informatie-advies, Applicatiebeheer Informatie-Beheer</text:p>
                </table:table-cell>
                <table:table-cell table:style-name="cell_frame_all" table:number-rows-spanned="1" table:number-columns-spanned="1">
                  <text:p text:style-name="table_al">Op grond van art. 18 Archiefregeling en art. 18, 19 en 21 van het Besluit Informatiebehee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archiefbescheide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anwijzen beheerders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conform art. 6 Archiefbesluit, na advies archivaris conform art. 30 Besluit Informatiebeheer en Handboek vervangin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Art. 8 Archiefbesluit, art. 12, 33 en 34 Besluit Informatiebehe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amp; Automatisering DBP</text:p>
                </table:table-cell>
                <table:table-cell table:style-name="cell_frame_all" table:number-rows-spanned="1" table:number-columns-spanned="1">
                  <text:p text:style-name="table_al">Informatiediensten </text:p>
                </table:table-cell>
                <table:table-cell table:style-name="cell_frame_all" table:number-rows-spanned="1" table:number-columns-spanned="1">
                  <text:p text:style-name="table_al">Art. 19 en 24 Archiefregeling</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energiebesparing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klimaatadaptati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vragen en laten vaststellen subsidie op grond van “regeling Flexwonen voor starters” van de Provincie Zuid-Holl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besluit aangaan Planschad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Verordening subsidie doorstroomvergoeding Centrumontwikkeling 201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 gebruik geven van gronden in eigendom van de gemeente tegen beta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ext:p text:style-name="table_al">Met instemming van Inkoopadvies van De BedrijfsvoeringsPartner. Binnen de kaders van het Inkoop- en aanbestedingsbeleid, na afstemming met de energie beleidsadviseur. De twee hoofd verantwoordelijke 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 en project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 en project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 en project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 en projectbureau</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ekenen van opdrachten voor - onderhoud aan installaties en gemeentelijke gebouwen binnen bestaande dienstverlenings- of raamcontracten - kleine reparaties - verhelpen van storingen en schade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Opdracht verstrekken voor: - kleine reparaties - verhelpen van storingen en schade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RO Overig &amp; Vastgoed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anwijzen van een vervanger die alle besluiten mag nemen in het kader van vergunningverlening die het College heeft gemandateerd aan de teamleider wabo-vergunningverlening c.q. teamleid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it is overigens geen besluit, maar gevolg van wettelijke bepaling doorbreken van aanhouding</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verantwoordelijke wethouder moet vooraf worden geconsulteerd.</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Omgevingswet -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Besluiten op aanvrag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5.8, 5.12, 5.14, 5.16 OW (paragraaf 5.1.2 OW) evt. 5.31 t/m 5.33a OW</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3:23-3:27 Awb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oofdstuk 7 Or § 22.5.2 tijdelijk deel omgevingsplan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4 Ow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6 Ow Art. 5.36a Ow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5.37 lid 3 Ow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9 Ow, art. 5.40 Ow en art. 5.41 Ow</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9 Ow, art. 5.40 Ow en art. 5.41 Ow</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54 lid 3 en 4 Ow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4 lid 2 en 3 Ow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6 lid 3 Ow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8 onder a en c Ow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Bepalen eerder in werking treden omgevingsvergunning en projectbesluit vanwege spoedeisend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79 lid 5 Ow, Art. 16:78 Ow</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 Ow Art. 10.22a Ob</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16.64a lid Ow</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Besluiten dat omgevingsplan, projectbesluit of een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78 lid 3 en lid 5 Ow Art. 16.79 lid 5 Ow</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buitenwettelijk</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Omgevingswet - DS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6 Bmw, Art. 19 Bmw, 3:11 Aw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4.5, aanhef en onder a, Ob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chikbaar stellen van informatie voor het elektronisch formulier in het Digitaal Stelsel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4.2 lid 3 Ob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mgevingswet - kostenver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4 lid 1, onderdeel e, onder 2° Ow Artt. 4.6 en 4.13 IwOw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4 lid 3 onder a Ow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8 Ow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9 Ow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3a jo 19.9d Ow</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Omgevingswet - voorkeursrecht en onteig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32b Ow</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5 lid 3 Ow</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2 lid 1 Ow</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3 Ow</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8 Ow</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22 Ow Art. 160 lid 1 Gemw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5.43 Ow Art. 15.45 Ow</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93 Ow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Omgevingswet - bouwen en s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bevoegdheden genoemd in hoofdstuk 2 t/m 7 van het Bb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oofdstuk 2 t/m 7 Bbl</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0 Bbl</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10 lid 3 Bbl</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5 Bbl Art. 7.14 Bbl Art. 7.23 Bbl Art. 7.38 Bbl</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5 Bbl Art. 7.17 Bbl Art. 7.18 Bbl Art. 7.23 Bbl Art. 7.38 Bbl</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2.26 tijdelijk deel omgevingsplan, zoals opgenomen in art. 7.1 IbOw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ijdelijk deel omgevingsplan, bedoeld in art. 22.1 lid 1 onder a Ow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2 onder a Ow Paragraaf 2.3.2 Bbl </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3c Bkl</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23 lid 2 Ob</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treffen van maatregelen om de emissie van stikstofverbindingen naar de lucht te beperk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19a Bbl</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a Ob</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Omgevingswet - aan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ijdelijk deel omgevingsplan, bedoeld in art. 22.1 lid 1 onder a Ow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1 lid 1 APV (in samenhang met art. 22.8 Ow en art. 2.1a Ob)</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2 lid 1 APV (in samenhang met art. 22.8 Ow en art. 2.1a Ob)</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Omgevingswet - 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Omgevingsvergunning voor een omgevingsplanactiviteit bestaande uit een milieubelasten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Paragraaf 22.3.26 tijdelijk deel omgevingsplan, zoals opgenomen in art. 7.1 IbOw (primair besluit in mandaat door DCMR)</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2 onder b Ow Hoofdstuk 3 Bal (primair besluit in mandaat door DCMR)</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10 Bkl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Paragraaf 8.5.1 Bkl Paragraaf 8.5.2 Bkl</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b Ob Art. 4.20 lid 2 onder a Ob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43 lid 2 Ow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mgevingswet - erf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10 Erfgoedverordening (in samenhang met art. 22.8 Ow en art. 2.1a Ob)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4.35 lid 2 IwOw Art. 22 Erfgoedverordening (in samenhang met art. 22.8 Ow en art. 2.1a Ob)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b Ow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ikel 4.20 lid 1 onder c Ob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Omgevingswet - 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uit over geluidwerende maatregelen aan gebouw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43 Ow Art. 3.52 t/m 3.54 Bkl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Omgevingswet - bod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13a Ow</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21a Ow</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9.9c Ow (primair besluit in mandaat door DCMR)</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Omgevingswet - toezicht &amp;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25 Gemeentewet Titel 5.3 en titel 5.4 Awb Art. 92 Woningwet Hoofdstuk 18 Ow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Aanstellen van toezichthouders en uitgeven van een legitimatiebewijs aan de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et College neemt zelf aanwijzingsbesluiten voor de toezichthouders Art. 5:11 Awb Art. 5:12 Awb Art. 18.6 lid 1 Ow (primair besluit in mandaat door DCMR)</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Omgevingswet -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0 lid 3 APV (in samenhang met art. 22.8 Ow en art. 2.1a Ob</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Omgevingsvergunning voor een omgevingsplanactiviteit bestaande uit het vellen of doen vellen van een monumentale boom (groene 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 lid 2 Bomenverordening (in samenhang met art. 22.8 Ow en art. 2.1a Ob)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3 Bomenverordening (in samenhang met art. 22.8 Ow en art. 2.1a Ob)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4:15 APV (in samenhang met art. 22.8 Ow en art. 2.1a Ob)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43 Ow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5 Ow (primair besluit in mandaat door DCMR) Art. 2.13 Bal</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7 Ow (primair besluit in mandaat door DCMR)</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b Ob Art. 4.20 lid 2 onder a Ob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bekendmaken van een omgevingsbesluit middels ondertekening, toezending dan wel public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3:40 Awb Art. 3:41 Awb Art. 3:42 Awb Art. 3:43 Awb</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Het verzoeken tot het verlenen van ontheffing van instructiesregels opgelegd door Gedeputeerde Staten dan wel het Rij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32 Ow Art. 2.24 lid 1 Ow Art. 2.25 lid 6 Ow Art. 2.22 lid 1 Ow</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In rechte vertegenwoordigen van een bestuursorgaan van de gemeente bij een voorlopige voorzien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81 Awb</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mits passend binnen vastgesteld beleid</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In het kader van de bestuursrechtelijke handhaving: a. de beslissing omtrent het verzenden van een bestuurlijke waarschuwing, inclusief voornemen toepassing van bestuurlijke herstelsancties (s); b. de beslissing tot toepassing van artikel 4:7, artikel 4:8 en artikel 4:11 van de Awb (horen/inwinnen zienswijz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itvoerend werk van derden tijdelijk stillegen ivm overtreding besluit omgevingsrecht, Arbowetgev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pzichter/ toezichthou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Buiteninspecteurs; Handhavers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lenen van vergunningen voor aanleggen, beschadigen en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Verlenen van vergunningen voor aanleg en verandering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 Ontwikkeling, beheer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amp;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 mw uitkeringsadm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in opdracht manager Dienstverlening</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erstrekken gegeven op verzoek aan Minister (art. 2.5.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anbieden participatieverklaringstraject (art. 7,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Afnemen Participatieverklaring (art. 7a, vi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Bieden van maatschappelijke begeleiding (art. 18,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Opnieuw vaststellen vermogen bij gewijzigde omstandigheden (art. 8, zes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Tot €10.000 klantmanager BBZ/Inkomen Meer dan € 10.000 manager met inachtneming van de artikelen 20 en 30 t/m 33 BBZ</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Bijstandsverlening aan beëindigende zelfstandigen (art. 2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Omzetten resterende lening in renteloze lening bij beëindiging (art. 43,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Dit betreft de vijfjaarslening</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aststellen ingangsdatum uitkering (art.16a,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Toekennen overlijdensuitkering (art.23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Op verzoek beëindigen opschorting ( art. 3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boete tot €340 klantmanager inkomen en poortwachter Daarboven klantmanager handhaving</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erlenen, intrekken en weigeren van subsidies naar aanleiding van een aanvraa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aststellen van subsidies tot € 5.00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Gebruik maken van de hardheidsclausule obv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Afstemmen aflossingsbedragen en duur aflossing (art. 51,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rziening/intrekking besluit toekenning bijstand bij ten onrechte of tot een te hoog bedrag bijstand (art. 5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Poort, inkomen en participatie en administratie uitkeringen D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uitvoere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leggen boetes en maatregelen op grond va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Ambtshalve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erlenen tijdelijke ontheffing van de verplichting als bedoeld in art. 9, eerste lid, onderdelen a en c, Pw (art. 9,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besluit nemen over toekennen voorzieningen en vergoedingen uit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besluit nemen tot aangaan van overeenkomsten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ondertekenen overeenkomsten ter uitvoering van de verordening re-integratie en tegenprestatie 202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lenen, intrekken en vaststellen van subsidies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Verstrekken loonkostensubsidie aan werkgever (art. 10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van de bijstand (art. 18, tweede lid, Pw) tekortschietend besef verantwoordelijkheid voor het besta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Afstemmen verlaging op omstandigheden, mogelijkheden en middelen blh. (Art. 18, 10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boetes van hoger dan €340 worden opgelegd door teamleider</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Afzien opleggen boete wegens dringende redenen (art. 18a, 7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Indien boete hoger zou zijn dan €340 dan neemt teamleider het besluit</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Geheel of gedeeltelijke kwijtschelding boete op verzoek medewerking schuldregeling (art. 18a, 1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Indien boete hoger is dan €340 dan neemt teamleider het besluit</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trekken of herzien gehele of gedeeltelijke kwijtschelding boete (art. 18a, 14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Indien boete hoger is dan €340 dan neemt teamleider het besluit</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In kennis stellen SVB niet voldoen verplichtingen door blh. (art. 47c,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Geen mandaat omdat een mandaat is verleend aan SVB</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Aanwijzen ambtenaren toezicht op naleving Pw (art. 76a,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ext:p text:style-name="table_al">College neemt een besluit voor aanwijzing externe toezichthouders</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maandelijkse financiële toelage (voor voedsel, kleding) terugvorderen v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maandelijkse financiële toelage (voor voedsel, kleding, huisvesting) terugvorderen v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ieden en beeindigen recht op opvang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maandelijkse financiële toelage (voor voedsel, kleding) verstrekken en intrekken aan ontheemde in gemeentelijke opvangvoorziening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financiele toelage in natura verstrekk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maandelijkse financiële toelage (voor voedsel, kleding, huisvesting) verstrekken en intrekken aan ontheemde in particuliere opvangvoorziening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besluit tot betalen van buitengewone kosten aan ontheemd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plaatsing in opvangvoorziening en overplaatsing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administratie Sociaal Domein AW uitkeringen DB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Domein en Mens &amp; Faciliteiten DBP</text:p>
                </table:table-cell>
                <table:table-cell table:style-name="cell_frame_all" table:number-rows-spanned="1" table:number-columns-spanned="1">
                  <text:p text:style-name="table_al">administratie Sociaal Domein AW uitkeringen DB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feitelijke betaling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Bevoegdheid tot verrekening ontvangen middelen met alg. bijstand (art. 5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Nemen van een besluit op grond van de Wet hersteloperatie toeslagen voor het bieden van passende ondersteuning aan de door de wet benoemde rechthebbenden in het kader van een herstelmaatregel op de vijf leefgebieden (financiën, gezin, werk, wonen en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ext:p text:style-name="table_al">Binnen de kaders die zijn vastgesteld door het College en de instructies cq richtlijnen van de VNG</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Ondersteunen en bijstaan van gedupeerde bij het gehele proces van de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hulpteam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Verwerken van BSN en persoonsgegevens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van hulpteam en commissie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ext:p text:style-name="table_al">Voor zover nodig ogv (afdeling 6.2) Wet hersteloperatie toeslagen</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subsidies aanvragen en/ of kosten declarenen bij het Rijk op grond van de diverse specifieke uitkeringen voor uitvoering Wet hersteloperatie toeslagen en aanvraag tot vaststelling indi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aangaan van overeenkomsten ten behoeve van uitvoering Wet hersteloperatie toeslagen binnen de kaders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sluit nemen tot het verrichten van betalingen ten laste van het budget voor wet hersteloperatie toeslagen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DBP;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 Mandaat is verleend aan Centrum voor Dienstverlening binnen de kaders van de met de gemeente afgesloten overeenkomst.</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door burgemeester aangewezen wethouder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in kader handhaving openbare orde en veiligheid een doorlopende machtiging te verlenen om - burgemeester te vergezellen of deze te vertegenwoordigen bij overleg tussen burgemeester en politie - kennis te nemen van incidentele dan wel structurele ontvangst van gedeelde politiegegevens Persoonsgegevens alleen verwerken voor het doel waarvoor ze zijn verstrekt artikel 16,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regisseur Jeugd en Veiligheid van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onder stricte geheimhouding, privacyborging en tijdige vernietiging van persoonsgegevens</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Boa’s in het de domein Onderwijs (leerplichtambtenaren) en andere medewerkers voor zover nodig voor hun taak autoriseren voor het verwerken van en toegang te verlenen tot politiegegevens in domein 3 Onderwijs op grond van artikelen 6 lid 3, 4, 5 en 6a lid 2 en 3 Wet politiegegevens alsmede artjikel 3 lid 2 van het BPG Bo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a</text:p>
                </table:table-cell>
                <table:table-cell table:style-name="cell_frame_all" table:number-rows-spanned="1" table:number-columns-spanned="1">
                  <text:p text:style-name="table_al">Af- en aanmelden gebruiksbeheerder voor zakelijk portaal bij BK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able:table-cell table:style-name="cell_frame_all" table:number-rows-spanned="1" table:number-columns-spanned="1">
                  <text:p text:style-name="table_al">Binnen kaders WGS, gebruiksovereenkomst BKR zakelijk portaal en instructies BKR Deze persoon zorgt ook voor de invulling en de bewaking van de autorisatie- en authenticatiestructuur van de gebruikers binnen zijn organisatie en voert daartoe een adequate administratie</text:p>
                </table:table-cell>
              </table:table-row>
              <table:table-row table:style-name="row">
                <table:table-cell table:style-name="cell_frame_all" table:number-rows-spanned="1" table:number-columns-spanned="1">
                  <text:p text:style-name="table_al">878b</text:p>
                </table:table-cell>
                <table:table-cell table:style-name="cell_frame_all" table:number-rows-spanned="1" table:number-columns-spanned="1">
                  <text:p text:style-name="table_al">Af-, aanmelden en aanwijzen gebruiker cq verwerker voor zakelijk portaal bij BK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able:table-cell table:style-name="cell_frame_all" table:number-rows-spanned="1" table:number-columns-spanned="1">
                  <text:p text:style-name="table_al">Binnen kaders WGS, gebruiksovereenkomst BKR zakelijk portaal en instructies BKR</text:p>
                </table:table-cell>
              </table:table-row>
              <table:table-row table:style-name="row">
                <table:table-cell table:style-name="cell_frame_all" table:number-rows-spanned="1" table:number-columns-spanned="1">
                  <text:p text:style-name="table_al">878c</text:p>
                </table:table-cell>
                <table:table-cell table:style-name="cell_frame_all" table:number-rows-spanned="1" table:number-columns-spanned="1">
                  <text:p text:style-name="table_al">Verwerken van gegevens in zakelijk portaal BK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innen kaders WGS, gebruiksovereenkomst BKR zakelijk portaal en instructies BKR</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erzoekschrift indienen bij rechtbank voor: - toepassen afkoelingsperiode indienen bij Rechtbank (art. 5, eerste lid, Wgs jo art. 2, eerste lid, Bbm) -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Beëindigen van de schuldhulpverlening indien de klant niet voldoet aan: - de opgelegde voorwaarden en afspraken en/of - de verplichtingen die voortvloeien uit toepasselijke regelgeving en de gemeentelijke beleidsregels en/of -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besluit nemen op grond van hardheidsclausule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Opgave aan de Gemeenteraad over gevoerde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Afwijzen aanvraag voorziening o.g.v. de Jeugdwet (art. 1.2,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Besluit tot verstrekken tijdelijke voorziening, in spoedeisend geval waarbij het onderzoek achteraf plaatsvindt (artikel 4.3 lid 4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 medewerker zorg en veili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treffen van voorziening i.h.k.v. rol van ouders (art. 2.3,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esluit door gecertificeeeerde instelling (Reclassering; jeugdbescherming</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verzoek aan SVB om te besluiten tot gehele of gedeeltelijke opschorting uit PGB (hoofdstuk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ontheffing voor PGB in buitenland; artikel 17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 omtrent herzien, intrekken en terugvorderen PGB artikel 8.1.1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nagaan of meldingsbevoegde en jeugdige contact met elkaar hebben opgenomen; melding aan verwijsregister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medewerker preventie en ondersteuning of wijkteammedewerker zorg en veili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voorheen ook wel aangeduid met drang</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esluit afgeven voor intensieve vrijwillige hulpverlening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aanwijzen voorzitter Jeugdbeschermingsplei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Besluit dat een voorziening op gebied van jeugdhulp en verblijf in een gesloten inrichting nodig is,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ook gecertificeerde instelling. Inbrengen in regionale zorgbemiddelingstafel</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Aanvragen machtiging, voorwaardelijke machtiging of spoedmachtiging (art. 6.1.4 en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mededelen aan de Raad voor kinderbescherming dat machtiging vervallen is alsmede mededeling van het besluit geen nieuwe machtiging aan te vragen ( art. 6.1.12,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vggz en Wz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verwerken van gegevens in de bestanden van DUO inzake -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verklaring gemeente om aan uitvoerende instantie toegang te verlenen tot informatie m.b.t. relatief en absoluut verzuim” van de Dienst Uitvoering Onderwijs van het Ministerie van Onderwijs, Cultuur en Wetenschap. Mandaat geldt voor leerplichtambtenaren en de medewerkers die functioneel de gegevensbestanden van DUO moeten gebruiken</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Opgave aan Minister gevoerd handhavings- en verzuimbeleid (art. 25, tweede lid, Leerplichtwet 1969 jo art. 6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Autoriseren van de leerplichtambtenaren en de medewerkers die functioneel de gegevensbestanden van DUO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Persoonlijk plan betrekken in onderzoek (art. 4,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Vast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Verstrekken persoonsgegevens (art. 5.2.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Bepalen mantelzorgpluim (art. 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Besluiten gevallen waarin niet wordt voorzien in de Verorden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stemming CISO of Privacy Officer</text:p>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Aanwijzen toezichthouders (art. 6.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inkomen en participatie 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verlenen vergunning voor collecter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erlenen van ontheffing ventverbod (artikel 5:1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erlenen 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in overeenstemming met collecterooster</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Intrekken of wijzigen van vergunning of ontheffing (o.a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Ontheffing verlenen van verbod tav verspreiden van geschreven of gedrukte stukken of afbeeldingen (artikel 2: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Ontheffing verlenen van verbodweg of een weggedeelte anders te gebruiken dan overeenkomstig de publieke functie (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Verlenen omgevingsvergunning voor het aanleggen, beschadigen en veranderen van een weg (artikel 2:11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opleggen verbod maken of veranderen va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Aanwijzen aanplakborden (artikel 2: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Aanwijzen openbare plaatsen lachga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Aanwijzen plaatsen voor honden uitlaatplaatsen (artikel 2:58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Aanwijzen plaatsen voor verbod houden hinderlijke of schadelijke diren en verlenen van ontheffing (artikelèn 2:60; 2:6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Verlenen vergunning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Aanwijzen openbare plaats voor gebruik consumentenvuurwerk en ontheffing verbod carbidschieten (artikel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Verlenen vergunning seksinrichting (artikel 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Vaststellen andere of tijdelijk afwijkende sluitingstijden voor seksinrichtingen (artikelen 3:6 en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geheel of gedeeltelijke sluiting seksinrichting (artikel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aanwijzen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vaststellen formulier voor meld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Aanwijzen plaats met verbod voorwerp of bepaalde stof op te slaan, plaatsen of aanwezig te hebben (artikel 4: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Verlenen ontheffing verbod recreatief nachtsverblijf buiten kampeerterreinen (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Aanwijzen kampeerplaatsen (artikel 4:1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Besluiten op aanvraag parkeren voertuig autobedrijf en dergelijke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Besluiten op aanvraa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Besluiten op aanvraag parkeren kampeermiddelen en andere voertuigen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Besluiten op aanvraag parkeren op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Besluiten op aanvraag parkere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Besluiten op aanvraag parkeren in groenvoorzieningen door voertui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Verlenen vergunning deeltweewielers (artikel 5:12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Aanwijzen plaatsen op openbaar water met verbod ligplaats vaartuigen (artikel 5:25,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Geven van aanwijzingen mbt het innen, veranderen of gebruik van een ligplaats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Aanwijzen terreinen met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ontheffing verlenen van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ontheffing verlenen van verbod om afvalstoffen te verbranden (artikel 5:34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Ontheffing verlenen samenscholingsverbod (artikel 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Ontheffing verlenen van verbod vertoning op openbare plaatsen (artikel 2:9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Verlenen evenementen vergunning categorie C-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Verlenen exploitatievergunning openbare inrichting (art. 2:28 APV), alsmede inrichting en ingebruikneming van een terras (art.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Sluiting openbare inrichting (artikel 2:28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Vaststellen andere sluitingstijden of tijdelijke sluiting openbare inrich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Verlenen vergunning voor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Verlenen ontheffing voor betreden gesloten woning of lokaal (artikel 2:4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Oplegg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Verlenen vrijstelling verplichting bijhouden verkoopregister (artikel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3</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4</text:p>
                </table:table-cell>
                <table:table-cell table:style-name="cell_frame_all" table:number-rows-spanned="1" table:number-columns-spanned="1">
                  <text:p text:style-name="table_al">Verlenen evenementen vergunning categorie A- en B-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Bij B-evenementen wordt vooraf de burgemeester geconsulteerd</text:p>
                </table:table-cell>
              </table:table-row>
              <table:table-row table:style-name="row">
                <table:table-cell table:style-name="cell_frame_all" table:number-rows-spanned="1" table:number-columns-spanned="1">
                  <text:p text:style-name="table_al">1065</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6</text:p>
                </table:table-cell>
                <table:table-cell table:style-name="cell_frame_all" table:number-rows-spanned="1" table:number-columns-spanned="1">
                  <text:p text:style-name="table_al">ontheffing verlenen sluitingstijd openbare inrichtinge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vooraf wordt de burgemeester geconsulteerd</text:p>
                </table:table-cell>
              </table:table-row>
              <table:table-row table:style-name="row">
                <table:table-cell table:style-name="cell_frame_all" table:number-rows-spanned="1" table:number-columns-spanned="1">
                  <text:p text:style-name="table_al">1067</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ext:p text:style-name="table_al">Besluiten op aanvragen vergunning horeca- of slijtersbedrijf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Verlenen van ontheffing voor het verstrekken van zwak-alcoholhoudende drank bij een bijzondere gelegenheid van tijdelijke aard (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Ontheffing op grond van Verordening obv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Inwinnen informatie strafregister en justitieel documentatieregister en bij politie ten behoeve van - uitvoering APV bijzondere wetten - handhaving gemeentelijke openbare orde &amp; veiligheid - tegengaan ondermijning - ondersteuning burgemeester bij overleg met politie - aanpak woonoverlast artikel 16, lid 1 sub b 2e Wet politiegegevens Voor zover noodzakelijk gegevens over woonoverlast uitwisselen partijen convenant aanpak woonoverlast Gegevens verwerken uitsluitend binnen het doel waarvoor ze zijn opgevraag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 vergunningverlener APV &amp; bijzondere wetten</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Ten behoeve van uitvoering Drank- en horecawet. Alleen de medewerkers die bekend zijn bij het Justitieel Informatiebureau kunnen informatie opvragen.</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De burgemeester vooraf consulteren!</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4</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5</text:p>
                </table:table-cell>
                <table:table-cell table:style-name="cell_frame_all" table:number-rows-spanned="1" table:number-columns-spanned="1">
                  <text:p text:style-name="table_al">verlenen vergunning voor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Verlenen ontheffing verbod geluidshinder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2</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Besluiten op aanvragen verlenging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Besluiten tot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Ontheffing verlenen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Zorg te dragen voor aanvraag tot aanwijzing van buitengewoon opsporingsambtenar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verlengen van de termijn voor de afhandeling van een verzoek van betrokkene op grond van artikel 25 lid 2 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BOA’s in het domein openbare ruimte en andere medewerkers voor zover nodig voor hun taak autoriseren voor het verwerken van en toegang verlenen tot politiegegevens in domein 1 openbare ruimte op grond van artikelen 6 lid 3, 4, 5 en 6a lid 2 en 3 Wet politiegegevens alsmede artikel 3 lid 2 van het BPG Boa.</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veiligheid &amp; dienstverlening</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 een gemandateerde medewerker het besluit neemt en ondertekent namens het college:</text:span>
        </text:p>
          <text:p text:style-name="al">Namens het college van burgemeester en wethouders van gemeente Albrandswaard,</text:p>
          <text:p text:style-name="al">&lt;handtekening&gt;</text:p>
          <text:p text:style-name="al">&lt;naam&gt;</text:p>
          <text:p text:style-name="al">&lt;roepnaam functie, team of cluster&gt; van de gemeente Albrandswaard / De BedrijfsvoeringsPartner,</text:p>
          <text:p text:style-name="al"/>
          <text:p text:style-name="al">
          <text:span text:style-name="nadrukondlijn">Indien een gemandateerde medewerker het besluit neemt en ondertekent namens de burgemeester:</text:span>
        </text:p>
          <text:p text:style-name="al">Namens de burgemeester van de gemeente Albrandswaard,</text:p>
          <text:p text:style-name="al">&lt;handtekening&gt;</text:p>
          <text:p text:style-name="al">&lt;naam&gt;</text:p>
          <text:p text:style-name="al">&lt; roepnaam functie, team of cluster&gt; van de gemeente Albrandswaard / De BedrijfsvoeringsPartner,</text:p>
          <text:p text:style-name="al"/>
          <text:p text:style-name="al">
          <text:span text:style-name="nadrukondlijn">Indien een gemandateerde medewerker een contract sluit namens de gemeente:</text:span>
        </text:p>
          <text:p text:style-name="al">
          <text:span text:style-name="nadrukcur">In de aanhef van het contract:</text:span>
        </text:p>
          <text:p text:style-name="al">De gemeente Albrandswaard, gevestigd aan Stationsstraat 4 (3161 KP) te Albrandswaard, vertegenwoordigd door &lt;roepnaam functie, naam medewerker, team of cluster &gt; van de gemeente Albrandswaard / De BedrijfsvoeringsPartner, daartoe gevolmachtigd door de burgemeester, handelend ter uitvoering van het collegebesluit genomen krachtens door burgemeester en wethouders gegeven mandaat van &lt;vaststellingsdatum van deze regeling&gt;.</text:p>
          <text:p text:style-name="al">Bij de ondertekening van het contract:</text:p>
          <text:p text:style-name="al">Aldus opgemaakt en in drievoud (of: tweevoud) getekend te &lt;gemeente&gt;, d.d. &lt;datum&gt;</text:p>
          <text:p text:style-name="al">Namens de gemeente,</text:p>
          <text:p text:style-name="al">&lt;handtekening gemandateerde&gt;</text:p>
          <text:p text:style-name="al">&lt;naam gemandateerde&gt;</text:p>
          <text:p text:style-name="al">&lt; roepnaam functie, team of cluster&gt; van de gemeente AW/RK, De BedrijfsvoeringsPartner</text:p>
          <text:p text:style-name="al"/>
          <text:p text:style-name="al">&lt;naam andere partij&gt;,</text:p>
          <text:p text:style-name="al">&lt;handtekening andere partij&gt;</text:p>
          <text:p text:style-name="al">&lt;naam tekeningsbevoegd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54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van de Gemeentewet]|[1.0:c:BWBR0005416&amp;artikel=160&amp;g=2024-12-11</meta:user-defined>
    <meta:user-defined meta:name="DC.source">artikel 171 van de Gemeentewet]|[1.0:c:BWBR0005416&amp;artikel=171&amp;g=2024-12-11</meta:user-defined>
    <meta:user-defined meta:name="DC.source">artikel 60 van Boek 3 van het Burgerlijk Wetboek]|[1.0:c:BWBR0005291&amp;artikel=60&amp;g=2024-11-08</meta:user-defined>
    <meta:user-defined meta:name="DCTERMS.alternative">Mandaatbesluitregeling gemeente Albrandswaard voor medewerkers van de gemeente en De BedrijfsvoeringsPartner</meta:user-defined>
    <dc:language>nl</dc:language>
    <meta:user-defined meta:name="OVERHEIDop.locatietype/OVERHEIDop.gebiedsmarkering">Gemeente</meta:user-defined>
    <meta:user-defined meta:name="DC.title">Mandaatbesluitregeling gemeente Albrandswaard voor medewerkers van de gemeente en De BedrijfsvoeringsPartner</meta:user-defined>
    <meta:user-defined meta:name="DCTERMS.W3CDTF/DCTERMS.available">2024-12-27</meta:user-defined>
    <meta:user-defined meta:name="DCTERMS.W3CDTF/OVERHEIDop.jaargang">2024</meta:user-defined>
    <meta:user-defined meta:name="OVERHEIDop.publicationIssue">545420</meta:user-defined>
    <meta:user-defined meta:name="OVERHEIDop.betreftRegeling">CVDR732698_1</meta:user-defined>
    <meta:user-defined meta:name="OVERHEIDop.GmbID/DC.identifier">gmb-2024-545420</meta:user-defined>
    <meta:user-defined meta:name="xs:date/OVERHEIDop.startdatum">2025-01-01</meta:user-defined>
    <meta:user-defined meta:name="OVERHEIDop.versieInformatie"/>
  </office:meta>
</office:document-meta>
</file>