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Pastoorszandweg 6, 7985 N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en aanleggen uitweg, verlenging beslistermijn, verzenddatum 31-01-2024, zaaknummer 2023-0248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54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uwenbrug, Pastoorszandweg 6, 7985 NR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42</meta:user-defined>
    <meta:user-defined meta:name="OVERHEIDop.GmbID/DC.identifier">gmb-2024-54542</meta:user-defined>
    <meta:user-defined meta:name="OVERHEIDop.versieInformatie"/>
  </office:meta>
</office:document-meta>
</file>