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eenwijkerweg 50, 8471L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5795 voor een Omgevingsvergunning op de locatie Steenwijkerweg 50, 8471LC Wolvega. De vergunning is verleend. Het besluit betreft:</text:p>
            <text:p text:style-name="common-al">het kappen van een es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febr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febr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54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79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eenwijkerweg 50, 8471LC Wolveg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419</meta:user-defined>
    <meta:user-defined meta:name="OVERHEIDop.GmbID/DC.identifier">gmb-2024-545419</meta:user-defined>
    <meta:user-defined meta:name="OVERHEIDop.versieInformatie"/>
  </office:meta>
</office:document-meta>
</file>