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de kantine aan BSO de Kinderhaven aan Sportlaan 9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huren van de kantine aan BSO de Kinderhaven aan Sportlaan 9 Alphen aan den Rijn, geregistreerd onder nr. 048435081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voor 14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41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08175</meta:user-defined>
    <meta:user-defined meta:name="DCTERMS.abstract">Aanvraag vergunning voor het verhuren van de kantine aan BSO de Kinderhaven aan Sportlaan 9 Alphen aan den Rijn</meta:user-defined>
    <dc:language>nl</dc:language>
    <meta:user-defined meta:name="OVERHEIDop.locatietype/OVERHEIDop.gebiedsmarkering">Vlak</meta:user-defined>
    <meta:user-defined meta:name="DC.title">Aanvraag vergunning voor het verhuren van de kantine aan BSO de Kinderhaven aan Sportlaan 9 Alphen aan den Rij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18</meta:user-defined>
    <meta:user-defined meta:name="OVERHEIDop.GmbID/DC.identifier">gmb-2024-545418</meta:user-defined>
    <meta:user-defined meta:name="OVERHEIDop.versieInformatie"/>
  </office:meta>
</office:document-meta>
</file>