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Bar TP Buytenwegh B.V. , Buytenparklaan 5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12-2024 een besluit verzonden op de aanvraag met zaaknummer 2024-068436 voor Bar TP Buytenwegh B.V. op locatie Buytenparklaan 5 2717A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54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68436</meta:user-defined>
    <meta:user-defined meta:name="DCTERMS.abstract">Bar TP Buytenwegh B.V. </meta:user-defined>
    <dc:language>nl</dc:language>
    <meta:user-defined meta:name="OVERHEIDop.locatietype/OVERHEIDop.gebiedsmarkering">Punt</meta:user-defined>
    <meta:user-defined meta:name="DC.title">Kennisgeving besluit Exploitatievergunning Horecabedrijf voor Bar TP Buytenwegh B.V. , Buytenparklaan 5 2717AX Zoeterme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15</meta:user-defined>
    <meta:user-defined meta:name="OVERHEIDop.GmbID/DC.identifier">gmb-2024-545415</meta:user-defined>
    <meta:user-defined meta:name="OVERHEIDop.versieInformatie"/>
  </office:meta>
</office:document-meta>
</file>