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bestaande winkelunits van winkelcentrum Stadshart, Rembrandthof 21 en Rembrandtweg 31 en 33,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besluit genomen op de aanvraag. De vergunning is aangevraagd voor het uitbreiden van bestaande winkelunits van winkelcentrum Stadshart op locatie Rembrandthof 21 en Rembrandtweg 31 en 33,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4-000052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4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284</meta:user-defined>
    <meta:user-defined meta:name="DCTERMS.abstract">Betreft:  besluit op locatie Rembrandthof 21 en Rembrandtweg 31 en 33,  Amstelveen</meta:user-defined>
    <dc:language>nl</dc:language>
    <meta:user-defined meta:name="DC.title">Aanvraag vergunning toegekend voor het uitbreiden van bestaande winkelunits van winkelcentrum Stadshart, Rembrandthof 21 en Rembrandtweg 31 en 33,  Amstelveen</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283</meta:user-defined>
    <meta:user-defined meta:name="OVERHEIDop.publicationIssue">545412</meta:user-defined>
    <meta:user-defined meta:name="OVERHEIDop.GmbID/DC.identifier">gmb-2024-545412</meta:user-defined>
    <meta:user-defined meta:name="OVERHEIDop.versieInformatie"/>
  </office:meta>
</office:document-meta>
</file>