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plaatsen vliegtuiggeluidmeetpaal parkeerplaats achter Heistraat/Boslaan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liegtuiggeluidmeetpaal parkeerplaats achter Heistraat</text:p>
            <text:p text:style-name="common-al">Locatie: parkeerplaats achter Heistraat/Boslaan Son en Breugel</text:p>
            <text:p text:style-name="common-al">Ontvangen op: 20-12-2024</text:p>
            <text:p text:style-name="common-al">Zaaknummer: 08482422617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4540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0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0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2422617</meta:user-defined>
    <meta:user-defined meta:name="DCTERMS.abstract">Plaatsen vliegtuiggeluidmeetpaal parkeerplaats achter Heistraat</meta:user-defined>
    <dc:language>nl</dc:language>
    <meta:user-defined meta:name="OVERHEIDop.locatietype/OVERHEIDop.gebiedsmarkering">Punt</meta:user-defined>
    <meta:user-defined meta:name="DC.title">Gemeente Son en Breugel aanvraag omgevingsvergunning ontvangen voor het plaatsen vliegtuiggeluidmeetpaal parkeerplaats achter Heistraat/Boslaan Son en Breuge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409</meta:user-defined>
    <meta:user-defined meta:name="OVERHEIDop.GmbID/DC.identifier">gmb-2024-545409</meta:user-defined>
    <meta:user-defined meta:name="OVERHEIDop.versieInformatie"/>
  </office:meta>
</office:document-meta>
</file>