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algemeen Moriaanseweg Oost Hellevoetsluis</text:p>
      <text:section text:name="regeling_id1-3-2" text:style-name="regeling">
        <text:section text:name="aanhef_id1-3-2-1" text:style-name="aanhef">
          <text:section text:name="context_id1-3-2-1-1" text:style-name="context">
            <text:p text:style-name="context.al">Z 237989-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algemene gehandicapten parkeerplaats aan de Moriaanseweg Oos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de familie Moerman voor de aanleg van een algemene gehandicaptenparkeerplaats op het parkeerterrein aan de Moriaanseweg Oost in Hellevoetsluis;</text:p>
            <text:p text:style-name="considerans.al">Overwegende dat:</text:p>
            <text:p text:style-name="considerans.al">-de aanvrager: </text:p>
            <text:p text:style-name="considerans.al"> een gehandicaptenparkeerplaats op zijn private parkeerterrein wilt instellen; :</text:p>
            <text:p text:style-name="considerans.al"> dat dit private parkeerterrein dagelijks openbaar toegankelijk is;</text:p>
            <text:p text:style-name="considerans.al"> heeft ingestemd met de aangegeven locatie van de algemene gehandicaptenparkeerplaats;</text:p>
            <text:p text:style-name="considerans.al"> en dat handhaving op dit parkeerterrein mogelijk moet zijn.</text:p>
            <text:p text:style-name="considerans.al">-er voldoende parkeerplaatsen over blijven voor overige bezoekers;</text:p>
            <text:p text:style-name="considerans.al">- de belangen van zowel de aanvrager als omwonenden zijn gewogen;</text:p>
            <text:p text:style-name="considerans.al">-de Moriaanseweg Oost binnen de bebouwde kom van Voorne aan Zee gelegen is;</text:p>
            <text:p text:style-name="considerans.al">-overeenkomstig artikel 24 van het Besluit administratieve bepalingen inzake het wegverkeer de politie d.d. 9 december 2024 is gevraagd advies te geven. De politie heeft d.d. 11-12-2024 positief geadviseerd voor de aanleg van de algemene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en bestaande parkeerplaats aan de Moriaanseweg Oost in Hellevoetsluis ter hoogte van de ingang van de Moerman woonpromenade in te richten als algemene gehandicaptenparkeerplaats conform bijbehorende inrichtingstekening;</text:p>
            <text:p text:style-name="common-al">II. de verkeersmaatregelen treden in werking nadat de betreffende verkeerstekens zijn geplaatst;</text:p>
            <text:p text:style-name="common-al">III.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6 december 2024</text:span>
          </text:p>
          </text:section>
          <text:section text:name="ondertekening_id1-3-2-3-2">
            <text:p> Burgemeester en wethouders van Voorne aan Zee</text:p>
            <text:p><text:span text:style-name="deze">Namens deze,</text:span></text:p>
            <text:p><text:span text:style-name="ondertekening_naam"><text:span text:style-name="voornaam">Heidi</text:span><text:span text:style-name="achternaam">van Lenteren - Verhoeven</text:span></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4-015-04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540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0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algemene gehandicaptenparkeerplaats - Moriaanseweg Oost, terrein Moerm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37989-2024</meta:user-defined>
    <meta:user-defined meta:name="OVERHEIDop.verkeersbordcode">E6</meta:user-defined>
    <dc:language>nl</dc:language>
    <meta:user-defined meta:name="OVERHEIDop.locatietype/OVERHEIDop.gebiedsmarkering">Vlak</meta:user-defined>
    <meta:user-defined meta:name="DC.title">GPP algemeen Moriaanseweg Oost Hellevoetsluis</meta:user-defined>
    <meta:user-defined meta:name="DCTERMS.W3CDTF/DCTERMS.available">2024-12-27</meta:user-defined>
    <meta:user-defined meta:name="OVERHEIDop.externeBijlage">verkeersbesluit Moriaanseweg Oost Hellevoetsluis|exb-2024-49281</meta:user-defined>
    <meta:user-defined meta:name="OVERHEIDop.externeBijlage">inrichtingstekening GPP Moriaanseweg Oost Hvs|exb-2024-49282</meta:user-defined>
    <meta:user-defined meta:name="DCTERMS.W3CDTF/OVERHEIDop.jaargang">2024</meta:user-defined>
    <meta:user-defined meta:name="OVERHEIDop.publicationIssue">545407</meta:user-defined>
    <meta:user-defined meta:name="OVERHEIDop.GmbID/DC.identifier">gmb-2024-545407</meta:user-defined>
    <meta:user-defined meta:name="OVERHEIDop.versieInformatie"/>
  </office:meta>
</office:document-meta>
</file>