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 Respersweg 4a 7955PW IJhorst, Staphorst AR 4287, Staphorst AR 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Respersweg 4a 7955PW IJhorst,  Staphorst AR 4287 , Staphorst AR 4909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/STH24/02179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4/02179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4/02179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4540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40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4/02179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 Respersweg 4a 7955PW IJhorst, Staphorst AR 4287, Staphorst AR 4909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5402</meta:user-defined>
    <meta:user-defined meta:name="OVERHEIDop.GmbID/DC.identifier">gmb-2024-545402</meta:user-defined>
    <meta:user-defined meta:name="OVERHEIDop.versieInformatie"/>
  </office:meta>
</office:document-meta>
</file>