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bed and breakfast voormalige bedrijfswoning Hooijdonk 5,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bed and breakfast voormalige bedrijfswoning Hooijdonk 5, Son en Breugel</text:p>
            <text:p text:style-name="common-al">Locatie: Hooijdonk 5, 5694 PA  Son en Breugel</text:p>
            <text:p text:style-name="common-al">Ontvangen op: 20-12-2024</text:p>
            <text:p text:style-name="common-al">Zaaknummer: 0848242266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539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422661</meta:user-defined>
    <meta:user-defined meta:name="DCTERMS.abstract">realiseren bed and breakfast voormalige bedrijfswoning Hooijdonk 5, Son en Breug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bed and breakfast voormalige bedrijfswoning Hooijdonk 5, Son en Breug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96</meta:user-defined>
    <meta:user-defined meta:name="OVERHEIDop.GmbID/DC.identifier">gmb-2024-545396</meta:user-defined>
    <meta:user-defined meta:name="OVERHEIDop.versieInformatie"/>
  </office:meta>
</office:document-meta>
</file>