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4-1-4-2-1-1">
      <text:list-level-style-bullet text:bullet-char="▪" text:level="1">
        <style:list-level-properties text:min-label-width="10mm"/>
      </text:list-level-style-bullet>
    </text:list-style>
    <text:list-style style:name="id1-3-2-2-9-4-1-4-2-1-1-1">
      <text:list-level-style-bullet text:bullet-char="▪" text:level="1">
        <style:list-level-properties text:min-label-width="10mm"/>
      </text:list-level-style-bullet>
    </text:list-style>
    <text:list-style style:name="id1-3-2-2-9-4-1-4-3-1-1">
      <text:list-level-style-bullet text:bullet-char="▪" text:level="1">
        <style:list-level-properties text:min-label-width="10mm"/>
      </text:list-level-style-bullet>
    </text:list-style>
    <text:list-style style:name="id1-3-2-2-9-4-1-4-3-1-1-1">
      <text:list-level-style-bullet text:bullet-char="▪" text:level="1">
        <style:list-level-properties text:min-label-width="10mm"/>
      </text:list-level-style-bullet>
    </text:list-style>
    <text:list-style style:name="id1-3-2-2-9-4-1-4-4-1-1">
      <text:list-level-style-bullet text:bullet-char="▪" text:level="1">
        <style:list-level-properties text:min-label-width="10mm"/>
      </text:list-level-style-bullet>
    </text:list-style>
    <text:list-style style:name="id1-3-2-2-9-4-1-4-4-1-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gemeente Groningen 2024 </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19 november 2024;</text:p>
            <text:p text:style-name="al"/>
            <text:p text:style-name="al">HEEFT BESLOTEN:</text:p>
            <text:p text:style-name="al"/>
            <text:p text:style-name="al">het Treasurystatuut gemeente Gron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Het wettelijk kader ligt besloten in de nationale en in de Europese regelgeving. In het bijzonder zijn van kracht:</text:p>
            <text:p text:style-name="al"/>
            <text:p text:style-name="al">De Wet financiering decentrale overheden (Wet Fido), de Regeling uitzettingen en derivaten decentrale overheden (Ruddo), de Wet houdbare overheidsfinanciën (Wet hof), de regelgeving betreffende staatssteun en de wet- en regelgeving toezicht financiële ondernemingen.</text:p>
            <text:p text:style-name="al"/>
            <text:p text:style-name="al">In dit statuut wordt verstaan onder:</text:p>
            <text:list text:style-name="id1-3-2-2-1-7">
              <text:list-item text:style-override="id1-3-2-2-1-7-1">
                <text:number>a.</text:number>
                <text:p text:style-name="al">Treasuryfunctie :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1-7-2">
                <text:number>b.</text:number>
                <text:p text:style-name="al">Publieke taak : De taak van de gemeente tot het dienen van het openbare belang, zoals gedefinieerd in de taakomschrijving van de gemeente in de gemeentewet.</text:p>
              </text:list-item>
              <text:list-item text:style-override="id1-3-2-2-1-7-3">
                <text:number>c.</text:number>
                <text:p text:style-name="al">Prudent : Zorgvuldigheid en behoedzaamheid van optreden bij het uitzetten van middelen en het afsluiten van derivaten, tot uitdrukking komend in een voldoende kredietwaardigheid van de tegenpartij en een beperkt marktrisico van de uitzetting, derivaten daaronder begrepen. </text:p>
              </text:list-item>
              <text:list-item text:style-override="id1-3-2-2-1-7-4">
                <text:number>d.</text:number>
                <text:p text:style-name="al">Rating : Kredietwaardigheid van financiële instellingen zoals beoordeeld door tenminste een van de drie rating agencies: Moody’s, Standard &amp; Poor’s en Fitch.</text:p>
              </text:list-item>
              <text:list-item text:style-override="id1-3-2-2-1-7-5">
                <text:number>e.</text:number>
                <text:p text:style-name="al">Derivaten :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7-6">
                <text:number>f.</text:number>
                <text:p text:style-name="al">Gesloten positie : De situatie dat de onderliggende waarde waarop een derivaat betrekking heeft, gelijke modaliteiten (in omvang en looptijd) heeft als de bijbehorende financieringsbehoefte. </text:p>
              </text:list-item>
              <text:list-item text:style-override="id1-3-2-2-1-7-7">
                <text:number>g.</text:number>
                <text:p text:style-name="al">Rentetypische looptijd : Het tijdsinterval gedurende de looptijd van een geldlening, waarin op basis van de leningsvoorwaarden van de geldlening sprake is van een door de verstrekker van de geldlening niet beïnvloedbare constante rentevergoeding.</text:p>
              </text:list-item>
              <text:list-item text:style-override="id1-3-2-2-1-7-8">
                <text:number>h.</text:number>
                <text:p text:style-name="al">Vaste schuld : Het gezamenlijke bedrag van de schuld uit hoofde van geldleningen met een oorspronkelijke rentetypische looptijd van één jaar of langer en de voor een termijn van één jaar of langer ontvangen waarborgsommen.</text:p>
              </text:list-item>
              <text:list-item text:style-override="id1-3-2-2-1-7-9">
                <text:number>i.</text:number>
                <text:p text:style-name="al">Vlottende schuld : 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ext:list-item>
              <text:list-item text:style-override="id1-3-2-2-1-7-10">
                <text:number>j.</text:number>
                <text:p text:style-name="al">Netto-vlottende schuld : Het bedrag van de vlottende schuld, verminderd met het gezamenlijke bedrag van de contante gelden in kas, de tegoeden in rekening-courant en de overige uitstaande gelden met een rente typische looptijd van korter dan één jaar.</text:p>
              </text:list-item>
              <text:list-item text:style-override="id1-3-2-2-1-7-11">
                <text:number>k.</text:number>
                <text:p text:style-name="al">Kasgeldlimiet : Het bedrag dat de maximale netto-vlottende schuld aangeeft.</text:p>
              </text:list-item>
              <text:list-item text:style-override="id1-3-2-2-1-7-12">
                <text:number>l.</text:number>
                <text:p text:style-name="al">Renterisico : Mate waarin het saldo van rentelasten en rentebaten van de gemeente verandert door wijzigingen in het rentepercentage op leningen en uitzettingen met een oorspronkelijke rente typische looptijd van één jaar of langer. </text:p>
              </text:list-item>
              <text:list-item text:style-override="id1-3-2-2-1-7-13">
                <text:number>m.</text:number>
                <text:p text:style-name="al">Renterisiconorm : Het bedrag ter grootte van een percentage van het begrotingstotaal bij aanvang van het jaar, dat aangeeft welk deel van de vaste schuld maximaal in aanmerking komt voor aflossing en/of renteherziening.</text:p>
              </text:list-item>
              <text:list-item text:style-override="id1-3-2-2-1-7-14">
                <text:number>n.</text:number>
                <text:p text:style-name="al">Duurzame bank : Een bank met ideële of groene doelstellingen.</text:p>
              </text:list-item>
              <text:list-item text:style-override="id1-3-2-2-1-7-15">
                <text:number>o.</text:number>
                <text:p text:style-name="al">Matching : Het afstemmen van de termijn waarvoor financieringsmiddelen worden aangetrokken op de termijn waarop vermogen is of wordt vastgelegd.</text:p>
              </text:list-item>
              <text:list-item text:style-override="id1-3-2-2-1-7-16">
                <text:number>p.</text:number>
                <text:p text:style-name="al">Arbitrage : Het opnemen van gelden en het weer uitzetten daarvan, met als doel het genereren van inkomsten.</text:p>
              </text:list-item>
              <text:list-item text:style-override="id1-3-2-2-1-7-17">
                <text:number>q.</text:number>
                <text:p text:style-name="al">BBV : Besluit Begroting en Verantwoording provincies en gemeenten.</text:p>
              </text:list-item>
              <text:list-item text:style-override="id1-3-2-2-1-7-18">
                <text:number>r.</text:number>
                <text:p text:style-name="al">Beklemde reserves : Reserves ter dekking van (kapitaal)lasten.</text:p>
              </text:list-item>
              <text:list-item text:style-override="id1-3-2-2-1-7-19">
                <text:number>s.</text:number>
                <text:p text:style-name="al">Garantie : Borgstelling van de gemeente op een door een derde bij een geldverstrekker op te nemen lening.</text:p>
              </text:list-item>
            </text:list>
          </text:section>
          <text:section text:name="artikel_id1-3-2-2-2" text:style-name="artikel">
            <text:p text:style-name="artikel_kop_titel"><text:span text:style-name="artikel_kop_label">Artikel</text:span> <text:span text:style-name="artikel_kop_nr">2</text:span> Uitgangspunten en algemene doelstellingen </text:p>
            <text:p text:style-name="al">De uitgangspunten en algemene doelstellingen van de treasuryfunctie zijn:</text:p>
            <text:list text:style-name="id1-3-2-2-2-3">
              <text:list-item text:style-override="id1-3-2-2-2-3-1">
                <text:number>1.</text:number>
                <text:p text:style-name="al">het aangaan van leningen, het uitzetten van middelen en het verlenen van garanties zijn alleen toegestaan in het kader van de uitoefening van de publieke taak;</text:p>
              </text:list-item>
              <text:list-item text:style-override="id1-3-2-2-2-3-2">
                <text:number>2.</text:number>
                <text:p text:style-name="al">het verstrekken van leningen en het verstrekken van garanties door de gemeente is alleen toegestaan als de betreffende leningsnemer aan kan tonen geen lening zonder garantie van de gemeente bij een andere geldverstrekker te kunnen krijgen;</text:p>
              </text:list-item>
              <text:list-item text:style-override="id1-3-2-2-2-3-3">
                <text:number>3.</text:number>
                <text:p text:style-name="al">uitzettingen en derivaten hebben een prudent karakter en zijn niet gericht op het genereren van inkomsten door het aangaan van overmatige risico’s;</text:p>
              </text:list-item>
              <text:list-item text:style-override="id1-3-2-2-2-3-4">
                <text:number>4.</text:number>
                <text:p text:style-name="al">het beheersen van toekomstige risicoposities;</text:p>
              </text:list-item>
              <text:list-item text:style-override="id1-3-2-2-2-3-5">
                <text:number>5.</text:number>
                <text:p text:style-name="al">verzekerd zijn van duurzame toegang tot de financiële markten.</text:p>
              </text:list-item>
            </text:list>
          </text:section>
          <text:section text:name="artikel_id1-3-2-2-3" text:style-name="artikel">
            <text:p text:style-name="artikel_kop_titel"><text:span text:style-name="artikel_kop_label">Artikel</text:span> <text:span text:style-name="artikel_kop_nr">3</text:span> Richtlijnen Risicobeheer</text:p>
            <text:list text:style-name="id1-3-2-2-3-2">
              <text:list-item text:style-override="id1-3-2-2-3-2">
                <text:number>1.</text:number>
                <text:p text:style-name="al">Matching van looptijden van financieringsbehoefte en financieringsmiddelen</text:p>
              </text:list-item>
              <text:list-item text:style-override="id1-3-2-2-3-3">
                <text:number/>
                <text:p text:style-name="al">De looptijden van financieringsbehoefte en financieringsmiddelen dienen te worden gematcht. De lange respectievelijk korte financieringsbehoefte van de gemeente Groningen dient, behoudens het hierna gestelde, gefinancierd te worden met in- of externe lange respectievelijk korte financieringsmiddelen.</text:p>
              </text:list-item>
              <text:list-item text:style-override="id1-3-2-2-3-4">
                <text:number>2.</text:number>
                <text:p text:style-name="al">Korte mismatch</text:p>
              </text:list-item>
              <text:list-item text:style-override="id1-3-2-2-3-5">
                <text:number/>
                <text:p text:style-name="al">De lange financieringsbehoefte mag worden gedekt met korte middelen voor zover daarbij de in artikel 4 genoemde limieten voor risicobeheer niet worden overschreden. </text:p>
              </text:list-item>
              <text:list-item text:style-override="id1-3-2-2-3-6">
                <text:number>3.</text:number>
                <text:p text:style-name="al">Lange mismatch</text:p>
              </text:list-item>
              <text:list-item text:style-override="id1-3-2-2-3-7">
                <text:number/>
                <text:p text:style-name="al">De korte financieringsbehoefte mag worden gedekt met lange middelen voor zover daarbij de in artikel 4 genoemde limieten voor risicobeheer niet worden overschreden.</text:p>
              </text:list-item>
              <text:list-item text:style-override="id1-3-2-2-3-8">
                <text:number>4.</text:number>
                <text:p text:style-name="al">Rente-instrumenten (derivaten) </text:p>
              </text:list-item>
              <text:list-item text:style-override="id1-3-2-2-3-9">
                <text:number/>
                <text:p text:style-name="al">Derivaten worden alleen ingezet voor het afdekken van renterisico’s en worden alleen gebruikt als er sprake is van een gesloten positie. Het enige instrument dat wordt gebruikt is de renteswap en elke overeenkomst vereist vooraf instemming van het college. Tevens zal de Raad over de overeenkomst worden geïnformeerd. </text:p>
              </text:list-item>
              <text:list-item text:style-override="id1-3-2-2-3-10">
                <text:number>5.</text:number>
                <text:p text:style-name="al">Valutarisico</text:p>
              </text:list-item>
              <text:list-item text:style-override="id1-3-2-2-3-11">
                <text:number/>
                <text:p text:style-name="al">Financieringstransacties vinden uitsluitend plaats in euro’s.</text:p>
              </text:list-item>
            </text:list>
          </text:section>
          <text:section text:name="artikel_id1-3-2-2-4" text:style-name="artikel">
            <text:p text:style-name="artikel_kop_titel"><text:span text:style-name="artikel_kop_label">Artikel</text:span> <text:span text:style-name="artikel_kop_nr">4</text:span> Limieten risicobeheer</text:p>
            <text:list text:style-name="id1-3-2-2-4-2">
              <text:list-item text:style-override="id1-3-2-2-4-2">
                <text:number>1.</text:number>
                <text:p text:style-name="al">Renterisiconorm</text:p>
              </text:list-item>
              <text:list-item text:style-override="id1-3-2-2-4-3">
                <text:number/>
                <text:p text:style-name="al">Jaarlijks mag bij aanvang van het kalenderjaar maximaal het in de wet Fido vastgestelde percentage van het begrotingstotaal in aanmerking komen voor aflossing en/of renteherziening. </text:p>
              </text:list-item>
              <text:list-item text:style-override="id1-3-2-2-4-4">
                <text:number>2.</text:number>
                <text:p text:style-name="al">Kasgeldlimiet</text:p>
              </text:list-item>
              <text:list-item text:style-override="id1-3-2-2-4-5">
                <text:number/>
                <text:p text:style-name="al">De gemiddelde netto-vlottende schuld van de gemeente in een kwartaal (berekend als het gemiddelde van de drie ultimo maandstanden in dat kwartaal) mag niet meer bedragen dan het in de wet Fido vastgestelde percentage van het lastentotaal van de gemeentebegroting.</text:p>
              </text:list-item>
              <text:list-item text:style-override="id1-3-2-2-4-6">
                <text:number>3.</text:number>
                <text:p text:style-name="al">Overschrijding limieten</text:p>
              </text:list-item>
              <text:list-item text:style-override="id1-3-2-2-4-7">
                <text:number/>
                <text:p text:style-name="al">Bij een overschrijding wordt altijd de raad geïnformeerd door het college van B&amp;W. In de jaarrekening legt het college van B&amp;W hierover verantwoording af.</text:p>
              </text:list-item>
            </text:list>
          </text:section>
          <text:section text:name="artikel_id1-3-2-2-5" text:style-name="artikel">
            <text:p text:style-name="artikel_kop_titel"><text:span text:style-name="artikel_kop_label">Artikel</text:span> <text:span text:style-name="artikel_kop_nr">5</text:span> Richtlijnen Financiering OG (opgenomen geldleningen)</text:p>
            <text:list text:style-name="id1-3-2-2-5-2">
              <text:list-item text:style-override="id1-3-2-2-5-2">
                <text:number>1.</text:number>
                <text:p text:style-name="al">Toegestane financieringsinstrumenten lang</text:p>
              </text:list-item>
              <text:list-item text:style-override="id1-3-2-2-5-3">
                <text:number/>
                <text:p text:style-name="al">Voor het aantrekken van lange financieringsmiddelen zijn uitsluitend de volgende instrumenten toegestaan:</text:p>
                <text:list text:style-name="id1-3-2-2-5-3-3">
                  <text:list-item text:style-override="id1-3-2-2-5-3-3-1">
                    <text:number>a.</text:number>
                    <text:p text:style-name="al">Onderhandse geldleningen;</text:p>
                  </text:list-item>
                  <text:list-item text:style-override="id1-3-2-2-5-3-3-2">
                    <text:number>b.</text:number>
                    <text:p text:style-name="al">MTN (Medium Term Notes);</text:p>
                  </text:list-item>
                  <text:list-item text:style-override="id1-3-2-2-5-3-3-3">
                    <text:number>c.</text:number>
                    <text:p text:style-name="al">Lening met korte rente in combinatie met een rente-instrument, zodanig dat een lening met een lange rente wordt nagebootst.</text:p>
                  </text:list-item>
                </text:list>
              </text:list-item>
              <text:list-item text:style-override="id1-3-2-2-5-4">
                <text:number>2.</text:number>
                <text:p text:style-name="al">Toegestane financieringsinstrumenten kort</text:p>
              </text:list-item>
              <text:list-item text:style-override="id1-3-2-2-5-5">
                <text:number/>
                <text:p text:style-name="al">Voor het aantrekken van korte financieringsmiddelen zijn uitsluitend de volgende instrumenten toegestaan:</text:p>
                <text:list text:style-name="id1-3-2-2-5-5-3">
                  <text:list-item text:style-override="id1-3-2-2-5-5-3-1">
                    <text:number>a.</text:number>
                    <text:p text:style-name="al">Daggeld;</text:p>
                  </text:list-item>
                  <text:list-item text:style-override="id1-3-2-2-5-5-3-2">
                    <text:number>b.</text:number>
                    <text:p text:style-name="al">Kasgeld;</text:p>
                  </text:list-item>
                  <text:list-item text:style-override="id1-3-2-2-5-5-3-3">
                    <text:number>c.</text:number>
                    <text:p text:style-name="al">Rekening Courant krediet.</text:p>
                  </text:list-item>
                </text:list>
              </text:list-item>
              <text:list-item text:style-override="id1-3-2-2-5-6">
                <text:number>3.</text:number>
                <text:p text:style-name="al">Gelijkmatige afloop van leningenportefeuille</text:p>
              </text:list-item>
              <text:list-item text:style-override="id1-3-2-2-5-7">
                <text:number/>
                <text:p text:style-name="al">Financieringsbeslissingen worden zodanig genomen dat een over de jaren gelijkmatig verloop van aflossingen en renteherzieningen ontstaat. Aflossingen en renteherzieningen mogen verder niet boven de in de wet Fido vastgelegde renterisiconorm uitkomen. </text:p>
              </text:list-item>
              <text:list-item text:style-override="id1-3-2-2-5-8">
                <text:number>4.</text:number>
                <text:p text:style-name="al">Vervroegd aflossen vaste concernleningen</text:p>
              </text:list-item>
              <text:list-item text:style-override="id1-3-2-2-5-9">
                <text:number/>
                <text:p text:style-name="al">Leningen komen voor vervroegde aflossing in aanmerking indien de contante waarde van de lagere rentelasten in komende jaren groter is dan de te betalen boeterente. </text:p>
              </text:list-item>
              <text:list-item text:style-override="id1-3-2-2-5-10">
                <text:number>5.</text:number>
                <text:p text:style-name="al">Rente-omslag percentage (ROP)</text:p>
              </text:list-item>
              <text:list-item text:style-override="id1-3-2-2-5-11">
                <text:number/>
                <text:p text:style-name="al">Voor integraal gefinancierde activa worden de gemiddelde financieringskosten via het rente-omslag percentage (ROP) doorberekend. Berekening van het ROP vindt plaats conform de BBV-voorschriften.</text:p>
              </text:list-item>
              <text:list-item text:style-override="id1-3-2-2-5-12">
                <text:number/>
                <text:p text:style-name="al">Het rente-omslag percentage wordt jaarlijks bij de gemeentebegroting vastgesteld. Het percentage van deze omslagrente wordt bepaald uit het gewogen gemiddelde van de rentekosten op de opgenomen langlopende leningen, kortlopende leningen, beklemde reserves en voorzieningen tegen contante waarde. Het ROP wordt vastgesteld met als uitgangspunt een verwacht resultaat van nul in het begrotingsjaar. De uitkomst van dit percentage van de omslagrente wordt naar boven afgerond op een veelvoud van 0,05%. </text:p>
              </text:list-item>
              <text:list-item text:style-override="id1-3-2-2-5-13">
                <text:number>6.</text:number>
                <text:p text:style-name="al">Rente reserves.</text:p>
              </text:list-item>
              <text:list-item text:style-override="id1-3-2-2-5-14">
                <text:number/>
                <text:p text:style-name="al">Aan de beklemde reserves wordt rente toegevoegd. Het hiervoor gehanteerde rentepercentage is gelijk aan het ROP met een maximum van het rentepercentage dat is gebaseerd op het gewogen samenstel van de (bruto) externe rentelasten over het totaal van de lang en kort aangetrokken financieringsmiddelen. Het rentepercentage wordt opgenomen en toegelicht in de paragraaf Financiering in de begroting en het jaarverslag.</text:p>
              </text:list-item>
              <text:list-item text:style-override="id1-3-2-2-5-15">
                <text:number>7.</text:number>
                <text:p text:style-name="al">Rente voorzieningen.</text:p>
              </text:list-item>
              <text:list-item text:style-override="id1-3-2-2-5-16">
                <text:number/>
                <text:p text:style-name="al">Aan de voorzieningen tegen contante waarde wordt rente toegevoegd tegen het percentage waarvoor de voorziening contant gemaakt is. Het rentepercentage wordt opgenomen en toegelicht in de paragraaf Financiering in de begroting en het jaarverslag.</text:p>
              </text:list-item>
              <text:list-item text:style-override="id1-3-2-2-5-17">
                <text:number>8.</text:number>
                <text:p text:style-name="al">Maatschappelijk verantwoord en duurzaam bankieren</text:p>
              </text:list-item>
              <text:list-item text:style-override="id1-3-2-2-5-18">
                <text:number/>
                <text:p text:style-name="al">Van de langlopende geldleningen die de gemeente jaarlijks aantrekt wordt voor een bedrag van maximaal 25 miljoen euro bij duurzame banken geleend, voor zover het rentepercentage van deze leningen niet meer dan 0,15% hoger is dan het op het moment van aantrekken geldende marktconforme rentepercentage.</text:p>
              </text:list-item>
            </text:list>
          </text:section>
          <text:section text:name="artikel_id1-3-2-2-6" text:style-name="artikel">
            <text:p text:style-name="artikel_kop_titel"><text:span text:style-name="artikel_kop_label">Artikel</text:span> <text:span text:style-name="artikel_kop_nr">6</text:span> Richtlijnen Financiering UG (uitgezette geldleningen)</text:p>
            <text:list text:style-name="id1-3-2-2-6-2">
              <text:list-item text:style-override="id1-3-2-2-6-2">
                <text:number>1.</text:number>
                <text:p text:style-name="al">Geen arbitrage</text:p>
              </text:list-item>
              <text:list-item text:style-override="id1-3-2-2-6-3">
                <text:number/>
                <text:p text:style-name="al">Het is niet toegestaan om gelden op te nemen en deze weer uit te zetten met als doel het genereren van inkomsten. </text:p>
              </text:list-item>
              <text:list-item text:style-override="id1-3-2-2-6-4">
                <text:number> 2. </text:number>
                <text:p text:style-name="al">Mogelijke instrumenten</text:p>
              </text:list-item>
              <text:list-item text:style-override="id1-3-2-2-6-5">
                <text:number/>
                <text:p text:style-name="al">Een tijdelijk overschot van middelen wordt uitgezet, rekening houdend met de gestelde voorwaarden en wettelijke vereisten. De hoofdsom van de uitzetting dient intact te blijven. </text:p>
                <text:list text:style-name="id1-3-2-2-6-5-3">
                  <text:list-item text:style-override="id1-3-2-2-6-5-3-1">
                    <text:number>1)</text:number>
                    <text:p text:style-name="al">In geval van uitzettingen voor een periode langer dan één jaar:</text:p>
                    <text:list text:style-name="id1-3-2-2-6-5-3-1-3">
                      <text:list-item text:style-override="id1-3-2-2-6-5-3-1-3-1">
                        <text:number>a.</text:number>
                        <text:p text:style-name="al">Een depositorekening bij het agentschap van het ministerie van Financiën (schatkistbankieren).</text:p>
                      </text:list-item>
                      <text:list-item text:style-override="id1-3-2-2-6-5-3-1-3-2">
                        <text:number>b.</text:number>
                        <text:p text:style-name="al">Een decentrale overheid niet zijnde de toezichthoudende provincie.</text:p>
                      </text:list-item>
                    </text:list>
                  </text:list-item>
                  <text:list-item text:style-override="id1-3-2-2-6-5-3-2">
                    <text:number>2)</text:number>
                    <text:p text:style-name="al">In geval van uitzettingen voor een periode tot één jaar: </text:p>
                    <text:list text:style-name="id1-3-2-2-6-5-3-2-3">
                      <text:list-item text:style-override="id1-3-2-2-6-5-3-2-3-1">
                        <text:number>a.</text:number>
                        <text:p text:style-name="al">Een rekening bij het agentschap van het Ministerie van Financiën (schatkistbankieren). </text:p>
                      </text:list-item>
                      <text:list-item text:style-override="id1-3-2-2-6-5-3-2-3-2">
                        <text:number>b.</text:number>
                        <text:p text:style-name="al">Banken bij wie de gemeente een rekeningstructuur aanhoudt en waarbij dat in het kader van rentecompensatie is afgesproken. De bij deze banken aangehouden tegoeden worden periodiek afgeroomd naar de onder a genoemde rekening; hierbij geldt een wettelijk voorgeschreven drempel.</text:p>
                      </text:list-item>
                      <text:list-item text:style-override="id1-3-2-2-6-5-3-2-3-3">
                        <text:number>c.</text:number>
                        <text:p text:style-name="al">Decentrale overheden niet zijnde de toezichthoudende provincie.</text:p>
                      </text:list-item>
                      <text:list-item text:style-override="id1-3-2-2-6-5-3-2-3-4">
                        <text:number>d.</text:number>
                        <text:p text:style-name="al">Tijdelijk overtollige gelden van aangetrokken leningen voor projectfinanciering kunnen worden uitgezet bij de financiële onderneming waar deze leningen zijn aangegaan mits deze onderneming voldoet aan de ratingeisen zoals gesteld in de Ruddo.</text:p>
                      </text:list-item>
                    </text:list>
                  </text:list-item>
                </text:list>
              </text:list-item>
              <text:list-item text:style-override="id1-3-2-2-6-6">
                <text:number/>
                <text:p text:style-name="al">Indien op enig moment de rating van een onder 2b of 2d bedoelde bank lager wordt dan de minimaal geformuleerde ratingeisen uit de Ruddo is het college bevoegd en verplicht een besluit te nemen tot het niet continueren van het contact met deze bank.</text:p>
                <text:p text:style-name="al"/>
              </text:list-item>
              <text:list-item text:style-override="id1-3-2-2-6-7">
                <text:number/>
                <text:p text:style-name="al">De raad wordt zo spoedig mogelijk geïnformeerd over een dergelijk besluit.</text:p>
                <text:p text:style-name="al"/>
              </text:list-item>
              <text:list-item text:style-override="id1-3-2-2-6-8">
                <text:number> 3. </text:number>
                <text:p text:style-name="al">Financiering derden</text:p>
              </text:list-item>
              <text:list-item text:style-override="id1-3-2-2-6-9">
                <text:number/>
                <text:p text:style-name="al">Het verstrekken van een geldlening aan derden is slechts toegestaan vanuit de publieke taak. Het minimale leningbedrag is 500.000 euro. Per geval is een expliciet besluit hiertoe nodig door het college van B&amp;W, waarbij gemotiveerd wordt welk publiek belang wordt gediend en waarbij besloten wordt over de leningsvorm, -looptijd en -voorwaarden en de te verwerven zekerheden. In alle gevallen zal het college een dergelijk besluit vooraf aan de raad voorleggen om diens wensen en/of bedenkingen te vernemen.</text:p>
                <text:p text:style-name="al"/>
              </text:list-item>
              <text:list-item text:style-override="id1-3-2-2-6-10">
                <text:number/>
                <text:p text:style-name="al">Bij te verstrekken leningen vanaf 5.000.000 euro wordt een lening in dezelfde vorm, voor hetzelfde bedrag en dezelfde looptijd aangetrokken om het renterisico af te dekken. </text:p>
              </text:list-item>
              <text:list-item text:style-override="id1-3-2-2-6-11">
                <text:number/>
                <text:p text:style-name="al">Leningen kleiner dan 500.000 euro kunnen alleen verstrekt worden in het kader van een door de raad van de gemeente Groningen vastgestelde regeling. </text:p>
                <text:p text:style-name="al"/>
              </text:list-item>
              <text:list-item text:style-override="id1-3-2-2-6-12">
                <text:number/>
                <text:p text:style-name="al">De uitwerking van de voorwaarden voor het verstrekken van geldleningen is opgenomen in het Handboek Treasury 2024.</text:p>
                <text:p text:style-name="al"/>
              </text:list-item>
              <text:list-item text:style-override="id1-3-2-2-6-13">
                <text:number> 4. </text:number>
                <text:p text:style-name="al">Financiering Woningbouw</text:p>
              </text:list-item>
              <text:list-item text:style-override="id1-3-2-2-6-14">
                <text:number/>
                <text:p text:style-name="al">Conform raadsbesluit nummer 5a van 28 februari 2001 worden geen nieuwe leningen meer aangetrokken ten behoeve van de financiering van woningbouwcorporaties. Uitzonderingen hierop zijn als in een overeenkomst is opgenomen dat de Geldgever moet voorzien in een vervolgfinanciering of dat sprake is van renteherzieningen. Ook uitgezonderd kunnen zijn leningen verstrekt onder de criteria voor incidentele projectfinanciering als bedoeld in het Bouwoffensief Groningen. Het college draagt zorg voor actuele voorwaarden.</text:p>
              </text:list-item>
              <text:list-item text:style-override="id1-3-2-2-6-15">
                <text:number> 5. </text:number>
                <text:p text:style-name="al">Personeelsleningen </text:p>
              </text:list-item>
              <text:list-item text:style-override="id1-3-2-2-6-16">
                <text:number/>
                <text:p text:style-name="al">Op basis van de Wet Fido is het niet meer toegestaan om personeelsleningen of garanties daarop te verstrekken. Er staan nog een aantal hypothecaire personeelsleningen uit, die verstrekt zijn door de voormalige gemeente Ten Boer voordat het wettelijke verbod van kracht werd. Deze leningen zullen conform de voorwaarden zoals vastgelegd in de betreffende hypotheekaktes, worden afgewikkeld. Ook door de voormalige gemeente Haren zijn personeelsleningen verstrekt. Deze uitstaande leningportefeuille is door de voormalige gemeente Haren in 2006, nog voordat het wettelijk verbod van kracht werd, verkocht aan een bank, waarbij een garantie is afgegeven op de restant-hoofdsom. Deze (aflopende) garantie zal conform de voorwaarden worden afgewikkeld. </text:p>
              </text:list-item>
              <text:list-item text:style-override="id1-3-2-2-6-17">
                <text:number> 6. </text:number>
                <text:p text:style-name="al">Verstrekken garanties</text:p>
              </text:list-item>
              <text:list-item text:style-override="id1-3-2-2-6-18">
                <text:number/>
                <text:p text:style-name="al">Het verstrekken van garanties op door derden aangetrokken geldleningen is slechts toegestaan vanuit de publieke taak. Het minimale garantiebedrag is 500.000 euro. Per geval is een expliciet besluit hiertoe nodig door het college van B&amp;W, waarbij gemotiveerd wordt welk publiek belang wordt gediend en waarbij besloten wordt over de te verwerven zekerheden. Het college zal een dergelijk besluit vooraf aan de raad voorleggen om diens wensen en/of bedenkingen te vernemen. Dat laatste geldt niet als er een afzonderlijke door de raad vastgestelde regeling van toepassing is, waarbij het college, als aan de voorwaarden van de regeling wordt voldaan, zelfstandig garanties kan verstrekken. </text:p>
                <text:p text:style-name="al"/>
              </text:list-item>
              <text:list-item text:style-override="id1-3-2-2-6-19">
                <text:number/>
                <text:p text:style-name="al">Garanties kleiner dan 500.000 euro kunnen alleen verstrekt worden in het kader van een door de raad van de gemeente Groningen vastgestelde regeling. </text:p>
                <text:p text:style-name="al"/>
              </text:list-item>
              <text:list-item text:style-override="id1-3-2-2-6-20">
                <text:number/>
                <text:p text:style-name="al">De uitwerking van de voorwaarden voor het verstrekken van garanties op geldleningen is opgenomen in het Handboek Treasury 2024.</text:p>
                <text:p text:style-name="al"/>
              </text:list-item>
              <text:list-item text:style-override="id1-3-2-2-6-21">
                <text:number> 7. </text:number>
                <text:p text:style-name="al">Overige bepalingen</text:p>
              </text:list-item>
              <text:list-item text:style-override="id1-3-2-2-6-22">
                <text:number/>
                <text:p text:style-name="al">Mocht uiteindelijk een leningsvoorstel niet volledig aan de gestelde kaders, zoals opgenomen in de nadere toelichting van het Treasurystatuut, voldoen en in het kader van het publieke belang toch door moeten gaan, dan dient de afweging expliciet aan de raad te worden voorgelegd.</text:p>
              </text:list-item>
            </text:list>
          </text:section>
          <text:section text:name="artikel_id1-3-2-2-7" text:style-name="artikel">
            <text:p text:style-name="artikel_kop_titel"><text:span text:style-name="artikel_kop_label">Artikel</text:span> <text:span text:style-name="artikel_kop_nr">7</text:span> Concern Treasury</text:p>
            <text:list text:style-name="id1-3-2-2-7-2">
              <text:list-item text:style-override="id1-3-2-2-7-2">
                <text:number>1.</text:number>
                <text:p text:style-name="al">Onderdelen van de gemeente financieren zich uitsluitend intern bij de Concern Treasury. Alleen de Concern Treasury is gerechtigd op te treden op de geld- en kapitaalmarkt. </text:p>
              </text:list-item>
              <text:list-item text:style-override="id1-3-2-2-7-3">
                <text:number>2.</text:number>
                <text:p text:style-name="al">Naast onderdelen van de gemeente kunnen aan de gemeente gelieerde instellingen een exploitatierekening bij de Concern Treasury aanhouden. Er worden geen nieuwe exploitatierekeningen aan derden meer verstrekt, tenzij het college van B&amp;W hiertoe expliciet besluit.</text:p>
              </text:list-item>
            </text:list>
          </text:section>
          <text:section text:name="artikel_id1-3-2-2-8" text:style-name="artikel">
            <text:p text:style-name="artikel_kop_titel"><text:span text:style-name="artikel_kop_label">Artikel</text:span> <text:span text:style-name="artikel_kop_nr">8</text:span> Limieten voor rekeningen derden</text:p>
            <text:list text:style-name="id1-3-2-2-8-2">
              <text:list-item text:style-override="id1-3-2-2-8-2">
                <text:number>1.</text:number>
                <text:p text:style-name="al">Voor een (debet) kredietlimiet op een exploitatierekening van een derde is een collegebesluit vereist.</text:p>
              </text:list-item>
            </text:list>
          </text:section>
          <text:section text:name="artikel_id1-3-2-2-9" text:style-name="artikel">
            <text:p text:style-name="artikel_kop_titel"><text:span text:style-name="artikel_kop_label">Artikel</text:span> <text:span text:style-name="artikel_kop_nr">9</text:span> Verantwoordingsinformatie</text:p>
            <text:p text:style-name="al">De verantwoording van de treasury-activiteiten vindt plaats in de volgende documenten:</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
                        <text:span text:style-name="nadrukcur">Document</text:span>
                      </text:span>
                    </text:p>
                  </table:table-cell>
                  <table:table-cell table:style-name="entry" table:number-rows-spanned="1" table:number-columns-spanned="1">
                    <text:p text:style-name="table_al">
                      <text:span text:style-name="nadrukvet">
                        <text:span text:style-name="nadrukcur">Bestemd voor</text:span>
                      </text:span>
                    </text:p>
                  </table:table-cell>
                  <table:table-cell table:style-name="entry" table:number-rows-spanned="1" table:number-columns-spanned="1">
                    <text:p text:style-name="table_al">
                      <text:span text:style-name="nadrukvet">
                        <text:span text:style-name="nadrukcur">Frequentie</text:span>
                      </text:span>
                    </text:p>
                  </table:table-cell>
                </table:table-row>
                <table:table-row table:style-name="row">
                  <table:table-cell table:style-name="entry" table:number-rows-spanned="1" table:number-columns-spanned="1">
                    <text:list text:style-name="id1-3-2-2-9-4-1-4-2-1-1">
                      <text:list-item text:style-override="id1-3-2-2-9-4-1-4-2-1-1-1">
                        <text:number>▪</text:number>
                        <text:p text:style-name="table_al">Voortgangsrapportage</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list text:style-name="id1-3-2-2-9-4-1-4-3-1-1">
                      <text:list-item text:style-override="id1-3-2-2-9-4-1-4-3-1-1-1">
                        <text:number>▪</text:number>
                        <text:p text:style-name="table_al">Financieringsparagraaf rekening</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list text:style-name="id1-3-2-2-9-4-1-4-4-1-1">
                      <text:list-item text:style-override="id1-3-2-2-9-4-1-4-4-1-1-1">
                        <text:number>▪</text:number>
                        <text:p text:style-name="table_al">Financieringsparagraaf begroting</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
              <text:p text:style-name="table_bottom"/>
            </text:section>
            <text:p text:style-name="al">In alle verantwoordingsinformatie wordt het volume aan nieuwe leningen expliciet benoemd en van een toelichting voorzien.</text:p>
          </text:section>
          <text:section text:name="artikel_id1-3-2-2-10" text:style-name="artikel">
            <text:p text:style-name="artikel_kop_titel"><text:span text:style-name="artikel_kop_label">Artikel</text:span> <text:span text:style-name="artikel_kop_nr">10</text:span> Procedures</text:p>
            <text:p text:style-name="al">Ter uitvoering van het gestelde in dit Statuut kan het college van B&amp;W nadere regels opstellen, alsmede regels voor taken en bevoegdheden, de verantwoordingsrelaties en de bijbehorende informatievoorziening en legt deze regels vast in een apart besluit.</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it statuut treedt in werking op de dag na bekendmaking en werkt terug tot 18 december 2024</text:p>
              </text:list-item>
              <text:list-item text:style-override="id1-3-2-2-11-3">
                <text:number>2.</text:number>
                <text:p text:style-name="al">Dit statuut geldt voor te verstrekken leningen met een stortingsdatum vanaf 18 december 2024.</text:p>
              </text:list-item>
              <text:list-item text:style-override="id1-3-2-2-11-4">
                <text:number>3.</text:number>
                <text:p text:style-name="al">Dit statuut geldt voor garanties met een ingangsdatum vanaf 18 december 2024.</text:p>
              </text:list-item>
              <text:list-item text:style-override="id1-3-2-2-11-5">
                <text:number>4.</text:number>
                <text:p text:style-name="al">Dit statuut kan worden aangehaald onder de naam ‘Treasurystatuut gemeente Groningen 2024’.</text:p>
              </text:list-item>
              <text:list-item text:style-override="id1-3-2-2-11-6">
                <text:number>5.</text:number>
                <text:p text:style-name="al">Met ingang van de dag waarop Treasurystatuut gemeente Groningen 2024 in werking treedt, wordt het Treasurystatuut gemeente Groningen 2020, vastgesteld bij raadsbesluit van 27 november 2019 ingetrokken.</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p><text:span text:style-name="functie"/></text:p>
          </text:section>
          <text:section text:name="ondertekening_id1-3-2-3-2">
            <text:p><text:span text:style-name="functie"/></text:p>
            <text:p><text:span text:style-name="functie">De griffier, </text:span></text:p>
            <text:p><text:span text:style-name="functie">Josine Spier </text:span></text:p>
            <text:p><text:span text:style-name="functie"/></text:p>
          </text:section>
          <text:section text:name="ondertekening_id1-3-2-3-3">
            <text:p><text:span text:style-name="functie"/></text:p>
            <text:p><text:span text:style-name="functie">De voorzitter,</text:span></text:p>
            <text:p><text:span text:style-name="functie">Mirjam van’t 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Wet houdbare overheidsfinanciën]|[1.0:c:BWBR0034360&amp;g=2019-01-01</meta:user-defined>
    <meta:user-defined meta:name="OVERHEIDop.referentienummer">324834-2024</meta:user-defined>
    <meta:user-defined meta:name="DCTERMS.alternative">Treasurystatuut gemeente Groningen 2024</meta:user-defined>
    <dc:language>nl</dc:language>
    <meta:user-defined meta:name="OVERHEIDop.locatietype/OVERHEIDop.gebiedsmarkering">Gemeente</meta:user-defined>
    <meta:user-defined meta:name="DC.title">Treasurystatuut gemeente Groningen 2024</meta:user-defined>
    <meta:user-defined meta:name="DCTERMS.W3CDTF/DCTERMS.available">2024-12-27</meta:user-defined>
    <meta:user-defined meta:name="DCTERMS.W3CDTF/OVERHEIDop.jaargang">2024</meta:user-defined>
    <meta:user-defined meta:name="OVERHEIDop.publicationIssue">545392</meta:user-defined>
    <meta:user-defined meta:name="OVERHEIDop.betreftRegeling">CVDR732695_1</meta:user-defined>
    <meta:user-defined meta:name="xs:date/OVERHEIDop.startdatum">2024-12-28</meta:user-defined>
    <meta:user-defined meta:name="OVERHEIDop.GmbID/DC.identifier">gmb-2024-545392</meta:user-defined>
    <meta:user-defined meta:name="OVERHEIDop.versieInformatie"/>
  </office:meta>
</office:document-meta>
</file>