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perceel HDE00 K 8728 en 8779, gelegen aan de Dorpsstraat en Bonenburgerlaan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last-al">Perceel HDE00 K 8728 en 8779, gelegen aan de Dorpsstraat en Bonenburgerlaan in Heerde in , voor het realiseren van 18 appartementen en commerciële ruimten , ingetrokken op 18 december 2024 (zaaknummer R2024-022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53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73</meta:user-defined>
    <meta:user-defined meta:name="DCTERMS.abstract">Betreft: Verzoek ingetrokken op locatie perceel HDE00 K 8728 en 8779, gelegen aan de Dorpsstraat en Bonenburgerlaan in Heerde</meta:user-defined>
    <dc:language>nl</dc:language>
    <meta:user-defined meta:name="OVERHEIDop.locatietype/OVERHEIDop.gebiedsmarkering">Vlak</meta:user-defined>
    <meta:user-defined meta:name="DC.title">Kennisgeving ingetrokken verzoek Omgevingsvergunning, perceel HDE00 K 8728 en 8779, gelegen aan de Dorpsstraat en Bonenburgerlaan in Heer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88</meta:user-defined>
    <meta:user-defined meta:name="OVERHEIDop.GmbID/DC.identifier">gmb-2024-545388</meta:user-defined>
    <meta:user-defined meta:name="OVERHEIDop.versieInformatie"/>
  </office:meta>
</office:document-meta>
</file>