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30f49e9-1529-4049-98b8-b1504b15d60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Zaanhof 93 intrekken besluit (Gemeenteblad 2024-410379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1994;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het Strategisch plan Laadinfrastructuur 2020-2030;</text:p>
              </text:list-item>
              <text:list-item text:style-override="id1-3-2-2-1-6-2">
                <text:number>•</text:number>
                <text:p text:style-name="al">het Actieplan Schone Lucht (oktober 2019);</text:p>
              </text:list-item>
              <text:list-item text:style-override="id1-3-2-2-1-6-3">
                <text:number>•</text:number>
                <text:p text:style-name="al">de inrichtingsprincipes voor een autoluwe stad (september 2019);</text:p>
              </text:list-item>
              <text:list-item text:style-override="id1-3-2-2-1-6-4">
                <text:number>•</text:number>
                <text:p text:style-name="al">de agenda autodelen (februari 2019);</text:p>
              </text:list-item>
              <text:list-item text:style-override="id1-3-2-2-1-6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op 4 oktober 2024 een verkeersbesluit is gepubliceerd onder nummer SW24-610379 ten behoeve van het instellen van oplaadvakken ter hoogte van perceel Zaanhof 93;</text:p>
              </text:list-item>
              <text:list-item text:style-override="id1-3-2-2-1-9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9-3">
                <text:number>•</text:number>
                <text:p text:style-name="al">dit bezwaar ontvankelijk is verklaard;</text:p>
              </text:list-item>
              <text:list-item text:style-override="id1-3-2-2-1-9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3">
              <text:list-item text:style-override="id1-3-2-2-1-13-1">
                <text:number>1.</text:number>
                <text:p text:style-name="al">Het verkeersbesluit (Gemeentebladnummer SW24-410379 gepubliceerd 4 oktober 2024) inzake aanleg elektrische oplaadvakken ter hoogte van perceel Zaanhof 93 op parkeervaknummers 119902589488 en 119903489482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90.26037735849057mm"><draw:image xlink:href="Pictures/Afbeelding1i530f49e9-1529-4049-98b8-b1504b15d60b.png" xlink:type="simple"/></draw:frame></text:p>
            </text:section></draw:text-box></draw:frame>
          </text:p>
            <text:p text:style-name="common-al">Amsterdam, 2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3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Zaanhof 93 intrekken besluit (Gemeenteblad 2024-410379) aanleg elektrische oplaadvakken - Zaanhof 9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aanhof 93 intrekken besluit (Gemeenteblad 2024-410379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Zaanhof 93 intrekken besluit (Gemeenteblad 2024-410379) aanleg elektrische oplaadvakk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83</meta:user-defined>
    <meta:user-defined meta:name="OVERHEIDop.GmbID/DC.identifier">gmb-2024-545383</meta:user-defined>
    <meta:user-defined meta:name="OVERHEIDop.versieInformatie"/>
  </office:meta>
</office:document-meta>
</file>