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Adriaan van Erk Sloterdijk I Zui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ter voldoening van het bepaalde in artikel 16.138 Omgevingswet bekend dat zij een anterieure overeenkomst in de zin van artikel 13.13 lid 1 Omgevingswet heeft gesloten voor een toekomstige herontwikkeling aan Turbinestraat 6 en Turbinestraat 8 t/m 20 te Amsterdam. Deze overeenkomst is gesloten om het realiseren van woningen en niet-woonvoorzieningen mogelijk te maken. </text:p>
            <text:p text:style-name="common-al">De gronden zijn plaatselijk bekend als Turbinestraat 6 en Turbinestraat 8 t/m 20 te Amsterdam en het betreft de volgende percelen: kadastraal bekend als gemeente Sloten (NH), sectie K, nr. 4347, 4346. </text:p>
            <text:p text:style-name="common-al">In het kader van de hiervoor omschreven (her)ontwikkeling is de eigenaar van bovenvermelde percelen een bijdrage verschuldigd in de kosten die de Gemeente maakt ten behoeve van de ontwikkeling. </text:p>
            <text:p text:style-name="common-al">Ter voldoening aan artikel 12 Bekendmakingswet wordt een zakelijke beschrijving van de inhoud van de overeenkomst ter inzage gelegd. Deze beschrijving ligt <text:span text:style-name="nadrukvet">vanaf 31 december 2024, </text:span>voor een termijn van 6 weken, <text:span text:style-name="nadrukvet">tot en met 11 februari 2025 </text:span>voor eenieder ter inzage op het stadsloket West, Bos en Lommerplein 250, 1055 EK, te Amsterdam. </text:p>
            <text:p text:style-name="last-al">Tegen de gesloten anterieure overeenkomst en de zakelijke beschrijving hiervan kunnen geen zienswijzen en/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Anterieure overeenkomst Adriaan van Erk Sloterdijk I Zuid</meta:user-defined>
    <meta:user-defined meta:name="DCTERMS.W3CDTF/DCTERMS.available">2024-12-30</meta:user-defined>
    <meta:user-defined meta:name="DCTERMS.W3CDTF/OVERHEIDop.jaargang">2024</meta:user-defined>
    <meta:user-defined meta:name="OVERHEIDop.publicationIssue">545382</meta:user-defined>
    <meta:user-defined meta:name="OVERHEIDop.GmbID/DC.identifier">gmb-2024-545382</meta:user-defined>
    <meta:user-defined meta:name="OVERHEIDop.versieInformatie"/>
  </office:meta>
</office:document-meta>
</file>