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en in gebruik nemen van tijdelijke busremise streekvervoer aan Gnephoek 26 -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oprichten en in gebruik nemen van tijdelijke busremise streekvervoer aan Gnephoek 26 - Alphen aan den Rijn, geregistreerd onder nr. 048435081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De gemeente neemt daarover waarschijnlijk voor 14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537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7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7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508155</meta:user-defined>
    <meta:user-defined meta:name="DCTERMS.abstract">Aanvraag vergunning voor het oprichten en in gebruik nemen van tijdelijke busremise streekvervoer aan Gnephoek 26 - Alphen aan den Rijn</meta:user-defined>
    <dc:language>nl</dc:language>
    <meta:user-defined meta:name="OVERHEIDop.locatietype/OVERHEIDop.gebiedsmarkering">Vlak</meta:user-defined>
    <meta:user-defined meta:name="DC.title">Aanvraag vergunning voor het oprichten en in gebruik nemen van tijdelijke busremise streekvervoer aan Gnephoek 26 - Alphen aan den Rij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79</meta:user-defined>
    <meta:user-defined meta:name="OVERHEIDop.GmbID/DC.identifier">gmb-2024-545379</meta:user-defined>
    <meta:user-defined meta:name="OVERHEIDop.versieInformatie"/>
  </office:meta>
</office:document-meta>
</file>