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endenplein - Diverse locatie in Leidscheveen- Ypenbu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zamelpunt voor kerstbomen voor project "Verloot je Boompje" ter hoogte van het Eendenplein in Den Haag. Het inzamelpunt heeft een totale oppervlakte van 12,25 m². De aanvraag is ingediend voor de periode van 23 december 2024 tot en met 14 januari 2025.</text:p>
            <text:p text:style-name="common-al"/>
            <text:p text:style-name="common-al">Ons kenmerk: 0226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Eendenplein - Diverse locatie in Leidscheveen- Ypenburg</text:p>
            <text:p text:style-name="tussenkopcur">
            <text:span text:style-name="nadrukvet">Datum bekendmaking besluit:</text:span>
          </text:p>
            <text:p text:style-name="common-al">2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37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7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7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68GGB24/9005325</meta:user-defined>
    <meta:user-defined meta:name="DCTERMS.abstract">Het realiseren van een inzamelpunt voor kerstbomen voor project "Verloot je Boompje" ter hoogte van het Eendenplein in Den Haag. Het inzamelpunt heeft een totale oppervlakte van 12,25 m². De aanvraag is ingediend voor de periode van 23 december 2024 tot en met 14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endenplein - Diverse locatie in Leidscheveen- Ypenburg te Den Haag</meta:user-defined>
    <meta:user-defined meta:name="DCTERMS.W3CDTF/DCTERMS.available">2024-12-27</meta:user-defined>
    <meta:user-defined meta:name="OVERHEIDop.externeBijlage">Bijlage_55417150_voor_bekendmaking|exb-2024-49280</meta:user-defined>
    <meta:user-defined meta:name="DCTERMS.W3CDTF/OVERHEIDop.jaargang">2024</meta:user-defined>
    <meta:user-defined meta:name="OVERHEIDop.publicationIssue">545374</meta:user-defined>
    <meta:user-defined meta:name="OVERHEIDop.GmbID/DC.identifier">gmb-2024-545374</meta:user-defined>
    <meta:user-defined meta:name="OVERHEIDop.versieInformatie"/>
  </office:meta>
</office:document-meta>
</file>