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dbb73c-f822-4a0f-996c-48699da98e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ees Broekmanstraat 488 aanleg gehandicaptenparkeerplaats kenteken V-01-JX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01-JX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V-01-JXH en het aanbrengen van ondersteunende markeringen (RVV 1990), in te stellen: een gehandicaptenparkeerplaats ter hoogte van perceel Kees Broekmanstraat 488 (parkeervaknummer 12637148710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23207547169812mm"><draw:image xlink:href="Pictures/Afbeelding1i21dbb73c-f822-4a0f-996c-48699da98eb1.png" xlink:type="simple"/></draw:frame></text:p>
            </text:section></draw:text-box></draw:frame>
          </text:p>
            <text:p text:style-name="common-al">Amsterdam, 25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3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es Broekmanstraat 488 aanleg gehandicaptenparkeerplaats kenteken V-01-JXH - Kees Broekmanstraat 48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es Broekmanstraat 488 aanleg gehandicaptenparkeerplaats kenteken V-01-JXH</meta:user-defined>
    <meta:user-defined meta:name="OVERHEIDop.verkeersbordcode">E6</meta:user-defined>
    <dc:language>nl</dc:language>
    <meta:user-defined meta:name="OVERHEIDop.locatietype/OVERHEIDop.gebiedsmarkering">Adres</meta:user-defined>
    <meta:user-defined meta:name="DC.title">Amsterdam Oost, verkeersbesluit Kees Broekmanstraat 488 aanleg gehandicaptenparkeerplaats kenteken V-01-JXH</meta:user-defined>
    <meta:user-defined meta:name="DCTERMS.W3CDTF/DCTERMS.available">2024-12-27</meta:user-defined>
    <meta:user-defined meta:name="DCTERMS.W3CDTF/OVERHEIDop.jaargang">2024</meta:user-defined>
    <meta:user-defined meta:name="OVERHEIDop.publicationIssue">545372</meta:user-defined>
    <meta:user-defined meta:name="OVERHEIDop.GmbID/DC.identifier">gmb-2024-545372</meta:user-defined>
    <meta:user-defined meta:name="OVERHEIDop.versieInformatie"/>
  </office:meta>
</office:document-meta>
</file>