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ntateplein - Diverse locatie in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schillende inzamelpunten voor kerstbomen voor project "Verloot je Boompje" ter hoogte van het Cantateplein e.o. in stadsdeel Loosduinen in Den Haag. De inzamelpunten hebben samen een totale oppervlakte van 61,25 m² (5 maal 3,50 meter lengte en 3,50 meter breedte/diepte). De aanvraag is ingediend voor 23-12-2024 t/m 14-1-2025.</text:p>
            <text:p text:style-name="common-al"/>
            <text:p text:style-name="common-al">Ons kenmerk: 0227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antateplein - Diverse locatie in Loosduinen</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3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0GGB24/9005321</meta:user-defined>
    <meta:user-defined meta:name="DCTERMS.abstract">Het realiseren van verschillende inzamelpunten voor kerstbomen voor project "Verloot je Boompje" ter hoogte van het Cantateplein e.o. in stadsdeel Loosduinen in Den Haag. De inzamelpunten hebben samen een totale oppervlakte van 61,25 m² (5 maal 3,50 meter lengte en 3,50 meter breedte/...</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Cantateplein - Diverse locatie in Loosduinen te Den Haag</meta:user-defined>
    <meta:user-defined meta:name="DCTERMS.W3CDTF/DCTERMS.available">2024-12-27</meta:user-defined>
    <meta:user-defined meta:name="OVERHEIDop.externeBijlage">Bijlage_55417108_voor_bekendmaking|exb-2024-49279</meta:user-defined>
    <meta:user-defined meta:name="DCTERMS.W3CDTF/OVERHEIDop.jaargang">2024</meta:user-defined>
    <meta:user-defined meta:name="OVERHEIDop.publicationIssue">545371</meta:user-defined>
    <meta:user-defined meta:name="OVERHEIDop.GmbID/DC.identifier">gmb-2024-545371</meta:user-defined>
    <meta:user-defined meta:name="OVERHEIDop.versieInformatie"/>
  </office:meta>
</office:document-meta>
</file>