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jszeilvergunning, 2024-2026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ijszeilen met nummer H1079 DN, volgens de regels van het Draaiboek Winterpret. Betreft meerjarige vergunning 2024 t/m 2026 - verzonden 19 dec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53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, ijszeilvergunning, 2024-2026, Nieuwkoop, Noordeinderpla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65</meta:user-defined>
    <meta:user-defined meta:name="OVERHEIDop.GmbID/DC.identifier">gmb-2024-545365</meta:user-defined>
    <meta:user-defined meta:name="OVERHEIDop.versieInformatie"/>
  </office:meta>
</office:document-meta>
</file>