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5063) Ondermeerweg 10 Leidschendam verbouw zolder naar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gewijzigd uitvoeren van de verbouw van de zolder naar een recreatie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36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75063) Ondermeerweg 10 Leidschendam verbouw zolder naar recreatiewo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63</meta:user-defined>
    <meta:user-defined meta:name="OVERHEIDop.GmbID/DC.identifier">gmb-2024-545363</meta:user-defined>
    <meta:user-defined meta:name="OVERHEIDop.versieInformatie"/>
  </office:meta>
</office:document-meta>
</file>