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buiten behandeling laten aanvraag Omgevingsvergunning, Westergeest 43 in Uitgeest, het aanleggen van een uitrit, verzenddatum 18 januari 2024 (Z23 152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53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buiten behandeling laten aanvraag Omgevingsvergunning, Westergeest 43 in Uitgeest, het aanleggen van een uitrit, verzenddatum 18 januari 2024 (Z23 152994)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36</meta:user-defined>
    <meta:user-defined meta:name="OVERHEIDop.GmbID/DC.identifier">gmb-2024-54536</meta:user-defined>
    <meta:user-defined meta:name="OVERHEIDop.versieInformatie"/>
  </office:meta>
</office:document-meta>
</file>