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anderen van een pand in 4 appartementen, Brink 16 - 16D 7411B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20-12-2024</text:p>
            <text:p text:style-name="common-al">
            <text:span text:style-name="nadrukvet">Datum publicatie:</text:span>
            <text:span text:style-name="nadrukcur"/>27-12-2024</text:p>
            <text:p text:style-name="common-al">
            <text:span text:style-name="nadrukvet">Locatie:</text:span> Brink 16 t/m 16D 7411BR Deventer</text:p>
            <text:p text:style-name="common-al">
            <text:span text:style-name="nadrukvet">Zaakomschrijving:</text:span> het veranderen van een pand in 4 appartementen en een vakantiewoning</text:p>
            <text:p text:style-name="common-al">
            <text:span text:style-name="nadrukvet">Zaaknummer:</text:span> Z2023-00009945</text:p>
            <text:p text:style-name="common-al">
            <text:span text:style-name="nadrukvet">Activiteiten: </text:span>het bouwen van een bouwwerk, het gebruiken van gronden of bouwwerken in strijd met een bestemmingsplan en het slopen, verstoren, verplaatsen of in enig opzicht wijzigen van een rijksmonument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eventer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://www.deventer.nl/contact" xlink:type="simple">www.deventer.nl/contact</text:a> of bel naar 14 0570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eventer, Postbus 5000, 7400 GC Deventer</text:p>
            <text:p text:style-name="common-al">- Digitaal via <text:a xlink:href="http://www.deventer.nl/zienswijze" xlink:type="simple">www.deventer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3-000099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35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945</meta:user-defined>
    <meta:user-defined meta:name="DCTERMS.abstract">het veranderen van een pand in 4 appartementen en een ‘vakantiewoning’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veranderen van een pand in 4 appartementen, Brink 16 - 16D 7411BR Deventer</meta:user-defined>
    <meta:user-defined meta:name="OVERHEIDop.datumEindeReactietermijn">2025-02-06</meta:user-defined>
    <meta:user-defined meta:name="OVERHEIDop.terinzageleggingBG">https://mijnpublicaties.nl/Publicatie/c2844155-6e8a-4c1c-e175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52</meta:user-defined>
    <meta:user-defined meta:name="OVERHEIDop.GmbID/DC.identifier">gmb-2024-545352</meta:user-defined>
    <meta:user-defined meta:name="OVERHEIDop.versieInformatie"/>
  </office:meta>
</office:document-meta>
</file>