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 inlandse eiken bomen aan De Wijer 15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4 een omgevingsvergunning verleend. De gemeente geeft hiermee toestemming voor het kappen van 5 inlandse eiken bomen aan De Wijer 15 5527EA Hapert. Het kenmerk van de gemeente voor deze zaak is ZBLA2024-0021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3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2147</meta:user-defined>
    <meta:user-defined meta:name="DCTERMS.abstract">kappen van 5 stuks inlandse eiken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5 inlandse eiken bomen aan De Wijer 15 5527EA Hapert</meta:user-defined>
    <meta:user-defined meta:name="DCTERMS.W3CDTF/DCTERMS.available">2024-12-27</meta:user-defined>
    <meta:user-defined meta:name="DCTERMS.W3CDTF/OVERHEIDop.jaargang">2024</meta:user-defined>
    <meta:user-defined meta:name="OVERHEIDop.publicationIssue">545343</meta:user-defined>
    <meta:user-defined meta:name="OVERHEIDop.GmbID/DC.identifier">gmb-2024-545343</meta:user-defined>
    <meta:user-defined meta:name="OVERHEIDop.versieInformatie"/>
  </office:meta>
</office:document-meta>
</file>