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0cc9f2d7-dd52-4c23-9089-845dba57739b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Jacob Paffstraat 68 wijzigen gehandicaptenparkeerplaats kenteken 17-JNX-9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Jacob Paffstraat 68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17-JNX-9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02-HDZ-4 in (nieuw) 17-JNX-9, de bestaande gehandicaptenparkeerplaats ter hoogte van perceel Jacob Paffstraat 68 (parkeervaknummer 113878484929) uitsluitend te bestemmen voor het door vergunninghouder in gebruik zijnde motorvoertuig met kentekennummer 17-JNX-9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53mm" svg:height="78.42452830188678mm"><draw:image xlink:href="Pictures/Afbeelding1i0cc9f2d7-dd52-4c23-9089-845dba57739b.png" xlink:type="simple"/></draw:frame></text:p>
            </text:section></draw:text-box></draw:frame>
          </text:p>
            <text:p text:style-name="common-al">Amsterdam, 25 decem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5341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34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34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 Jacob Paffstraat 68 wijzigen gehandicaptenparkeerplaats kenteken 17-JNX-9 -  Jacob Paffstraat 68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 Jacob Paffstraat 68 wijzigen gehandicaptenparkeerplaats kenteken 17-JNX-9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Jacob Paffstraat 68 wijzigen gehandicaptenparkeerplaats kenteken 17-JNX-9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341</meta:user-defined>
    <meta:user-defined meta:name="OVERHEIDop.GmbID/DC.identifier">gmb-2024-545341</meta:user-defined>
    <meta:user-defined meta:name="OVERHEIDop.versieInformatie"/>
  </office:meta>
</office:document-meta>
</file>