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forensenbelasting 2025</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2 november 2024;</text:p>
            <text:p text:style-name="al">gelet op de artikel 223 van de Gemeentewet;</text:p>
            <text:p text:style-name="al"/>
            <text:p text:style-name="al">B E S L U I T :</text:p>
            <text:p text:style-name="al">vast te stellen de: Verordening op de heffing en de invordering van de forens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1.</text:number>
                <text:p text:style-name="al">woning: een gemeubileerde woning als bedoeld in artikel 223 van de Gemeentewet.</text:p>
              </text:list-item>
              <text:list-item text:style-override="id1-3-2-2-2-4">
                <text:number>2.</text:number>
                <text:p text:style-name="al">brandverzekeringswaarde: het bedrag waarvoor de woning (excl. inboedel) tegen brand is verzekerd.</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item text:style-override="id1-3-2-2-3-4">
                <text:number/>
                <text:p text:style-name="al"/>
              </text:list-item>
              <text:list-item text:style-override="id1-3-2-2-3-5">
                <text:number/>
                <text:p text:style-name="al">
              <text:span text:style-name="nadrukvet">Artikel 3 Vrijstellingen</text:span>
            </text:p>
              </text:list-item>
            </text:list>
            <text:p text:style-name="al">Niet belastingplichtig is:</text:p>
            <text:list text:style-name="id1-3-2-2-3-7">
              <text:list-item text:style-override="id1-3-2-2-3-7">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8">
                <text:number>2.</text:number>
                <text:p text:style-name="al">degene die een door de Monumentenwet aangemerkt complex historische buitenplaats in particulier bezit heeft. </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De belasting bedraagt per jaar per belastbaar object:</text:p>
              </text:list-item>
              <text:list-item text:style-override="id1-3-2-2-4-3">
                <text:number/>
                <text:p text:style-name="al">bij een brandverzekeringswaarde of geschatte herbouwwaarde, als bedoeld in lid 2 van dit </text:p>
              </text:list-item>
              <text:list-item text:style-override="id1-3-2-2-4-4">
                <text:number/>
                <text:p text:style-name="al">artikel,  van</text:p>
              </text:list-item>
              <text:list-item text:style-override="id1-3-2-2-4-5">
                <text:number>•</text:number>
                <text:p text:style-name="al">minder dan € 25.000,--      €    250,--</text:p>
              </text:list-item>
              <text:list-item text:style-override="id1-3-2-2-4-6">
                <text:number>•</text:number>
                <text:p text:style-name="al">€   25.000,-- of meer, doch minder dan € 50.000,--  €    250,--</text:p>
              </text:list-item>
              <text:list-item text:style-override="id1-3-2-2-4-7">
                <text:number>•</text:number>
                <text:p text:style-name="al">€   50.000,--  of meer, doch minder dan € 100.000,--  €    750,--</text:p>
              </text:list-item>
              <text:list-item text:style-override="id1-3-2-2-4-8">
                <text:number>•</text:number>
                <text:p text:style-name="al">€  100.000,-- of meer, doch minder dan € 200.000,--  € 1.000,--</text:p>
              </text:list-item>
              <text:list-item text:style-override="id1-3-2-2-4-9">
                <text:number>•</text:number>
                <text:p text:style-name="al">€  200.000,-- of meer       € 1.000,--</text:p>
              </text:list-item>
              <text:list-item text:style-override="id1-3-2-2-4-10">
                <text:number>2.</text:number>
                <text:p text:style-name="al">De belasting wordt berekend naar een vanwege en op kosten van de gemeente te schatten herbouwwaarde indien:</text:p>
                <text:list text:style-name="id1-3-2-2-4-10-3">
                  <text:list-item text:style-override="id1-3-2-2-4-10-3-1">
                    <text:number>a.</text:number>
                    <text:p text:style-name="al">voor een object geen of geen afzonderlijke brandverzekering is gesloten;</text:p>
                  </text:list-item>
                  <text:list-item text:style-override="id1-3-2-2-4-10-3-2">
                    <text:number>b.</text:number>
                    <text:p text:style-name="al">indien een object naar de mening van burgemeester en wethouders tot een te laag bedrag is verzekerd in verhouding tot de werkelijke (herbouw)waarde van het object;</text:p>
                  </text:list-item>
                  <text:list-item text:style-override="id1-3-2-2-4-10-3-3">
                    <text:number>c.</text:number>
                    <text:p text:style-name="al">indien de afzonderlijke verzekerde waarde niet aan de hand van de polis kan worden vastgesteld;</text:p>
                  </text:list-item>
                  <text:list-item text:style-override="id1-3-2-2-4-10-3-4">
                    <text:number>d.</text:number>
                    <text:p text:style-name="al">de belastingplichtige geen gegevens inzake de verzekeringswaarde heeft verstrekt.</text:p>
                  </text:list-item>
                </text:list>
              </text:list-item>
            </text:list>
          </text:section>
          <text:section text:name="artikel_id1-3-2-2-5" text:style-name="artikel">
            <text:p text:style-name="artikel_kop_titel"><text:span text:style-name="artikel_kop_label"/> <text:span text:style-name="artikel_kop_nr"/>  Artikel 5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a Ontstaan van de belastingschuld</text:p>
            <text:p text:style-name="al">De belasting is verschuldigd op het moment dat de gemeubileerde woning met meer dan 90 dagen in het belastingjaar beschikbaar is gehouden als bedoeld in artikel 2.</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 lid, van de Invorderingswet 1990 moet de aanslag forensenbelasting worden betaald binnen 30 dagen na dagtekening die op het aanslagbiljet is vermeld.</text:p>
              </text:list-item>
              <text:list-item text:style-override="id1-3-2-2-8-3">
                <text:number>2.</text:number>
                <text:p text:style-name="al">Ingeval machtiging is verleend tot automatische incasso en het totaalbedrag van de op één aanslagbiljet verenigde aanslagen forens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10" text:style-name="artikel">
            <text:p text:style-name="artikel_kop_titel"><text:span text:style-name="artikel_kop_label"/> <text:span text:style-name="artikel_kop_nr"/>  Artikel 9 Overgangsbepaling</text:p>
            <text:p text:style-name="al">De “Verordening forensenbelasting 2024" van 19 december 2023 wordt ingetrokken met ingang van de in artikel 10, tweede lid, genoemde datum, met dien verstande dat zij wel van toepassing blijft op de belastbare feiten die zich voor 1 januari 2025 hebben voorgedaan.</text:p>
          </text:section>
          <text:section text:name="artikel_id1-3-2-2-11" text:style-name="artikel">
            <text:p text:style-name="artikel_kop_titel"><text:span text:style-name="artikel_kop_label"/> <text:span text:style-name="artikel_kop_nr"/>  Artikel 10 Inwerkingtreding en citeertitel</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de heffing is 1 januari 2025.</text:p>
              </text:list-item>
              <text:list-item text:style-override="id1-3-2-2-11-4">
                <text:number>3.</text:number>
                <text:p text:style-name="al">Deze verordening wordt aangehaald als “Verordening forensenbelasting 2025”.</text:p>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24.</text:span></text:p>
            <text:p><text:span text:style-name="functie">de raadsgriffier,      de voorzitter,</text:span></text:p>
            <text:p><text:span text:style-name="functie"/></text:p>
            <text:p><text:span text:style-name="functie">R. Weerneke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3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de forensenbelasting 2025</meta:user-defined>
    <meta:user-defined meta:name="DCTERMS.W3CDTF/DCTERMS.available">2024-12-27</meta:user-defined>
    <meta:user-defined meta:name="DCTERMS.W3CDTF/OVERHEIDop.jaargang">2024</meta:user-defined>
    <meta:user-defined meta:name="OVERHEIDop.publicationIssue">545340</meta:user-defined>
    <meta:user-defined meta:name="OVERHEIDop.betreftRegeling">CVDR732690_1</meta:user-defined>
    <meta:user-defined meta:name="xs:date/OVERHEIDop.startdatum">2024-12-28</meta:user-defined>
    <meta:user-defined meta:name="OVERHEIDop.GmbID/DC.identifier">gmb-2024-545340</meta:user-defined>
    <meta:user-defined meta:name="OVERHEIDop.versieInformatie"/>
  </office:meta>
</office:document-meta>
</file>