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uitbreiden van een loods op Hondsbosserdijk 4 5575XE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4445</text:p>
            <text:p text:style-name="common-al">Plaats/adres: Hondsbosserdijk 4 5575XE Luyksgestel</text:p>
            <text:p text:style-name="common-al">Omschrijving: uitbreiden van een loods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4533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3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3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445</meta:user-defined>
    <meta:user-defined meta:name="DCTERMS.abstract">uitbreid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uitbreiden van een loods op Hondsbosserdijk 4 5575XE Luyksgestel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339</meta:user-defined>
    <meta:user-defined meta:name="OVERHEIDop.GmbID/DC.identifier">gmb-2024-545339</meta:user-defined>
    <meta:user-defined meta:name="OVERHEIDop.versieInformatie"/>
  </office:meta>
</office:document-meta>
</file>